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het lid <text:span text:style-name="ifm_span_font.bold_ifm">Lodders</text:span> (VVD) aan de Staatssecretaris van Financiën over <text:span text:style-name="ifm_span_font.italic_ifm">het besluit rond de belastingrente en de invorderingsrente als onderdeel van de coronamaatregelen</text:span> (ingezonden 8 september 2020).</text:p>
      <text:p text:style-name="ifm_p_font.roman_mt.3.76mm_ifm">Antwoord van Staatssecretaris <text:span text:style-name="ifm_span_font.bold_ifm">Vijlbrief</text:span> (Financiën – Fiscaliteit en Belastingdienst) (ontvangen 3 november 2020). Zie ook Aanhangsel Handelingen, vergaderjaar 2020–2021, nr. 146.</text:p>
      <text:p text:style-name="ifm_p_mt.3.76mm_ifm">Vraag 1</text:p>
      <text:p text:style-name="ifm_p_ifm">Klopt het dat u op 28 augustus 2020 bekend heeft gemaakt dat de maatregel «verlaging belastingrente» niet verder wordt verlengd en dat vanaf 1 oktober 2020 een belastingrente van 4% gaat gelden?<text:note text:id="ID-2020Z15785-d37e49" text:note-class="footnote"><text:note-citation text:label="1 ">1</text:note-citation><text:note-body><text:p text:style-name="ifm_p_font.normal_size.6.93pt_mt..5mm_indent.-0.1161in_mleft.0.1161in_ifm">https://www.rijksoverheid.nl/actueel/nieuws/2020/08/28/belastinguitstel-tot-1-januari-ruime-terugbetalingsregeling-voor-ondernemers</text:p></text:note-body></text:note></text:p>
      <text:p text:style-name="ifm_p_mt.3.76mm_ifm">Antwoord 1</text:p>
      <text:p text:style-name="ifm_p_ifm">Het klopt dat de maatregel «verlaging belastingrente» niet verder wordt verlengd en dat vanaf 1 oktober 2020 de belastingrente wordt vastgesteld op 4%. Dit is ook in lijn met mijn eerdere communicatie. Om ondernemers tegemoet te komen, heeft het kabinet in de brief van 17 maart 2020 (noodpakket banen en economie<text:note text:id="ID-665-d37e66" text:note-class="footnote"><text:note-citation text:label="2 ">2</text:note-citation><text:note-body><text:p text:style-name="ifm_p_font.normal_size.6.93pt_mt..5mm_indent.-0.1161in_mleft.0.1161in_ifm">Brief van de Minister van Economische Zaken en Klimaat van 17 maart 2020, (Kamerstuk 35 420, nr. 2)</text:p></text:note-body></text:note>) aangekondigd dat het percentage belastingrente tijdelijk wordt verlaagd naar 0,01. Op dat moment was het uitgangspunt dat de verlaging gedurende drie maanden van kracht zou blijven. In de brief van 20 mei 2020 over het coronapakket 2.0 is vervolgens aangegeven dat het verlaagde percentage zou worden voortgezet tot 1 oktober 2020.<text:note text:id="ID-665-d37e74" text:note-class="footnote"><text:note-citation text:label="3 ">3</text:note-citation><text:note-body><text:p text:style-name="ifm_p_font.normal_size.6.93pt_mt..5mm_indent.-0.1161in_mleft.0.1161in_ifm">Brief van de Minister van Economische Zaken en Klimaat van 20 mei 2020 (Kamerstuk 35 420, nr. 38).</text:p></text:note-body></text:note> In de kamerbrief van 28 augustus 2020 heb ik aangegeven dat het verlaagde percentage invorderingsrente wordt verlengd tot en met 31 december 2021 en dat het percentage belastingrente op 1 oktober 2020 terugveert naar 4.<text:note text:id="ID-665-d37e82" text:note-class="footnote"><text:note-citation text:label="4 ">4</text:note-citation><text:note-body><text:p text:style-name="ifm_p_font.normal_size.6.93pt_mt..5mm_indent.-0.1161in_mleft.0.1161in_ifm">Brief van de Staatssecretaris van Financien van 28 augustus 2020, (Kamerstuk 35 420, nr. 103)</text:p></text:note-body></text:note></text:p>
      <text:p text:style-name="ifm_p_mt.3.76mm_ifm">Vraag 2, 4 en 5</text:p>
      <text:p text:style-name="ifm_p_ifm">Bent u bekend met het effect dat met deze maatregel een ondernemer die eerder dit jaar een voorlopige aanslag heeft ontvangen en uitstel van betaling heeft gevraagd en gekregen (voor de duur van het uitstel) geniet van een (invorderings)rente van 0,01%, terwijl een ondernemer die nog geen (juiste) voorlopige aanslag heeft ontvangen vanaf 1 oktober 2020 een (belasting)rente van 4% verschuldigd is?</text:p>
      <text:p text:style-name="ifm_p_ifm">Deelt u de mening dat deze situaties, economisch gezien, vergelijkbaar zijn? Zo nee, kunt u dat toelichten?</text:p>
      <text:p text:style-name="ifm_p_ifm">Kan het effect van deze maatregel leiden tot rechtsongelijkheid? Zo nee, waarom niet? Zo ja, wat gaat u doen om dit te voorkomen?</text:p>
      <text:p text:style-name="ifm_p_mt.3.76mm_ifm">Antwoord 2, 4 en 5</text:p>
      <text:p text:style-name="ifm_p_ifm">Met de beschreven effecten ben ik bekend. Ook deel ik de mening dat de situaties economisch gezien vergelijkbaar kunnen zijn. In beide gevallen is sprake van een belastingschuld waarover rente is verschuldigd, in het ene geval is dat belastingrente en in het andere geval invorderingsrente. Fiscaal-juridisch zijn de situaties echter niet vergelijkbaar; in het ene geval is sprake van een vastgestelde belastingaanslag die te laat wordt betaald terwijl in het andere geval sprake is van een nog niet vastgestelde aanslag. Van rechtsongelijkheid is daarom geen sprake. Ik licht dit graag toe. Zoals gezegd gelden voor de belastingrente en invorderingsrente vanaf 1 oktober 2020 verschillende percentages. Dit komt omdat belasting- en invorderingsrente verschillende doelen dienen. Tot de tijdelijke verlaging van belastingrente is besloten om een tijdelijk voordeel te bewerkstelligen voor alle ondernemers bij wie belastingrente in rekening wordt gebracht over eerdere belastingjaren (bijvoorbeeld 2018 of 2019). Belastingrente vormt echter een belangrijke prikkel voor belastingplichtigen om op tijd en juist aangifte te doen of om (tijdig) om een voorlopige aanslag te verzoeken. Dat dit gebeurt, is van belang voor een goede en tijdige belastingheffing. Het kabinet acht het wenselijk dat deze prikkel herleeft. Daarbij is ook van belang dat de tijdelijke verlaging van de belastingrente een generieke maatregel is geweest waarvan alle ondernemers (en particulieren) bij wie tussen 1 juni of 1 juli 2020 en 1 oktober 2020 belastingrente in rekening wordt gebracht, kunnen profiteren. Het is echter niet gezegd dat al deze ondernemers te lijden hebben onder de COVID-19-crisis. Anderzijds is het mogelijk dat bij ondernemers die wél worden geraakt door COVID-19 geen confrontatie met belastingrente plaatsvindt, waardoor zij ook niet profiteren van de tijdelijke verlaging. Om deze redenen houdt het kabinet vast aan het besluit om de belastingrente vanaf 1 oktober 2020 weer te laten herleven.</text:p>
      <text:p text:style-name="ifm_p_ifm">Invorderingsrente wordt in rekening gebracht op het moment dat de betaaltermijn van een belastingaanslag (die op dat moment dus per definitie al is vastgesteld) is verstreken. Hiermee dient invorderingsrente als prikkel voor belastingschuldigen om op tijd hun belastingschulden te betalen. Invorderingsrente heeft dus een ander doel dan belastingrente. De COVID-19-crisis heeft tot gevolg dat sommige bedrijven hard in hun economische positie zijn of worden geraakt, bijvoorbeeld door substantieel omzetverlies of zelfs (tijdelijke) sluiting, waardoor een gedeelte van de inkomsten is weggevallen (of zelfs alle inkomsten). Voor veel van die bedrijven is het daardoor tevens lastiger of onmogelijk geworden om belastingaanslagen te voldoen. Om deze bedrijven in acute nood te helpen is het beleid van uitstel van betaling van belastingschulden tijdelijk versoepeld, met daaraan gekoppeld een verlaagde invorderingsrente van 0,01%. Dat verlaagde rentepercentage maakt een beroep op het versoepelde uitstelbeleid laagdrempelig. Het voorgaande maakt dat de percentages van de belasting- en invorderingsrente vanaf 1 oktober 2020 zijn gaan verschillen.</text:p>
      <text:p text:style-name="ifm_p_mt.3.76mm_ifm">Vraag 3 en 7</text:p>
      <text:p text:style-name="ifm_p_ifm">Deelt u de mening dat het nog niet hebben ontvangen van een voorlopige aanslag diverse redenen kan hebben (bijv. historie van de onderneming nog niet bekend in de systemen van de Belastingdienst, afwijkend inkomensniveau ten opzichte van voorgaande jaren, nog niet alle informatie voorhanden, gevolgen van corona) en daarmee niet verwijtbaar is?</text:p>
      <text:p text:style-name="ifm_p_ifm">Bent u bekend met de situatie dat een aantal ondernemers vanwege de gevolgen van corona en de eerder genomen coronamaatregelen (waaronder bijzonder uitstel van betaling) eenvoudshalve het aanvragen van een voorlopige aanslag en een uitstel van betaling heeft uitgesteld? Zo ja, deelt u de mening dat deze ondernemers nu benadeeld worden met een hogere belastingrente (waarbij een rentevoet van 4% en een hoog bedrag flink in de papieren kan lopen met consequenties voor de liquiditeit van de onderneming)?</text:p>
      <text:p text:style-name="ifm_p_mt.3.76mm_ifm">Antwoord 3 en 7</text:p>
      <text:p text:style-name="ifm_p_ifm">Uiteraard kunnen er verschillende redenen zijn waarom een ondernemer niet tijdig aangifte heeft kunnen doen of niet tijdig heeft kunnen verzoeken om een voorlopige aanslag, met als gevolg dat een (voorlopige) aanslag niet op tijd is ontvangen. Wat betreft belastingjaar 2019 kan het zijn dat COVID-19 het (tijdig) doen van aangifte of het tijdig verzoeken om een voorlopige aanslag voor sommige ondernemers heeft bemoeilijkt en dat zij dit mogelijk hebben uitgesteld. Voor hen is het gunstig dat de belastingrente gedurende 1 juni of 1 juli 2020 (afhankelijk van het belastingmiddel) tot 1 oktober 2020 slechts 0,01% bedraagt. Zoals hiervoor is aangegeven, was echter van meet af aan bekend dat de verlaging van de belastingrente slechts tijdelijk was.</text:p>
      <text:p text:style-name="ifm_p_mt.3.76mm_ifm">Vraag 6</text:p>
      <text:p text:style-name="ifm_p_ifm">Wat vindt u ervan dat ondernemers door de aankondiging en de ingangsdatum van deze maatregel onvoldoende tijd hebben om tijdig een voorlopige aanslag aan te vragen, zodat zij nog onder de tijdelijke maatregel van een belastingrente van 0,01% zouden kunnen vallen?</text:p>
      <text:p text:style-name="ifm_p_mt.3.76mm_ifm">Antwoord 6</text:p>
      <text:p text:style-name="ifm_p_ifm">Zoals opgemerkt onder vraag 1 was vanaf 17 maart 2020 reeds bekend dat de verlaging van de belastingrente tijdelijk zou zijn (in eerste instantie drie maanden). In de brief van 20 mei 2020 over het coronapakket 2.0 is vervolgens aangegeven dat het verlaagde percentage zou worden voortgezet tot 1 oktober 2020.<text:note text:id="ID-665-d37e149" text:note-class="footnote"><text:note-citation text:label="5 ">5</text:note-citation><text:note-body><text:p text:style-name="ifm_p_font.normal_size.6.93pt_mt..5mm_indent.-0.1161in_mleft.0.1161in_ifm">Brief van de Minister van Economische Zaken en Klimaat van 20 mei 2020, Kamerstuk 35 420, nr. 38</text:p></text:note-body></text:note> De einddatum van de verlaging is dus al die tijd voorzienbaar geweest.</text:p>
      <text:p text:style-name="ifm_p_mt.3.76mm_ifm">Vraag 8</text:p>
      <text:p text:style-name="ifm_p_ifm">Heeft u overwogen om ook de belastingrente tot 1 januari 2021 op 0,01% vast te stellen, zodat ondernemers die (nog) geen gebruik hebben hoeven te maken van een formeel uitstel van betaling tegen een zelfde rentepercentage belast worden als ondernemers die wel uitstel van betaling hebben gevraagd? Zo nee, waarom niet? Zo ja, wat was de afweging om toch een andere keuze te maken?</text:p>
      <text:p text:style-name="ifm_p_mt.3.76mm_ifm">Antwoord 8</text:p>
      <text:p text:style-name="ifm_p_ifm">Zoals aangegeven dient de belastingrente als prikkel voor de belastingplichtige om tijdig en juist aangifte te doen of om een voorlopige aanslag te verzoeken. Met de tijdelijke verlaging van de belastingrente is bij ondernemers die niet op tijd aangifte hebben gedaan, dan wel om een voorlopige aanslag hebben verzocht, tijdelijk geen belastingrente in rekening gebracht. Het kabinet ziet echter, ook vanuit het oogpunt van de COVID-19-crisis, geen reden om de prikkel die belastingrente vormt niet na 1 oktober 2020 weer te laten herleven. Zoals opgemerkt bij het antwoord op de vragen 2, 4 en 5 is het belangrijk om tijdig en juist belastingaanslagen te kunnen vaststellen. Ondernemers die gebruikmaken van de verlaagde invorderingsrente van 0,01% beschikken per definitie wél al over een vastgestelde (voorlopige) aan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sluit rond de verlaging van de belasting- en invorderingsrente als onderdeel van de coronamaatregelen</dc:title>
    <meta:user-defined meta:name="OVERHEIDop.ParlID/DC.identifier">ah-tk-20202021-665</meta:user-defined>
    <meta:user-defined meta:name="OVERHEIDop.vraagnummer">2020Z15785</meta:user-defined>
    <meta:user-defined meta:name="OVERHEIDop.aanhangselNummer">66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Lodders over het besluit rond de verlaging van de belasting- en invorderingsrente als onderdeel van de coronamaatregel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