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Baudet</text:span> (FvD) aan de Minister van Landbouw, Natuur en Voedselkwaliteit over <text:span text:style-name="ifm_span_font.italic_ifm">het model waar het stikstofbeleid op gebaseerd is.</text:span> (ingezonden 19 oktober 2020).</text:p>
      <text:p text:style-name="ifm_p_font.roman_mt.3.76mm_ifm">Antwoord van Minister <text:span text:style-name="ifm_span_font.bold_ifm">Schouten</text:span> (Landbouw, Natuur en Voedselkwaliteit) (ontvangen 3 november 2020).</text:p>
      <text:p text:style-name="ifm_p_mt.3.76mm_ifm">Vraag 1</text:p>
      <text:p text:style-name="ifm_p_ifm">Bent u op de hoogte van de vergelijking die de Stichting Agri Facts heeft gemaakt tussen het Europese en het Nederlandse model om stikstofbeleid op te baseren?<text:note text:id="ID-2020Z19250-d37e57" text:note-class="footnote"><text:note-citation text:label="1 ">1</text:note-citation><text:note-body><text:p text:style-name="ifm_p_font.normal_size.6.93pt_mt..5mm_indent.-0.1161in_mleft.0.1161in_ifm">Website Stichting Agri Facts, 14 oktober 2020, «Minister Schouten blijft stikstofbeleid ophangen aan één rekenmodel» (https://stichtingagrifacts.nl/minister-schouten-blijft-stikstofbeleid-ophangen-aan-een-model/)</text:p></text:note-body></text:note></text:p>
      <text:p text:style-name="ifm_p_mt.3.76mm_ifm">Antwoord 1</text:p>
      <text:p text:style-name="ifm_p_ifm">Ja.</text:p>
      <text:p text:style-name="ifm_p_mt.3.76mm_ifm">Vraag 2</text:p>
      <text:p text:style-name="ifm_p_ifm">Waarom wordt het stikstofbeleid van het kabinet (uitsluitend) gebaseerd op het model AERIUS?</text:p>
      <text:p text:style-name="ifm_p_mt.3.76mm_ifm">Antwoord 2</text:p>
      <text:p text:style-name="ifm_p_ifm">AERIUS is het rekeninstrument voor de leefomgeving en bestaat uit meerdere producten, elk gericht op een specifieke gebruikerstaak. Voor de doorrekening van het maatregelenpakket van het wetsvoorstel Stikstofreductie en natuurverbetering wordt binnen AERIUS gebruikgemaakt van het Operationele Prioritaire Stoffen model (OPS). Dit model rekent alle emissiebronnen door, inclusief autonome ontwikkelingen, op nationaal niveau. Het voordeel van dit model, in tegenstelling tot het gebruik van de in het bericht genoemde andere modellen zoals EMEP en LOTOS-EUROS, is dat OPS gedetailleerde lokale berekeningen kan uitvoeren (op hexagoonniveau van 1 hectare). Dit detailniveau is nodig om ten behoeve van natuurvergunningverlening de depositie van stikstof te kunnen berekenen. Dit is een gevolg van de eisen die de Europese Vogel- en Habitatrichtlijn stellen aan natuurbehoud, waar stikstofdepositie van invloed op is. Een ander voordeel van OPS is dat wordt bijgehouden hoeveel iedere bron bijdraagt aan depositie (op dat hexagoonniveau van 1 hectare). Deze functionaliteiten maken OPS uniek en daarom geschikt voor gebruik in AERIUS, het rekenmodel voor natuurvergunningen. EMEP en LOTOS-EUROS kennen deze functionaliteiten niet op dit detailniveau: ze rekenen op een schaal van een vierkante kilometer. Dat maakt voor de Nederlandse situatie OPS het beste toepasbaar en maakt dat er gericht gecompenseerd kan worden in plaats van voor een veel groter gebied, wat meer stikstofreductie vereist.</text:p>
      <text:p text:style-name="ifm_p_mt.3.76mm_ifm">Vraag 3</text:p>
      <text:p text:style-name="ifm_p_ifm">Erkent u dat, indien het stikstofbeleid van het kabinet zou worden gebaseerd op model Lotos, de stikstofdoelstelling voor 2030 al gehaald zou zijn? Zo nee, waarom niet?</text:p>
      <text:p text:style-name="ifm_p_mt.3.76mm_ifm">Antwoord 3</text:p>
      <text:p text:style-name="ifm_p_ifm">Dat is niet het geval. Het LOTOS-EUROS model berekent dat een groter deel van de emissie uit Nederland in het buitenland terecht komt en omgekeerd. In het antwoord op vraag twee is toegelicht waarom het gebruik van OPS voor Nederland het meest geschikte model is. Het doorrekenen van de stikstofdoelstelling voor 2030 met het model LOTOS-EUROS is om deze redenen niet aan de orde.</text:p>
      <text:p text:style-name="ifm_p_mt.3.76mm_ifm">Vraag 4</text:p>
      <text:p text:style-name="ifm_p_ifm">Kunt u bevestigen dat Duitsland ook gebruikmaakt van het model Lotos? Zo ja, hoe beoordeelt u dit?</text:p>
      <text:p text:style-name="ifm_p_mt.3.76mm_ifm">Antwoord 4</text:p>
      <text:p text:style-name="ifm_p_ifm">Samen met het Umweltbundesamt (UBA) in Berlijn (het Duitse RIVM) produceert TNO kaarten van de jaarlijkse stikstofdepositie in Duitsland. Deze kaarten zijn gemaakt met het LOTOS-EUROS model en worden door de Duitse regering gebruikt voor hun beleid, waarvoor zij minder gedetailleerde informatie nodig hebben. Zoals uit de beantwoording van vraag 2 blijkt is OPS beter toepasbaar voor de Nederlandse situatie omdat EMEP en LOTOS-EUROS niet beschikken over bepaalde functionaliteiten die in Nederland nodig zijn voor bijvoorbeeld vergunningsaanvragen. Daarnaast wordt het OPS-model geijkt aan de metingen van de meetnetten (het Landelijk Meetnet Luchtkwaliteit (LML) en het Meetnet Ammoniak in Natuurgebieden (MAN). Op deze wijze worden in Nederland de herkomst en depositie van (stikstof)emissies van de verschillende sectoren en bronnen nauwkeurig berekend.</text:p>
      <text:p text:style-name="ifm_p_mt.3.76mm_ifm">Vraag 5</text:p>
      <text:p text:style-name="ifm_p_ifm">Bent u bereid om het Nederlandse stikstofbeleid (ook) door te rekenen met het model Lotos, in lijn met het advies van de commissie-Hordijk? Zo nee, waarom niet?</text:p>
      <text:p text:style-name="ifm_p_mt.3.76mm_ifm">Antwoord 5</text:p>
      <text:p text:style-name="ifm_p_ifm">Zie de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model waar het stikstofbeleid op gebaseerd is</dc:title>
    <meta:user-defined meta:name="OVERHEIDop.ParlID/DC.identifier">ah-tk-20202021-663</meta:user-defined>
    <meta:user-defined meta:name="OVERHEIDop.vraagnummer">2020Z19250</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Baudet over het model waar het stikstofbeleid op gebaseerd i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