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66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2</text:p>
      <text:p text:style-name="ifm_p_font.roman_mt.3.76mm_ifm">Vragen van het lid <text:span text:style-name="ifm_span_font.bold_ifm">Van Nispen</text:span> (SP) aan de Minister van Justitie en Veiligheid over <text:span text:style-name="ifm_span_font.italic_ifm">geheime belangen die leidden tot niet-ontvankelijk verklaring op verzoek van het OM zelf</text:span> (ingezonden 23 september 2020).</text:p>
      <text:p text:style-name="ifm_p_font.roman_mt.3.76mm_ifm">Antwoord van Minister <text:span text:style-name="ifm_span_font.bold_ifm">Grapperhaus</text:span> (Justitie en Veiligheid) (ontvangen 4 november 2020). Zie ook Aanhangsel Handelingen, vergaderjaar 2020–2021, nr. 380.</text:p>
      <text:p text:style-name="ifm_p_mt.3.76mm_ifm">Vraag 1</text:p>
      <text:p text:style-name="ifm_p_ifm">Herinnert u zich nog uw antwoorden op eerdere vragen over de secundaire victimisatie door het openbaar ministerie (OM) van een slachtoffer van poging tot doodslag?<text:note text:id="ID-2020Z16980-d37e52" text:note-class="footnote"><text:note-citation text:label="1 ">1</text:note-citation><text:note-body><text:p text:style-name="ifm_p_font.normal_size.6.93pt_mt..5mm_indent.-0.1161in_mleft.0.1161in_ifm">Aanhangsel Handelingen, vergaderjaar 2020–2021, nr. 0034</text:p></text:note-body></text:note></text:p>
      <text:p text:style-name="ifm_p_mt.3.76mm_ifm">Antwoord 1</text:p>
      <text:p text:style-name="ifm_p_ifm">Ja.</text:p>
      <text:p text:style-name="ifm_p_mt.3.76mm_ifm">Vraag 2</text:p>
      <text:p text:style-name="ifm_p_ifm">Klopt het dat het lokale parket drie opties heeft voorgelegd aan de Centrale Toetsingscommissie (CTC) van het OM?</text:p>
      <text:p text:style-name="ifm_p_mt.3.76mm_ifm">Antwoord 2</text:p>
      <text:p text:style-name="ifm_p_ifm">Zoals eerder aangegeven is de zaak, na het opkomen van de problematiek, door meerdere personen en verschillende gremia bekeken.<text:note text:id="ID-662-d37e82" text:note-class="footnote"><text:note-citation text:label="2 ">2</text:note-citation><text:note-body><text:p text:style-name="ifm_p_font.normal_size.6.93pt_mt..5mm_indent.-0.1161in_mleft.0.1161in_ifm"><text:span text:style-name="ifm_span_font.italic_size.6.93pt_ifm">Aanhangsel Handelingen, vergaderjaar</text:span> 2020–2021, nr. 34, antwoord op vraag 18.</text:p></text:note-body></text:note> Daarbij is bekeken hoe het opgekomen probleem moet worden gewaardeerd en welke uitkomst daaraan moet worden verbonden. Het Openbaar Ministerie (hierna: het OM) heeft mij laten weten dat het lokale parket in dit verband inderdaad drie opties heeft voorgelegd aan de CTC. Ook is de zaak besproken met de Landsadvocaat.</text:p>
      <text:p text:style-name="ifm_p_mt.3.76mm_ifm">Vraag 3</text:p>
      <text:p text:style-name="ifm_p_ifm">Waarom is dan uiteindelijk toch de keuze gevallen op het niet-ontvankelijk verklaren aangezien dit zo’n onbevredigende uitkomst biedt en dit nota bene expliciet werd afgeraden als «ongewenst scenario» omdat «daarmee aan het belang van het slachtoffer niet tegemoet wordt gekomen»?<text:note text:id="ID-2020Z16980-d37e72" text:note-class="footnote"><text:note-citation text:label="3 ">3</text:note-citation><text:note-body><text:p text:style-name="ifm_p_font.normal_size.6.93pt_mt..5mm_indent.-0.1161in_mleft.0.1161in_ifm">https://twitter.com/MarcelHaenen/status/1307718164822863880</text:p></text:note-body></text:note></text:p>
      <text:p text:style-name="ifm_p_mt.3.76mm_ifm">Antwoord 3</text:p>
      <text:p text:style-name="ifm_p_ifm">Het OM heeft aangegeven dat de in deze zaak te beschermen belangen uiteindelijk enkel voldoende konden worden beschermd door het vorderen van de niet-ontvankelijkheid. De andere opties zouden de te beschermen belangen onvoldoende beschermen. Daarmee bleek de optie tot het vorderen van de niet-ontvankelijkheid – hoewel zeer onbevredigend – de enige mogelijkheid.</text:p>
      <text:p text:style-name="ifm_p_mt.3.76mm_ifm">Vraag 4</text:p>
      <text:p text:style-name="ifm_p_ifm">Klopt het dat de advocaat-generaal in deze zaak, die het verzoek indiende om niet-ontvankelijk te worden verklaard bij het Gerechtshof in Arnhem, niet op de hoogte was dat er nog twee andere opties waren voorgelegd? Zo ja, waarom niet en hoe kan dat?</text:p>
      <text:p text:style-name="ifm_p_mt.3.76mm_ifm">Antwoord 4</text:p>
      <text:p text:style-name="ifm_p_ifm">Het OM heeft mij laten weten dat dit klopt. Het OM heeft aangegeven dat de advocaat-generaal, die deze zaak heeft behandeld, op de hoogte was van het feit dat de zaak was voorgelegd aan de CTC, maar niet van de voorgelegde opties. De advocaat-generaal is geïnformeerd over de conclusie die uiteindelijk is getrokken. De conclusie was dat het vorderen van de eigen niet-ontvankelijkheid, de enige reële optie was waarbij de te beschermen belangen voldoende zouden zijn gewaarborgd. Het OM heeft mij laten weten dat, nu na uitvoerig beraad en het wegen van verschillende opties reeds was gebleken dat het vorderen van de eigen niet-ontvankelijkheid de enige reële optie was, er geen noodzaak meer was om de advocaat-generaal op de hoogte te brengen van de verschillende opties.</text:p>
      <text:p text:style-name="ifm_p_mt.3.76mm_ifm">Vraag 5</text:p>
      <text:p text:style-name="ifm_p_ifm">Bent u ook vooraf geïnformeerd over het voornemen tot het verzoek van de eigen niet-ontvankelijkheid? Zo ja, wanneer?</text:p>
      <text:p text:style-name="ifm_p_mt.3.76mm_ifm">Antwoord 5</text:p>
      <text:p text:style-name="ifm_p_ifm">Het OM heeft mij vooraf, op 22 mei 2019, geïnformeerd over deze zaak. Daarbij heeft het OM aangegeven – na een afweging van alle bij het proces spelende belangen – tot de conclusie te zijn gekomen geen andere optie te hebben dan de eigen niet-ontvankelijkheid te vorderen.</text:p>
      <text:p text:style-name="ifm_p_mt.3.76mm_ifm">Vraag 6</text:p>
      <text:p text:style-name="ifm_p_ifm">Klopt het dat u toen ook niet bent geïnformeerd over de «rondom het probleem spelende en te beschermen belangen» die het OM ertoe brachten zich in deze zaak niet-ontvankelijk te laten verklaren?</text:p>
      <text:p text:style-name="ifm_p_ifm"><text:span text:style-name="ifm_span_font.bold_ifm">Antwoord 6</text:span></text:p>
      <text:p text:style-name="ifm_p_ifm">Nee. Het OM heeft aangegeven welke belangen tegen elkaar zijn afgewogen en waarom het OM tot de conclusie is gekomen geen andere optie te hebben dan de eigen niet-ontvankelijkheid te vorderen.</text:p>
      <text:p text:style-name="ifm_p_mt.3.76mm_ifm">Vraag 7</text:p>
      <text:p text:style-name="ifm_p_ifm">Bent u toen wel geïnformeerd over de andere twee opties die door de CTC van het OM zijn besproken en het feit dat het OM het negatieve advies van de CTC heeft genegeerd?</text:p>
      <text:p text:style-name="ifm_p_mt.3.76mm_ifm">Antwoord 7</text:p>
      <text:p text:style-name="ifm_p_ifm">Zoals eerder aangegeven is deze zaak binnen het OM door meerdere personen en binnen verschillende gremia bekeken.<text:note text:id="ID-662-d37e157" text:note-class="footnote"><text:note-citation text:label="4 ">4</text:note-citation><text:note-body><text:p text:style-name="ifm_p_font.normal_size.6.93pt_mt..5mm_indent.-0.1161in_mleft.0.1161in_ifm"><text:span text:style-name="ifm_span_font.italic_size.6.93pt_ifm">Aanhangsel Handelingen, vergaderjaar</text:span> 2020–2021, nr. 34, antwoord op vraag 18.</text:p></text:note-body></text:note> Daarbij is bekeken hoe het opgekomen probleem moet worden gewaardeerd en welke uitkomst daaraan zou moeten worden verbonden. Het OM heeft mij geïnformeerd over de uitkomst van deze besprekingen en de afwegingen die daaraan ten grondslag liggen. Het OM heeft niet geëxpliciteerd welke overwegingen in dit afwegingsproces door welke personen en in welke gremia naar voren zijn gebracht.</text:p>
      <text:p text:style-name="ifm_p_ifm">Overigens heeft het OM mij laten weten het advies van de CTC niet te hebben genegeerd, maar na het wegen van alle opties en het afwegen van de gegeven adviezen tot de conclusie te zijn gekomen dat het vorderen van de eigen niet-ontvankelijkheid – hoewel zeer onbevredigend – de enige reële opties was.</text:p>
      <text:p text:style-name="ifm_p_mt.3.76mm_ifm">Vraag 8</text:p>
      <text:p text:style-name="ifm_p_ifm">Waarom heeft u de beperkte informatie van het OM in deze casus toen geaccepteerd?</text:p>
      <text:p text:style-name="ifm_p_mt.3.76mm_ifm">Antwoord 8</text:p>
      <text:p text:style-name="ifm_p_ifm">Voor mijn informatiepositie is het primair van belang dat helder is wat de uitkomst is en welke overwegingen daaraan ten grondslag liggen. Daarover heeft het OM mij geïnformeerd.</text:p>
      <text:p text:style-name="ifm_p_mt.3.76mm_ifm">Vraag 9</text:p>
      <text:p text:style-name="ifm_p_ifm">Heeft u overwogen gebruik te maken van uw bevoegdheid een bijzondere aanwijzing te geven?</text:p>
      <text:p text:style-name="ifm_p_mt.3.76mm_ifm">Antwoord 9</text:p>
      <text:p text:style-name="ifm_p_ifm">Nee, zoals eerder aangegeven heb ik daartoe vanwege de zwaarwegende belangen van bij het strafproces betrokken partijen die bescherming behoeven geen aanleiding gezien.<text:note text:id="ID-662-d37e194" text:note-class="footnote"><text:note-citation text:label="5 ">5</text:note-citation><text:note-body><text:p text:style-name="ifm_p_font.normal_size.6.93pt_mt..5mm_indent.-0.1161in_mleft.0.1161in_ifm"><text:span text:style-name="ifm_span_font.italic_size.6.93pt_ifm">Aanhangsel Handelingen, vergaderjaar</text:span> 2020–2021, 34, antwoord op vraag 15.</text:p></text:note-body></text:note></text:p>
      <text:p text:style-name="ifm_p_mt.3.76mm_ifm">Vraag 10</text:p>
      <text:p text:style-name="ifm_p_ifm">Heeft u overwogen de Kamer actief te informeren over dit unieke geval, vanwege het onbevredigende verloop van deze zaak?</text:p>
      <text:p text:style-name="ifm_p_mt.3.76mm_ifm">Antwoord 10</text:p>
      <text:p text:style-name="ifm_p_ifm">Nee, ik heb daartoe geen aanleiding gezien.</text:p>
      <text:p text:style-name="ifm_p_mt.3.76mm_ifm">Vraag 11</text:p>
      <text:p text:style-name="ifm_p_ifm">Kunt u toelichten wat het belang is van het inbrengen van de algemene thematiek van deze casus in de OM-Reflectiekamer Kwaliteitsontwikkeling als het OM er zo stellig van overtuigd is dat deze situatie zich niet nog eens voor zal doen?</text:p>
      <text:p text:style-name="ifm_p_mt.3.76mm_ifm">Antwoord 11</text:p>
      <text:p text:style-name="ifm_p_ifm">Zoals eerder aangegeven behoeft volgens het OM de algemene thematiek van deze casus reflectie.<text:note text:id="ID-662-d37e227" text:note-class="footnote"><text:note-citation text:label="6 ">6</text:note-citation><text:note-body><text:p text:style-name="ifm_p_font.normal_size.6.93pt_mt..5mm_indent.-0.1161in_mleft.0.1161in_ifm"><text:span text:style-name="ifm_span_font.italic_size.6.93pt_ifm">Aanhangsel Handelingen, vergaderjaar</text:span> 2020–2021, 34, antwoord op vraag 5.</text:p></text:note-body></text:note> Om die reden heeft het OM aangegeven deze thematiek te zullen inbrengen in de OM-Reflectiekamer Kwaliteitsontwikkeling. Hoewel niet gereflecteerd kan worden op de zaak in het bijzonder, kan wel met het oog op de kwaliteitsontwikkeling binnen het OM op de thematiek worden gereflecteerd en kan worden bezien of op dat punt bepaalde lessen getrokken kunnen worden. Het belang van kritische zelfreflectie onderschrijf ik van harte.</text:p>
      <text:p text:style-name="ifm_p_ifm">De procureur-generaal bij de Hoge Raad heeft mij overigens laten weten dat hij, vanuit zijn toezichthoudende taak op het OM, voornemens is een oriënterend vooronderzoek te starten naar de gang van zaken in deze zaak.</text:p>
      <text:p text:style-name="ifm_p_mt.3.76mm_ifm">Vraag 12</text:p>
      <text:p text:style-name="ifm_p_ifm">Hoe beschouwt u uw rol als Minister van Justitie en Veiligheid in relatie tot het OM, met betrekking tot gevoelige zaken zoals deze? Op welke manieren had u kunnen bijsturen in deze zaak? Vindt u dat dit terecht niet is gebeurd?</text:p>
      <text:p text:style-name="ifm_p_mt.3.76mm_ifm">Antwoord 12</text:p>
      <text:p text:style-name="ifm_p_ifm">Als Minister van Justitie en Veiligheid ben ik verantwoordelijk voor het handelen en nalaten van het OM. De verantwoordelijkheid die ik als Minister van Justitie en Veiligheid draag, laat echter onverlet dat ik in verband met de bijzondere positie van het OM in het strafproces terughoudendheid betracht. Ik acht het niet passend bemoeienis te hebben met de autonome afwegingen en beslissingen van het OM in deze individuele strafzaak. Die bemoeienis is er dan ook niet geweest.</text:p>
      <text:p text:style-name="ifm_p_mt.3.76mm_ifm">Vraag 13</text:p>
      <text:p text:style-name="ifm_p_ifm">Klopt het dat het slachtoffer geen recht heeft op de processtukken? Kunt u dit toelichten?</text:p>
      <text:p text:style-name="ifm_p_mt.3.76mm_ifm">Antwoord 13</text:p>
      <text:p text:style-name="ifm_p_ifm">Het slachtoffer heeft in het algemeen recht om kennis te nemen van de processtukken die voor hem van belang zijn (op grond van artikel 51b van het Wetboek van Strafvordering) en om daar ook afschrift van te krijgen. In deze zaak heeft de raadsman verzocht om een afschrift van stukken waarop de vordering tot niet-ontvankelijkverklaring werd gebaseerd, zodat het slachtoffer zich kon voorbereiden op de zitting. Het OM heeft aangegeven dat die vordering tot niet-ontvankelijkheid echter niet was gebaseerd op de processtukken, maar op andere omstandigheden en derhalve kon in dit geval niet aan dit verzoek worden voldaan.</text:p>
      <text:p text:style-name="ifm_p_mt.3.76mm_ifm">Vraag 14</text:p>
      <text:p text:style-name="ifm_p_ifm">Begrijpt u dat het slachtoffer alles op alles zet om de processtukken alsnog te ontvangen? Hoe kwalificeert u het feit dat het OM intern het woord «stalking» gebruikt om deze pogingen zo te beschrijven, zoals blijkt uit de WOB-stukken?<text:note text:id="ID-2020Z16980-d37e147" text:note-class="footnote"><text:note-citation text:label="7 ">7</text:note-citation><text:note-body><text:p text:style-name="ifm_p_font.normal_size.6.93pt_mt..5mm_indent.-0.1161in_mleft.0.1161in_ifm">AD.nl: 20 september 2020 https://www.ad.nl/binnenland/grapperhaus-daders-die-man-bijna-doodtrapten-op-kermis-vrijuit-vanwege-bescherming-belangen~a26c400d6/?cb=b69b7549b8b9850693992d8cb302e6f5</text:p></text:note-body></text:note></text:p>
      <text:p text:style-name="ifm_p_mt.3.76mm_ifm">Antwoord 14</text:p>
      <text:p text:style-name="ifm_p_ifm">Ik begrijp dat het slachtoffer de processtukken wenst te ontvangen. Het gebruik van de woorden «ik word gestalkt» is, ook naar het oordeel van het OM, ongelukkig te noemen, maar moet niet anders begrepen worden dan dat de schrijver van de e-mail heeft willen aangegeven dat de urgentie van zijn vraag hoog was. Overigens heeft het OM mij laten weten dat uit de processtukken niet de reden voor het vorderen van de niet-ontvankelijkheid blijkt. Zoals aangegeven in het antwoord op vraag 13 was deze vordering gebaseerd op andere omstandigheden.</text:p>
      <text:p text:style-name="ifm_p_mt.3.76mm_ifm">Vraag 15</text:p>
      <text:p text:style-name="ifm_p_ifm">Uit de openbaargemaakte WOB-stukken blijkt ook dat binnen het OM wordt gesproken over zaken die eerder al zijn misgegaan in deze casus, kunt u dit toelichten?</text:p>
      <text:p text:style-name="ifm_p_mt.3.76mm_ifm">Antwoord 15</text:p>
      <text:p text:style-name="ifm_p_ifm">Het OM heeft mij laten weten dat met «zaken die zijn misgegaan in deze casus» wordt gedoeld op de omstandigheden die hebben geleid tot het vorderen van de niet-ontvankelijkheid. Een toelichting hierop kan ik noch het OM geven, omdat daardoor de zwaarwegende belangen van bij het strafproces betrokken partijen die bescherming behoeven direct zouden worden geschaad.</text:p>
      <text:p text:style-name="ifm_p_mt.3.76mm_ifm">Vraag 16</text:p>
      <text:p text:style-name="ifm_p_ifm">Bent u bereid alsnog meer duidelijkheid te verschaffen over de «zwaarwegende belangen» in deze zaak, gelet op de maatschappelijke onrust over deze zaak?</text:p>
      <text:p text:style-name="ifm_p_mt.3.76mm_ifm">Antwoord 16</text:p>
      <text:p text:style-name="ifm_p_ifm">De te beschermen belangen zijn zo zwaarwegend, dat geen duidelijkheid kan worden verschaft over de redenen voor het vorderen van de eigen niet-ontvankelijkheid. Deze zwaarwegende belangen spelen nog steeds. Zoals ik eerder heb aangegeven acht ik – en ook het OM – deze uitkomst vanuit maatschappelijk oogpunt, maar bovenal voor het slachtoffer in deze zaak bepaald onbevredigend.<text:note text:id="ID-662-d37e310" text:note-class="footnote"><text:note-citation text:label="8 ">8</text:note-citation><text:note-body><text:p text:style-name="ifm_p_font.normal_size.6.93pt_mt..5mm_indent.-0.1161in_mleft.0.1161in_ifm"><text:span text:style-name="ifm_span_font.italic_size.6.93pt_ifm">Aanhangsel Handelingen, vergaderjaar</text:span> 2020–2021, 34, antwoord op vraag 5</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geheime belangen die leidden tot niet-ontvankelijk verklaring op verzoek van het OM zelf</dc:title>
    <meta:user-defined meta:name="OVERHEIDop.ParlID/DC.identifier">ah-tk-20202021-662</meta:user-defined>
    <meta:user-defined meta:name="OVERHEIDop.vraagnummer">2020Z16980</meta:user-defined>
    <meta:user-defined meta:name="OVERHEIDop.aanhangselNummer">662</meta:user-defined>
    <meta:user-defined meta:name="OVERHEIDop.AanhangselTypen/DC.type">Antwoord</meta:user-defined>
    <meta:user-defined meta:name="OVERHEIDop.Parlementair/DC.type">Aanhangsel van de Handelingen</meta:user-defined>
    <meta:user-defined meta:name="OVERHEIDop.indiener">M. van Nispen</meta:user-defined>
    <meta:user-defined meta:name="OVERHEIDop.ontvanger">F.B.J. Grapperhaus</meta:user-defined>
    <meta:user-defined meta:name="OVERHEIDop.vergaderjaar">2020-2021</meta:user-defined>
    <meta:user-defined meta:name="DCTERMS.W3CDTF/OVERHEIDop.datumOntvangst">2020-11-04</meta:user-defined>
    <meta:user-defined meta:name="OVERHEID.StatenGeneraal/DC.creator">Tweede Kamer der Staten-Generaal</meta:user-defined>
    <dc:language>nl</dc:language>
    <meta:user-defined meta:name="DCTERMS.alternative"/>
    <meta:user-defined meta:name="DC.title">Antwoord op vragen van het lid Van Nispen over geheime belangen die leidden tot niet-ontvankelijk verklaring op verzoek van het OM zelf</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