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0</text:p>
      <text:p text:style-name="ifm_p_font.roman_mt.3.76mm_ifm">Vragen van het lid <text:span text:style-name="ifm_span_font.bold_ifm">Wörsdörfer</text:span> (VVD) aan de Ministers van Volksgezondheid, Welzijn en Sport en voor Rechtsbescherming over <text:span text:style-name="ifm_span_font.italic_ifm">het bericht «Duizenden kinderen worden uit huis geplaatst en dat kan zeer traumatisch zijn»</text:span> (ingezonden 10 september 2020).</text:p>
      <text:p text:style-name="ifm_p_font.roman_mt.3.76mm_ifm">Antwoord van Staatssecretaris <text:span text:style-name="ifm_span_font.bold_ifm">Blokhuis</text:span> (Volksgezondheid, Welzijn en Sport), mede namens de Minister voor Rechtsbescherming (ontvangen 4 november 2020). Zie ook Aanhangsel Handelingen, vergaderjaar 2020–2021, nr. 148.</text:p>
      <text:p text:style-name="ifm_p_mt.3.76mm_ifm">Vraag 1</text:p>
      <text:p text:style-name="ifm_p_ifm">Bent u bekend met het bericht «Duizenden kinderen worden uit huis geplaatst en dat kan zeer traumatisch zijn»<text:note text:id="ID-2020Z16053-d37e52" text:note-class="footnote"><text:note-citation text:label="1 ">1</text:note-citation><text:note-body><text:p text:style-name="ifm_p_font.normal_size.6.93pt_mt..5mm_indent.-0.1161in_mleft.0.1161in_ifm">RTV Utrecht, 16 augustus 2020 (https://www.rtvutrecht.nl/nieuws/2085142/duizenden-kinderen-worden-uit-huis-geplaatst-en-dat-kan-zeer-traumatisch-zijn.html)</text:p></text:note-body></text:note>?</text:p>
      <text:p text:style-name="ifm_p_mt.3.76mm_ifm">Antwoord 1</text:p>
      <text:p text:style-name="ifm_p_ifm">Ja.</text:p>
      <text:p text:style-name="ifm_p_mt.3.76mm_ifm">Vraag 2</text:p>
      <text:p text:style-name="ifm_p_ifm">Kunt u toelichten sinds wanneer de termen conflictscheiding, vechtscheiding en complexe scheiding worden gehanteerd en wat deze betekenen?</text:p>
      <text:p text:style-name="ifm_p_mt.3.76mm_ifm">Antwoord 2</text:p>
      <text:p text:style-name="ifm_p_ifm">Het maatschappelijk discours rond scheidingen is de afgelopen tientallen jaren veranderd. Lange tijd was het gangbaar dat kinderen na de scheiding bij de moeder gingen wonen, omdat zij voor de scheiding verantwoordelijk was voor de zorgtaken. In 2009 trad de wet Bevordering voorgezet ouderschap en zorgvuldige scheiding in werking. Hierin werd vastgelegd dat het kind na de scheiding recht heeft op gelijkwaardige verzorging en opvoeding door beide ouders. Deze wet kwam tegemoet aan de roep om de vader een belangrijkere rol te geven in het leven van kinderen, ook na een scheiding. Wel moest per scheiding worden vastgesteld wat een gelijkwaardige verzorging en opvoeding precies inhield. Dit kan per scheiding verschillen en leiden tot conflicten.</text:p>
      <text:p text:style-name="ifm_p_ifm">Na 2009 zijn de termen zoals genoemd in de vraagstelling in zwang geraakt. Met de termen conflictscheiding, vechtscheiding en complexe scheiding wordt veelal hetzelfde bedoeld. De term vechtscheiding blijkt voor velen niet een gepaste term, onder meer omdat het teveel de nadruk legt op het element vechten. Daarnaast wordt hiermee onvoldoende duidelijk dat een conflict ook onzichtbaar kan zijn voor de buitenwereld. Daar ben ik het mee eens. Tegenwoordig wordt overwegend de voorkeur gegeven aan de term complexe scheiding. Dit is ook de term die wordt gebruikt in de Richtlijn Scheiding en problemen van jeugdigen voor jeugdhulp en jeugdbescherming.<text:note text:id="ID-660-d37e98" text:note-class="footnote"><text:note-citation text:label="2 ">2</text:note-citation><text:note-body><text:p text:style-name="ifm_p_font.normal_size.6.93pt_mt..5mm_indent.-0.1161in_mleft.0.1161in_ifm">Deze richtlijn komt tot stand op initiatief van beroepsverenigingen (NIP, de BPSW en de NVO) met steun van het Ministerie van VWS en het NJI en geldt als professionele standaard van de betreffende beroepsgroepen.</text:p></text:note-body></text:note> Er is sprake van een complexe scheiding als ouders door aanhoudende ernstige conflicten het belang en welzijn van de kinderen uit het oog verliezen, en daarnaast ook het wederzijds belang.</text:p>
      <text:p text:style-name="ifm_p_mt.3.76mm_ifm">Vraag 3</text:p>
      <text:p text:style-name="ifm_p_ifm">Kunt u uiteenzetten, naar regio, hoeveel dossiers bij jeugdzorg verband houden met een complexe, conflict- of vechtscheiding, afgezet tegen het totaal aantal dossiers per die regio? Zo nee, waarom niet?</text:p>
      <text:p text:style-name="ifm_p_mt.3.76mm_ifm">Antwoord 3</text:p>
      <text:p text:style-name="ifm_p_ifm">Hulpverleners die betrokken zijn bij complexe casuïstiek houden een eigen dossier bij, waarin kan staan dat sprake is van een complexe scheiding. Dit dossier mag slechts worden gedeeld met andere professionals voor zover die bij de behandeling betrokken zijn en voor zover het relevant is deze te informatie te delen met een andere bij de hulp betrokken professional. Vanwege privacywetgeving mogen dergelijke gegevens niet worden gebruikt voor een ander doel, zoals beleidsinformatie. Op landelijk niveau zijn hierover dus geen harde cijfers beschikbaar. Ik herken wel het signaal dat steeds vaker scheidingsproblematiek speelt wanneer een kinderbeschermingsmaatregel wordt opgelegd. Zo meldden de Inspectie Gezondheidszorg en Jeugd en de Inspectie Justitie en Veiligheid in de voortgangsrapportage «Kwetsbare kinderen onvoldoende beschermd» d.d. 15 oktober jongstleden, dat Gecertificeerde Instellingen (GI’s) aandacht vragen voor de uitvoering van de ondertoezichtstelling bij complexe echtscheidingen. Volgens de GI’s bestaat tussen de 60 tot 80% van de casuïstiek uit deze doelgroep.<text:note text:id="ID-660-d37e123" text:note-class="footnote"><text:note-citation text:label="3 ">3</text:note-citation><text:note-body><text:p text:style-name="ifm_p_font.normal_size.6.93pt_mt..5mm_indent.-0.1161in_mleft.0.1161in_ifm">2020Z18997</text:p></text:note-body></text:note> Ik verwijs ten aanzien hiervan ook naar het antwoord op vraag 6.</text:p>
      <text:p text:style-name="ifm_p_mt.3.76mm_ifm">Vraag 4</text:p>
      <text:p text:style-name="ifm_p_ifm">Hoe is het voorliggende veld uitgerust/opgeleid om triage ten aanzien van dergelijke scheidingen uit te voeren voordat een doorzetting naar verdere zorg volgt? Hoe vaak wordt in het voorliggende veld gebruik gemaakt van expertise bij de beoordeling?</text:p>
      <text:p text:style-name="ifm_p_mt.3.76mm_ifm">Antwoord 4</text:p>
      <text:p text:style-name="ifm_p_ifm">Het voorliggend veld maakt op diverse manieren gebruik van mogelijkheden tot vroegsignalering en triage. In opdracht van het programma Scheiden zonder Schade (SzS) is een onderzoek uitgevoerd naar vroegsignalering en triage bij complexe scheidingen.<text:note text:id="ID-660-d37e143" text:note-class="footnote"><text:note-citation text:label="4 ">4</text:note-citation><text:note-body><text:p text:style-name="ifm_p_font.normal_size.6.93pt_mt..5mm_indent.-0.1161in_mleft.0.1161in_ifm">Het onderzoek naar triage van complexe scheidingen wordt gelijktijdig met deze beantwoording gepubliceerd op https://www.rijksoverheid.nl/onderwerpen/scheiden/ouderschap-en-scheiding</text:p></text:note-body></text:note> Uit dit onderzoek blijkt dat in de praktijk een breed scala aan instrumenten wordt gebruikt, van generieke vragenlijsten als de Escalatieladder en de Gezonde Ontwikkeling Matrix tot scheiding specifieke risicotaxaties als de Familiescan en KEES taxatielijst. Over het algemeen vragen lokale teams meer generiek uit, waarna aanvullende expertise waar nodig wordt betrokken. De resultaten van dit onderzoek laten daarbij zien dat het van belang is om triage zo vroeg mogelijk in het proces uit te voeren met een goede aansluiting met hulpaanbod indien nodig. Gezamenlijke taal en visie zijn hierbij belangrijk.</text:p>
      <text:p text:style-name="ifm_p_ifm">Goede triage bij gemeenten is onderdeel van de basisfuncties van lokale teams. Uit het KPMG-onderzoek dat uw Kamer bij brief van 7 november 2019 heeft ontvangen, komen centrale inzichten en vijf basisfuncties voor lokale teams naar voren:</text:p>
      <text:p text:style-name="ifm_p_ifm"><text:span text:style-name="ifm_span_font.italic_ifm">Veilige leefomgeving:</text:span> heb oog voor een veilige leefomgeving van de inwoner en pas de meldcode huiselijk geweld en kindermishandeling toe.</text:p>
      <text:p text:style-name="ifm_p_ifm"><text:span text:style-name="ifm_span_font.italic_ifm">Tijdig signaleren van vraag:</text:span> wees aanwezig daar waar de doelgroep is, zodat vragen gezien worden. Maak verbinding met de wijk en werk «outreachend». Investeer in preventie.</text:p>
      <text:p text:style-name="ifm_p_ifm"><text:span text:style-name="ifm_span_font.italic_ifm">Vindbare en toegankelijke hulp:</text:span> wees toegankelijk en vindbaar en voer een goede triage uit.</text:p>
      <text:p text:style-name="ifm_p_ifm"><text:span text:style-name="ifm_span_font.italic_ifm">Handelen met een brede blik:</text:span> verhelder de vraag, maak een plan van en met het gezin en verleen ondersteuning, beleg de regie, maak duidelijke afspraken, houd een vinger aan de pols en blijf zichtbaar en benaderbaar.</text:p>
      <text:p text:style-name="ifm_p_ifm"><text:span text:style-name="ifm_span_font.italic_ifm">Leren en verbeteren:</text:span> Verzamel inzichten over je handelen, deel ze, ga erover in gesprek en trek er lessen uit.</text:p>
      <text:p text:style-name="ifm_p_ifm">Ik ondersteun, samen met de VNG en partners in het jeugdveld, de gemeenten bij het stapsgewijs in de praktijk brengen en borgen van de basisfuncties en inzichten. Hierbij is een belangrijke rol weggelegd voor het Ondersteuningsteam Zorg voor de Jeugd en de kennisinstituten, onder meer door het organiseren van dialoogsessies, regionale bijeenkomsten en ondersteuning op lokaal niveau in een aantal regio’s.</text:p>
      <text:p text:style-name="ifm_p_ifm">Als deze basisfuncties voldoende zijn geborgd, zullen wijkteams relatie- of (complexe) scheidingsproblematiek spoedig kunnen signaleren en kunnen ouders effectief de juiste hulp verkrijgen. Het is aan de lokale teams om eventueel aanvullende expertise te betrekken. Het is niet bekend hoe vaak in het voorliggend veld gebruik wordt gemaakt van expertise bij de beoordeling, omdat dit niet (centraal) wordt bijgehouden.</text:p>
      <text:p text:style-name="ifm_p_mt.3.76mm_ifm">Vraag 5</text:p>
      <text:p text:style-name="ifm_p_ifm">Hoeveel van de totale uitgaven aan jeugdzorg hebben verband met de zorg die samenhangt met dergelijke scheidingsproblematiek? Is deze vraag onderdeel van de in de voortgangsrapportage <text:span text:style-name="ifm_span_font.italic_ifm">Scheiden zonder schade</text:span> benoemde <text:span text:style-name="ifm_span_font.italic_ifm">Kostenanalyse complexe scheiding</text:span>, waarvan de eerste resultaten voor de zomer van 2020 worden verwacht? Wanneer ontvangt de Kamer deze resultaten?</text:p>
      <text:p text:style-name="ifm_p_mt.3.76mm_ifm">Antwoord 5</text:p>
      <text:p text:style-name="ifm_p_ifm">Het is niet bekend welk deel van het jeugdhulpbudget besteed wordt aan zorg die gerelateerd is aan scheidingsproblematiek. Dit houdt onder andere verband met de onder vraag 3 uiteengezette problematiek van registratie en privacy. Deze vraag heeft daarom geen onderdeel uitgemaakt van de Kostenanalyse complexe scheiding, welke ingaat op de gemiddelde (maatschappelijke) kosten per complexe scheiding. Het onderzoek naar de (maatschappelijke) kosten van complexe scheidingen wordt gelijktijdig met deze beantwoording gepubliceerd.<text:note text:id="ID-660-d37e202" text:note-class="footnote"><text:note-citation text:label="5 ">5</text:note-citation><text:note-body><text:p text:style-name="ifm_p_font.normal_size.6.93pt_mt..5mm_indent.-0.1161in_mleft.0.1161in_ifm">Het onderzoek naar de (maatschappelijke) kosten van complexe scheidingen wordt gepubliceerd op https://www.rijksoverheid.nl/onderwerpen/scheiden/ouderschap-en-scheiding</text:p></text:note-body></text:note></text:p>
      <text:p text:style-name="ifm_p_mt.3.76mm_ifm">Vraag 6</text:p>
      <text:p text:style-name="ifm_p_ifm">Hoeveel uitgesproken (voorlopige) ondertoezichtstellingen ((V) OTS) of zelfs uithuisplaatsingen (UHP) houden verband met een conflict- of vechtscheiding? Wat is de verhouding tussen het aantal uitgesproken maatregelen als genoemd op basis van zo’n scheiding en op basis van andere redenen? Indien onbekend, deelt u de mening dat het goed zou zijn dit te gaan registreren voorafgegaan door een zogenoemde nulmeting?</text:p>
      <text:p text:style-name="ifm_p_mt.3.76mm_ifm">Antwoord 6</text:p>
      <text:p text:style-name="ifm_p_ifm">Zoals gezegd, herken ik het signaal dat steeds vaker scheidingsproblematiek speelt wanneer een kinderbeschermingsmaatregel wordt opgelegd. Een OTS kan worden opgelegd als een minderjarige ernstig in zijn ontwikkeling wordt bedreigd. De oorzaak van deze ontwikkelingsbedreiging, bijvoorbeeld problematiek gerelateerd aan een scheiding van ouders, wordt echter niet als zodanig geregistreerd. Wel zijn cijfers beschikbaar over het aandeel gezag- en omgangsonderzoeken dat door de Raad voor de Kinderbescherming (RvdK) wordt uitgebreid naar een beschermingsonderzoek. Dit is jaarlijks circa 25%. Het gaat dan om ongeveer 1.375 kinderen. Dit gegeven vormt een voorzichtige indicatie van de mate waarin scheidingsproblematiek (mede) de oorzaak is van de kinderbeschermingsmaatregel.</text:p>
      <text:p text:style-name="ifm_p_ifm">Ik ben er geen voorstander van de RvdK en of de gecertificeerde instellingen (GI’s) te laten registreren wanneer een kinderbeschermingsmaatregel (mede) voortkomt uit een complexe scheiding. Ten eerste wil ik verhoging van de administratieve lasten in de jeugdbescherming voorkomen. Daarnaast speelt vaak op meerdere fronten problematiek wanneer een beschermingsmaatregel wordt opgelegd, waarvan oorzaak en gevolg moeilijk zijn te onderscheiden. Evenwel neem ik het signaal serieus dat in toenemende mate sprake is van scheidingsproblematiek in de jeugdbescherming. Dit hoor ik ook terug in de gesprekken met jeugdbeschermers. In de regiolabs van het programma SzS werken ook de RvdK en GI’s aan een nieuwe scheidingsaanpak die moet voorkomen dat kinderen in scheidingssituaties in het gedwongen kader terechtkomen. Ook heeft het programma een ontwikkeltraject gesubsidieerd voor een toepasbare methode voor het uitvoeren van een OTS bij complexe scheidingen.<text:note text:id="ID-660-d37e227" text:note-class="footnote"><text:note-citation text:label="6 ">6</text:note-citation><text:note-body><text:p text:style-name="ifm_p_font.normal_size.6.93pt_mt..5mm_indent.-0.1161in_mleft.0.1161in_ifm">Kamerstuk 31 265, nr. 72.</text:p></text:note-body></text:note></text:p>
      <text:p text:style-name="ifm_p_mt.3.76mm_ifm">Vraag 7</text:p>
      <text:p text:style-name="ifm_p_ifm">Wanneer komt naar uw mening bij een (vecht-)scheiding de ontwikkeling van een kind in gevaar en is inzet van jeugdzorg gerechtvaardigd? Welke professional zou dit moeten vaststellen en op grond van welke criteria? In hoeverre wordt daarbij aandacht besteed aan de hechtingsstijl van de ouders en daarmee rekening gehouden in hulpverlening naar ouders? Deelt u de mening dat vaardigheden tot conflictanalyse voor hulpverleners van groot belang zijn om te voorkomen dat met zware beschermingsmaatregelen wordt ingegrepen terwijl er primair sprake is van ruzie tussen de ouders? Wordt in het programma<text:span text:style-name="ifm_span_font.italic_ifm">Scheiden zonder schade</text:span> ingezet op beheersing van deze vaardigheid? Zo ja, op welke wijze? Zo nee, bent u bereid hier aandacht voor te vragen bij onder meer de relevante opleidingen?</text:p>
      <text:p text:style-name="ifm_p_mt.3.76mm_ifm">Antwoord 7</text:p>
      <text:p text:style-name="ifm_p_ifm">De kinderrechter kan een minderjarige onder toezicht stellen, indien wordt voldaan aan de daarvoor geldende wettelijke criteria. De kinderrechter toetst of de minderjarige zodanig opgroeit dat hij in zijn ontwikkeling ernstig wordt bedreigd en of de noodzakelijke zorg door ouders niet of onvoldoende wordt geaccepteerd. De kinderrechter kan een minderjarige onder toezicht stellen op verzoek van de RvdK of het openbaar ministerie. Aan een jeugdbeschermingsmaatregel ligt een onderzoek van de RvdK ten grondslag. De hulpverlening houdt bij de uitvoering van een maatregel rekening met de specifieke situatie van een gezin, waaronder de hechtingsstijl.</text:p>
      <text:p text:style-name="ifm_p_ifm">Ik deel de mening dat de inzet van kinderbeschermingsmaatregelen zoveel mogelijk voorkomen moet worden. Daarvoor is het belangrijk dat vroegtijdig een zorgvuldige analyse van de situatie plaatsvindt, waarbij de betrokken hulpverleners alert zijn op relatie- en scheidingsproblematiek en de gevolgen hiervan op het kind. Het eerdergenoemde onderzoek naar vroegsignalering en triage biedt concrete aanknopingspunten voor het veld om hiermee aan de slag te gaan. Het programma SzS ondersteunt professionals in de lokale teams, jeugdhulp en jeugdbescherming, door beschikbare kennis en voorlichtingsmateriaal te verspreiden en aanvullende kennis te ontwikkelen door onderzoek en pilots. Het programma beoogt op deze manier de professionals in het lokale veld toe te rusten om adequate triage en (conflict)analyse uit te voeren, in nauwe samenhang met benodigde experts.</text:p>
      <text:p text:style-name="ifm_p_mt.3.76mm_ifm">Vraag 8</text:p>
      <text:p text:style-name="ifm_p_ifm">Op welke wijze wordt bij verzoeken tot machtiging (V)OTS en UHP rekening gehouden met artikel 9 van het Verdrag inzake de rechten van het kind (IVRK) op grond waarvan elk kind het recht heeft bij zijn ouders op te groeien en om met beide ouders contact te houden? Wat is uw mening over het in beginsel hanteren van een 50–50 zorg- en opvoedings- / gezagsverdeling als de norm? Aan welke vereisten zou moeten worden voldaan, alvorens hierop een inbreuk toe te staan?</text:p>
      <text:p text:style-name="ifm_p_mt.3.76mm_ifm">Antwoord 8</text:p>
      <text:p text:style-name="ifm_p_ifm">Op grond van het IVRK en de Richtlijnen voor Alternatieve zorg van kinderen mogen kinderen en ouders niet van elkaar worden gescheiden, tenzij een scheiding in het belang is van het kind en volgens vastgestelde procedures gebeurt. Een machtiging uithuisplaatsing wordt door de rechtbank op verzoek van de RvdK of GI alleen maar verleend als dit in het belang van de verzorging en opvoeding van een kind noodzakelijk is. De RvdK of GI dient dit verzoek zorgvuldig te onderbouwen. In het verzoek moet aannemelijk worden gemaakt dat niet-residentiele middelen tevergeefs zijn ingezet of waarom toepassing van andere middelen dan uithuisplaatsing op voorhand niet effectief zijn. Ook dient de RvdK of GI aan te geven welk doel precies met de uithuisplaatsing wordt beoogd.</text:p>
      <text:p text:style-name="ifm_p_ifm">Wanneer een uithuisplaatsing niet voorkomen kan worden heeft het kind recht op contact met zijn beide ouders, mits dit in het belang is van het kind. Als de omgang met ouders risico’s meebrengt voor de veiligheid van het kind, bijv. vanwege psychiatrische of verslavingsproblematiek van ouders, dan kan deze worden beperkt. Voor het einde van het jaar ontvangt u een beleidsreactie op het onderzoek dat in opdracht van het Wetenschappelijk Onderzoek en Documentatiecentrum is uitgevoerd door Regioplan naar de wenselijkheid van een wettelijk uitgangspunt voor een gelijke verdeling van zorgrechten en zorgplichten.<text:note text:id="ID-660-d37e270" text:note-class="footnote"><text:note-citation text:label="7 ">7</text:note-citation><text:note-body><text:p text:style-name="ifm_p_font.normal_size.6.93pt_mt..5mm_indent.-0.1161in_mleft.0.1161in_ifm">Kamerstukken 33 863, nr. 47</text:p></text:note-body></text:note></text:p>
      <text:p text:style-name="ifm_p_ifm">Relevant is dat het aandeel kinderen dat naast een ondertoezichtstelling ook jeugdhulp met verblijf ontvangt in de laatste jaren afneemt: van 40% in 2016 naar 34% in 2019.<text:note text:id="ID-660-d37e280" text:note-class="footnote"><text:note-citation text:label="8 ">8</text:note-citation><text:note-body><text:p text:style-name="ifm_p_font.normal_size.6.93pt_mt..5mm_indent.-0.1161in_mleft.0.1161in_ifm">Rapportage jeugdbescherming en jeugdreclassering 2019, CBS</text:p></text:note-body></text:note> Dat is een positieve ontwikkeling. Het aantal kinderen dat uit huis wordt geplaatst in het kader van een kinderbeschermingsmaatregel neemt af. Actielijn 2 van het programma Zorg voor de Jeugd heeft tot doel meer kinderen zo thuis mogelijk te laten opgroeien. Daarnaast is er de mogelijkheid om ook na een scheiding de omgang tussen kind en beide ouders te faciliteren, door middel van omgangsvoorzieningen. Onderzoek naar de organisatie van deze voorzieningen laat zien dat gemeenten en aanbieders dit voortvarend oppakken.<text:note text:id="ID-660-d37e289" text:note-class="footnote"><text:note-citation text:label="9 ">9</text:note-citation><text:note-body><text:p text:style-name="ifm_p_font.normal_size.6.93pt_mt..5mm_indent.-0.1161in_mleft.0.1161in_ifm">Het onderzoek naar de organisatie van omgangsvoorzieningen wordt gelijktijdig met deze beantwoording gepubliceerd op https://www.rijksoverheid.nl/onderwerpen/scheiden/ouderschap-en-scheiding</text:p></text:note-body></text:note> Het programma SZS spant zich in om deze beweging aan te jagen door goede voorbeelden te verspreiden.</text:p>
      <text:p text:style-name="ifm_p_mt.3.76mm_ifm">Vraag 9 en 10</text:p>
      <text:p text:style-name="ifm_p_ifm">Klopt het dat rapportages van de Raad voor de Kinderbescherming, waarop een verzoek tot uitspraak voor een (V)OTS of UHP op gebaseerd is, aan acht criteria moeten voldoen? Welke criteria zijn dit?</text:p>
      <text:p text:style-name="ifm_p_ifm">In hoeverre voldoen de rapportages van de Raad voor de Kinderbescherming aan de hiervoor bedoelde criteria? Wie houdt toezicht of de raadsrapportages aan deze criteria voldoen?</text:p>
      <text:p text:style-name="ifm_p_mt.3.76mm_ifm">Antwoord 9 en 10</text:p>
      <text:p text:style-name="ifm_p_ifm">Ik herken niet de acht criteria zoals genoemd in de vraagstelling. De onderzoeken van de RvdK moeten voldoen aan het kwaliteitskader van de RvdK. Op basis van zijn onderzoek kan de RvdK de kinderrechter verzoeken een kinderbeschermingsmaatregel uit te spreken. Een kinderrechter toetst vervolgens of aan de wettelijke gronden van een kinderbeschermingsmaatregel is voldaan.</text:p>
      <text:p text:style-name="ifm_p_mt.3.76mm_ifm">Vraag 11</text:p>
      <text:p text:style-name="ifm_p_ifm">Kan het dat een beslissing tot (V)OTS of UHP gebaseerd wordt op een verkeerde diagnose of dat een diagnose ontbreekt? Hoe vaak blijkt achteraf dat sprake is geweest van een verkeerde of ontbrekende diagnose? Welke (wettelijke) veiligheidsmechanismen bestaan er om ingrijpende beslissingen gebaseerd op verkeerde of ontbrekende diagnoses te voorkomen?</text:p>
      <text:p text:style-name="ifm_p_mt.3.76mm_ifm">Antwoord 11</text:p>
      <text:p text:style-name="ifm_p_ifm">Een (V)OTS of UHP wordt voorafgegaan door een onderzoek van de RvdK. Een verzoek tot OTS wordt in de meerderheid van de gevallen ingediend door de RvdK. De RvdK heeft een onafhankelijke rol in het stelsel. Het ondertoezichtstellingsverzoek is gebaseerd op een door een raadsmedewerker ingesteld onderzoek. De RvdK doet dit in de meeste gevallen op verzoek van de gemeente of Veilig Thuis die bij een gezin betrokken is. De onderzoeken van de RvdK moeten voldoen aan het kwaliteitskader van de RvdK. In dit kader is onder meer opgenomen dat de RvdK de zorgen altijd met kind en ouders bespreekt en oog heeft voor de andere minderjarigen in het gezin. De RvdK betrekt ook het netwerk van een gezin om te onderzoeken waar mogelijkheden en onmogelijkheden liggen. De RvdK haalt verder informatie op bij professionals zoals hulpverleners, school en huisarts. De informatie wordt in het rapport opgenomen en ter accordering aan de informanten voorgelegd. Ook ouders en kind kunnen hier hun reactie op geven. Op basis van zijn onderzoek verzoekt de RvdK vervolgens in ongeveer 73% van de zaken de kinderrechter een kinderbeschermingsmaatregel uit te spreken. Tegen dat verzoek kunnen ouders zich desgewenst verzetten ten overstaan van een kinderrechter. De ouders kunnen een rechter ook verzoeken contra-expertise op te vragen, zodat ouders het standpunt van de RvdK eventueel kunnen weerspreken. Een kinderrechter toetst of aan de wettelijke gronden voor een OTS en UHP is voldaan en of daarmee een OTS en UHP noodzakelijk is. In circa 95% honoreert de kinderrechter het verzoek van de RvdK en wordt een kinderbeschermingsmaatregel uitgesproken. Tegen deze beschikking kunnen ouders hoger beroep aantekenen. Ik verwijs u ook naar de beantwoording van vraag 16.</text:p>
      <text:p text:style-name="ifm_p_mt.3.76mm_ifm">Vraag 12</text:p>
      <text:p text:style-name="ifm_p_ifm">Deelt u de mening dat het de kwaliteit van de beslissingen tot het verzoek te komen tot een (V)OTS of UHP ten goede kan komen door daarbij een externe / onafhankelijke (BIG-geregistreerde) gedragswetenschapper een rol te geven, vergelijkbaar met de verplichting als opgenomen in artikel 6.1.2, lid 6 Jeugdwet ingeval sprake is van een verzoek tot machtiging tot opname in een gesloten accommodatie? Zo ja, bent u bereid te overwegen dit een plek in de wet te geven?</text:p>
      <text:p text:style-name="ifm_p_mt.3.76mm_ifm">Antwoord 12</text:p>
      <text:p text:style-name="ifm_p_ifm">Hieraan wordt reeds voldaan. De RvdK heeft een onafhankelijke rol in het stelsel. Wanneer gemeenten of Veilig Thuis van mening zijn dat ingrijpen in het ouderlijke gezag noodzakelijk is, dan doet de RvdK hiernaar onafhankelijk onderzoek. De RvdK werkt multidisciplinair. Dat betekent dat bij beslissingen tot een verzoek voor een (V)OTS en UHP naast een raadsmedewerker ook minimaal een gedragsdeskundige betrokken is. Ook de GI werkt multidisciplinair, hetgeen betekent dat bij verlengingsverzoeken van de GI of een verzoek tot UHP ook een gedragsdeskundige betrokken is.</text:p>
      <text:p text:style-name="ifm_p_mt.3.76mm_ifm">Vraag 13</text:p>
      <text:p text:style-name="ifm_p_ifm">Hoe vaak worden (V)OTS en UHP maatregelen, conform artikel 25 IVRK, periodiek getoetst op gewenste effecten? Hoe wordt daarbij onafhankelijke toetsing geborgd, zodat geen sprake kan zijn van de zogenoemde slager die zijn eigen vlees keurt?</text:p>
      <text:p text:style-name="ifm_p_mt.3.76mm_ifm">Antwoord 13</text:p>
      <text:p text:style-name="ifm_p_ifm">De VOTS is een spoedmaatregel. Gedurende de VOTS doet de RvdK onderzoek om te beoordelen of een OTS noodzakelijk is. Tijdens een OTS en UHP wordt periodiek geëvalueerd in hoeverre de doelen voor de OTS en UHP zijn behaald. Evaluatie vindt in eerste instantie plaats door de GI, in samenspraak met kind, ouders en andere betrokkenen, waaronder hulpverlening. Door de GI wordt vervolgens afgewogen of de gronden voor de OTS en UHP nog bestaan. Indien de GI van mening is dat nog niet alle doelen zijn behaald of dat er nieuwe zorgen zijn ontstaan, dan kan de GI de kinderrechter verzoeken de periode van OTS en UHP te verlengen. De kinderrechter toetst vervolgens in hoeverre nog steeds aan de rechtsgronden voor de OTS en UHP is voldaan. Daarnaast heeft ook de RvdK een adviserende taak bij een verzoek tot verlenging van de OTS met een UHP van langer dan twee jaar.</text:p>
      <text:p text:style-name="ifm_p_mt.3.76mm_ifm">Vraag 14</text:p>
      <text:p text:style-name="ifm_p_ifm">Hoe vaak zijn (V)OTS en UHP een tijdelijke maatregel – i.e. korter dan zes maanden of een jaar – gebleken (anders dan dat dat is omdat het kind 18 jaar is geworden)? Hoe vaak wordt een maatregel afgebouwd en hoe vaak wordt een (nog) verdergaande maatregel voorgesteld? Na hoeveel tijd is gemiddeld genomen een maatregel afgebouwd? Worden instellingen aangesproken indien zij meer dag gemiddeld maatregelen verlengen of verzwaren? Is dit überhaupt een reden voor u een gesprek met deze instellingen aan te gaan? Zo nee, waarom niet?</text:p>
      <text:p text:style-name="ifm_p_mt.3.76mm_ifm">Antwoord 14</text:p>
      <text:p text:style-name="ifm_p_ifm">In 2019 werden 8.585 OTS-maatregelen beëindigd: in 6,5% was de duur van de maatregel 0 tot 6 maanden, in 24,5% 6 tot 12 maanden en in 69% langer dan een jaar. De gemiddelde duur van de OTS-maatregelen is de afgelopen jaren gedaald, van 1.085 dagen in 2016 naar 866 dagen in 2019.</text:p>
      <text:p text:style-name="ifm_p_ifm">In 2019 werden de meeste OTS-maatregelen (77%) beëindigd volgens het plan. Beëindigd volgens plan betekent dat de termijn van de maatregel, zoals opgelegd in de oorspronkelijke beschikking, is afgelopen en geen verlenging is aangevraagd door de GI. In 2016 was het aandeel OTS-maatregelen dat was beëindigd volgens plan nog 59%. Daarnaast kan de GI ook tussentijds de kinderrechter verzoeken de OTS-maatregel op te heffen. In 2019 gebeurde dit in circa 3% van de gevallen. De afgelopen jaren werden steeds minder OTS-maatregelen beëindigd vanwege een gezagsbeëindigende maatregel of het bereiken van de leeftijd van 18 jaar. In 2019 werd 6% van de OTS-maatregelen beëindigd vanwege een gezagsbeëindigende maatregel, in 2016 was dit nog 14%. In 7% werd de OTS-maatregel beëindigd vanwege het bereiken van de meerderjarige leeftijd, in 2016 was dit nog 14%.<text:note text:id="ID-660-d37e369" text:note-class="footnote"><text:note-citation text:label="10 ">10</text:note-citation><text:note-body><text:p text:style-name="ifm_p_font.normal_size.6.93pt_mt..5mm_indent.-0.1161in_mleft.0.1161in_ifm">Rapportage jeugdbescherming en jeugdreclassering 2019, CBS.</text:p></text:note-body></text:note></text:p>
      <text:p text:style-name="ifm_p_ifm">Een kinderrechter toetst altijd, minimaal eens per jaar, of een verlenging van de OTS en een UHP noodzakelijk is. Daarnaast heeft de RvdK bij een verlenging van een OTS met een UHP van langer dan 2 jaar een adviserende taak. Indien in een specifieke regio door een GI wordt verzocht een OTS te verlengen of te verzwaren met een UHP, dan wordt dit door de kinderrechter getoetst, eventueel na advies van de RvdK. Mocht geen grond voor de kinderbeschermingsmaatregel (meer) aanwezig zijn dan wordt de verlenging van de OTS of het verzoek tot UHP door de kinderrechter afgewezen. Het is dus de kinderrechter die de GI corrigeert als een verzoek wordt ingediend voor een verlenging of verzwaring terwijl niet (langer) aan de wettelijke gronden voor een OTS of UHP wordt voldaan. Ik voeg hieraan toe dat de Inspectie Gezondheidszorg en Jeugd (IGJ) toezicht houdt op de kwaliteit van de uitvoering van jeugdbeschermingsmaatregelen. De IGJ hanteert hierbij de toetsingskaders Jeugd. Indien zij oordelen dat de kwaliteit van onvoldoende niveau is, kunnen zij maatregelen nemen tegen GI’s.</text:p>
      <text:p text:style-name="ifm_p_mt.3.76mm_ifm">Vraag 15</text:p>
      <text:p text:style-name="ifm_p_ifm">Komt het voor dat een gezinsplan niet tijdig wordt voorgelegd aan ouders? Zo ja, hoe vaak? Wanneer wordt een gezinsplan geactualiseerd en hoe vaak hoort dat te gebeuren? In hoeverre vindt zo’n actualisatie in de praktijk daadwerkelijk plaats? Wat zijn de consequenties van het niet tijdig voorleggen of actualiseren? Wie houdt hier toezicht op? Kent u het trackrecord op deze punten van de daartoe geëigende instellingen? Nopen dergelijke trackrecords tot aanspreken of zelfs ingrijpen? Zo nee, waarom niet?</text:p>
      <text:p text:style-name="ifm_p_mt.3.76mm_ifm">Antwoord 15</text:p>
      <text:p text:style-name="ifm_p_ifm">De Jeugdwet schrijft voor dat binnen zes weken een gezinsplan moet worden vastgesteld. In de Tussenrapportage van de inspectie «Voortgang Kwetsbare kinderen onvoldoende beschermd», die op 15 oktober 2020 aan uw Kamer is aangeboden, wordt aangegeven dat in 60% van de gevallen niet tijdig een plan van aanpak wordt vastgesteld. De doorbraakaanpak zoals beschreven in de beleidsreactie op de tussenrapportage is er mede op gericht om dit percentage terug te dringen. Het gezinsplan wordt tenminste jaarlijks met kind, ouders en andere betrokkenen geëvalueerd waarna indien nodig bijstelling van het gezinsplan plaatsvindt. Ook bij ieder verzoekschrift aan de kinderrechter dient de GI een actueel gezinsplan bij te voegen. Zo nodig wordt het gezinsplan vaker geactualiseerd, zodat deze aansluit bij de actuele veiligheids- en risicotaxatie van het kind. Indien het plan niet tijdig wordt voorgelegd en of geactualiseerd, dan kan dit in de praktijk consequenties hebben voor de doelgerichtheid waarmee een jeugdbeschermer de OTS uitvoert. Daarbij zal de maatregel en het plan mogelijk op minder draagvlak kunnen rekenen bij het kind en de ouder(s). De Inspecties houden toezicht op de kwaliteit van de uitvoering van de kinderbeschermingsmaatregelen. De Inspecties kunnen, indien nodig, GI’s aanspreken op de aanwezigheid van een gezinsplan dat aansluit bij de actuele veiligheids- en risicotaxatie van het kind.</text:p>
      <text:p text:style-name="ifm_p_mt.3.76mm_ifm">Vraag 16</text:p>
      <text:p text:style-name="ifm_p_ifm">Hoe vaak verzetten ouders zich bij de rechter tegen door daartoe bij wet bevoegde instellingen gedane verzoeken tot (V)OTS of UHP? Hoe vaak verklaart een rechter dat verzet gegrond? Kunt u daarbij onderscheid maken naar regio en instellingen? Op welke wijze leren betreffende instellingen daarvan? Hoe vaak wordt beroep aangetekend?</text:p>
      <text:p text:style-name="ifm_p_mt.3.76mm_ifm">Antwoord 16</text:p>
      <text:p text:style-name="ifm_p_ifm">Als een kinderrechter een beschikking afgeeft voor een OTS en/of machtiging tot UHP, kunnen ouders hiertegen hoger beroep instellen bij een gerechtshof. In 2019 is 984 keer hoger beroep aangetekend tegen beschikkingen in het kader van een OTS en/of UHP. Dat is 2,8% van het totaal aantal OTS of UHP-zaken in eerste aanleg. Er wordt niet op geabstraheerd niveau geregistreerd door wie dit hoger beroep is ingesteld. Ook de GI, RvdK of andere belanghebbenden kunnen in hoger beroep. Het is dus niet bekend in hoeveel gevallen van de 984 hoger beroepszaken ouders dit hoger beroep hebben aangetekend. Eveneens kan geen onderscheid worden gemaakt naar betrokken regio’s en instellingen. Tot slot wordt niet geregistreerd in welke mate het hoger beroep gegrond wordt verklaard.</text:p>
      <text:p text:style-name="ifm_p_ifm">Bij zowel de RvdK als de GI’s wordt kennisgenomen van jurisprudentie zodat daarvan wordt geleerd. Hierbij gaat het vooral om zaken waarin het gerechtshof het hoger beroep gegrond acht. Hiervan wordt zowel bij de RvdK als de GI’s op casusniveau geleerd. Bij de RvdK worden ook periodiek kwaliteitstoetsen op beschikkingen gedaan, waaruit leerpunten worden gehaald. Voor GI’s is voorts nog relevant te benoemen dat alle juristen zijn aangesloten bij het juristenoverleg van Jeugdzorg Nederland. In dit landelijke overleg wordt jurisprudentie met elkaar gedeeld. De juristen nemen dit vervolgens weer mee in de advisering en training van medewerkers van de GI.</text:p>
      <text:p text:style-name="ifm_p_mt.3.76mm_ifm">Vraag 17</text:p>
      <text:p text:style-name="ifm_p_ifm">Mocht u bovenstaande vragen niet kunnen beantwoorden vanwege gebrek aan informatie, deelt u dan de mening dat voor een goed lerend systeem – zoals voorgeschreven bij wet – het noodzakelijk is om dergelijke informatie te hebben? Zo ja, op welke wijze gaat u dat dan (laten) organiseren en binnen welk tijdskader?</text:p>
      <text:p text:style-name="ifm_p_mt.3.76mm_ifm">Antwoord 17</text:p>
      <text:p text:style-name="ifm_p_ifm">Ik deel die mening niet. Op grond van de beantwoording van bovenstaande vragen concludeer ik dat voldoende informatie beschikbaar is en dat hiervan ook aantoonbaar wordt geleerd.</text:p>
      <text:p text:style-name="ifm_p_mt.3.76mm_ifm">Vraag 18 en 19</text:p>
      <text:p text:style-name="ifm_p_ifm">Klopt het dat de Raad voor de Kinderbescherming geen verplichting oplegt aan de raadsonderzoeker om adequaat feitenonderzoek te verrichten? Zo ja, op grond waarvan rapporteert de raadsonderzoeker alsdan de feiten volledig en naar waarheid conform het vereiste van artikel 3.3 Jeugdwet? Bent u daarnaast bekend met de signalen dat de Raad voor de Kinderbescherming en gecertificeerde instellingen zélf stellen dat zij niet aan adequaat feitenonderzoek / waarheidsvinding (behoeven te) doen? Hoe verklaart u dat? Hoe wordt geborgd dat artikel 3.3 Jeugdwet wordt nageleefd? Bent u bereid te overwegen een sanctie op niet naleving van artikel 3.3 Jeugdwet in de wet op te nemen dan wel op andere wijze te voorkomen dat diagnoses geen of onvoldoende grondslag in de feiten hebben?</text:p>
      <text:p text:style-name="ifm_p_ifm">Deelt u de mening dat indien rapportages niet de waarheid of feiten bevatten je je kunt afvragen of de (kinder)rechter wel in staat moet worden geacht te zijn gesteld om een juiste beslissing te nemen? Zo ja, op welke wijze denkt u hierin verbetering te kunnen aanbrengen?</text:p>
      <text:p text:style-name="ifm_p_mt.3.76mm_ifm">Antwoord 18 en 19</text:p>
      <text:p text:style-name="ifm_p_ifm">Nee, dit klopt niet. Bij de uitvoering van de onderzoeken van de RvdK vormt het Kwaliteitskader het uitgangspunt. Hierin is o.a. opgenomen dat de RvdK in haar onderzoeken gebruikmaakt van feitelijke informatie om te komen tot een weloverwogen advies. Verder worden in onderzoeksrapportages feiten, visies van betrokkenen en interpretaties van de RvdK gescheiden. Daarnaast past de RvdK het principe van hoor en wederhoor toe, zodat kinderen en ouders kunnen reageren op de visie van de RvdK en van anderen bij wie de RvdK informatie heeft ingewonnen. Als een kinderrechter twijfelt over de kwaliteit van het feitenonderzoek en onvoldoende in staat is te toetsen of aan de rechtsgronden van een kinderbeschermingsmaatregel is voldaan, dan kan hij de zaak aanhouden en verzoeken om contra-expertise om eventuele onduidelijkheden of tegenstrijdigheden in het dossier op te helderen. Ik vind het niet opportuun om een sanctie te verbinden aan niet-naleving van artikel 3.3. Jeugdwet. Een jeugdzorgprofessional is gehouden aan het professioneel statuut van zijn beroepsvereniging, met daaraan verbonden het tuchtrecht en in dit kader kan een medewerker ook worden gesanctioneerd als bewust onwaarheden naar voren worden gebracht.</text:p>
      <text:p text:style-name="ifm_p_ifm">Om het doen van goed feitenonderzoek nog verder te ondersteunen is in juni 2018 het Actieplan verbetering feitenonderzoek in de Jeugdbeschermingsketen aangeboden aan de Tweede Kamer. Het doel van het Actieplan is goed feitenonderzoek en onderbouwde besluiten in de jeugdbeschermingsketen met betrokkenheid van kinderen en ouders. Veilig Thuis, RvdK en GI’s zijn gezamenlijk opdrachtgever van het Actieplan. Het belang van het goed uitvoeren van feiteonderzoek, conform het vereiste van artikel 3.3. Jeugdwet, wordt dus ruimschoots erkend door de hele jeugdbeschermingsketen. Het Actieplan heeft een looptijd tot en met 2021. Uw Kamer wordt in de voortgangsbrieven Jeugd periodiek geïnformeerd over de uitvoering van het Actieplan.</text:p>
      <text:p text:style-name="ifm_p_mt.3.76mm_ifm">Vraag 20</text:p>
      <text:p text:style-name="ifm_p_ifm">Deelt u de mening dat in de opleiding tot jeugdhulpverlener of -beschermer aandacht besteed dient te worden aan bejegening van jongeren en ouders (rekening houdend met gevolgen van trauma, PTTS, suïcidaal gedrag waar kinderen en ouders mee kunnen kampen), aan wet- en regelgeving en aan onderzoeksvaardigheden waardoor waarheidsvinding voldoende tot zijn recht kan komen? Krijgen deze onderwerpen naar uw mening momenteel voldoende aandacht? Zo nee, bent u bereid hierover het gesprek aan te gaan met de opleidingsinstellingen?</text:p>
      <text:p text:style-name="ifm_p_mt.3.76mm_ifm">Antwoord 20</text:p>
      <text:p text:style-name="ifm_p_ifm">Ik ben van mening dat in de opleiding tot jeugdhulpverlener of -beschermer aandacht besteed moet worden aan alle benodigde vaardigheden om een goede hulpverlener of beschermer te zijn. Een effectieve bejegening van jongeren en ouders, kennis van wet- en regelgeving en onderzoeksvaardigheden ter bevordering van de waarheidsvinding maken hiervan onderdeel uit. Vanuit het actieprogramma verbetering feitenonderzoek zijn reeds gesprekken gaande met de Hogescholen over mogelijke aanpassingen van het curriculum inzake feitenonderzoek, zodat professionals in de opleiding social work/pedagogiek van het begin af aan goed toegerust worden.</text:p>
      <text:p text:style-name="ifm_p_mt.3.76mm_ifm">Vraag 21</text:p>
      <text:p text:style-name="ifm_p_ifm">Deelt u de mening dat onterechte vermelding in de Verwijsindex schadelijk kan zijn want in de toekomst vooroordelen kan bevestigen die van invloed zijn op de wens bepaalde maatregelen in te stellen? Bent u bereid, desnoods steekproefsgewijs, over te gaan tot een toetsing of dergelijke onterechte vermeldingen actief, of eventueel op daartoe gedaan verzoek, daadwerkelijk verwijderd worden? Hoe vaak is een verzoek tot verwijdering van zo’n vermelding onderdeel van een gerechtelijke procedure, en op welke wijze wordt nagegaan of verwijdering alsdan daadwerkelijk geschiedt?</text:p>
      <text:p text:style-name="ifm_p_mt.3.76mm_ifm">Antwoord 21</text:p>
      <text:p text:style-name="ifm_p_ifm">De wettelijke waarborgen in de Jeugdwet over de Verwijsindex risicojongeren bieden voldoende mogelijkheden om het in de vraag geschetste risico weg te nemen. Hulpverleners en andere professionals kunnen de persoonsgegevens registreren van de jeugdigen en jongvolwassenen waarover zij zich zorgen maken. Het gaat om «risicosignalen»: er moeten aanwijzingen zijn dat er echt iets aan de hand is. Als een registratie onterecht blijkt na een bezwaar zal de registratie zoals verplicht door de wet geheel verwijderd worden uit de regionale en landelijke Verwijsindex. Oók uit het historisch meldingenarchief.</text:p>
      <text:p text:style-name="ifm_p_ifm">Hulpverleners die meldingsbevoegd zijn kunnen bij registratie en een match te weten komen welke andere hulpverlener(s) bij een jongere betrokken zijn. Op deze manier wordt voorkomen dat langs elkaar heen wordt gewerkt en kan de hulp tijdig op elkaar afgestemd worden zodat de condities voor een gezonde en veilige ontwikkeling naar volwassenheid worden gecreëerd. Indien er een match is ontstaan, is voor samenwerking toestemming nodig van de jeugdige en/of de ouders om informatie uit te mogen wisselen<text:note text:id="ID-660-d37e476" text:note-class="footnote"><text:note-citation text:label="11 ">11</text:note-citation><text:note-body><text:p text:style-name="ifm_p_font.normal_size.6.93pt_mt..5mm_indent.-0.1161in_mleft.0.1161in_ifm">Dit is bepaald in de wet AVG: artikel 6 lid 1 sub a.</text:p></text:note-body></text:note>.</text:p>
      <text:p text:style-name="ifm_p_ifm">Professionals hebben daarnaast een informatieplicht (Jeugdwet art. 7.1.5.1), wat inhoudt dat ouders en/of jeugdige geïnformeerd worden over het signaal in de Verwijsindex, de reden daarvan en waar men terecht kan indien er bezwaar is. Indien een jeugdige of zijn ouders een registratie in de Verwijsindex onterecht achten, dan kunnen ouders en jeugdigen hun bezwaren tegen het signaal in de Verwijsindex in eerste instantie kenbaar maken bij de professional die het signaal heeft afgegeven. Mocht het bezwaar vervolgens bij de ouders en/of jeugdige niet zijn weggenomen, dan kunnen zij binnen zes weken nadat ze geïnformeerd zijn over het signaal in de Verwijsindex een bezwaarschrift indienen bij de gemeente waar de jeugdige woonachtig is. Dit bezwaar wordt op grond van artikel 17 lid 1 sub c AVG gelijkgesteld aan een verzoek tot vernietiging van persoonsgegevens. Hierin staat dat er bezwaar kan worden gemaakt op grond van «met een specifieke situatie verband houdende reden». Deze reden moet zwaarder wegen dan de dwingende gerechtvaardigde gronden voor verwerking, die gebaseerd zijn op een belangenafweging volgend uit artikel 7.1.4.1 van de Jeugdwet. Het college van burgemeester en wethouders heeft vervolgens de taak om bij de betrokken meldingsbevoegden na te gaan waarom zij een signaal in de Verwijsindex hebben geregistreerd. Tot slot kan een professional van oordeel zijn dat er geen reden meer is om de registratie in de Verwijsindex te laten bestaan en/of te constateren dat hij/zij achteraf de registratie ten onrechte heeft gedaan. De registratie zal dan, in lijn met de wet, geheel verwijderd worden.</text:p>
      <text:p text:style-name="ifm_p_ifm">Uit navraag bij het CBIG, verantwoordelijk voor de landelijke Verwijsindex, blijkt dat een verzoek tot verwijdering relatief weinig voorkomt. In de afgelopen vijf jaar zijn 1,3 miljoen signalen geregistreerd in de landelijke Verwijsindex. Hiervan hebben 151 verwijderingen op grond van vergissing plaatsgevonden en 6 verwijderingen op grond van bezwaar (gerechtelijke procedure). Na verwijdering controleert het CIBG of de registratie daadwerkelijk niet meer voorkomt in de landelijke Verwijsindex.</text:p>
      <text:p text:style-name="ifm_p_mt.3.76mm_ifm">Vraag 22</text:p>
      <text:p text:style-name="ifm_p_ifm">Komt het voor dat indien op grond van onderzoek, dat wordt gedaan naar op grond van de meldcode geuite zorgen over de veiligheid van een kind, niet kan worden aangetoond dat sprake is van misbruik of mishandeling, in het dossier wordt opgenomen dat de geuite zorg noch kan worden bevestigd, noch weerlegd? Deelt u de mening dat dit schadelijk kan zijn, omdat daarmee de betrokken ouders in de toekomst feitelijk bij voorbaat op achterstand staan of er nu wel of niet opnieuw een melding van onveiligheid wordt gedaan? Vindt u dit een acceptabele uitkomst van de gewijzigde meldcode? Zo nee, hoe denkt u hier de positie van de ouders te verbeteren, zonder de belangen van het kind uit het oog te verliezen?</text:p>
      <text:p text:style-name="ifm_p_mt.3.76mm_ifm">Antwoord 22</text:p>
      <text:p text:style-name="ifm_p_ifm">Voor mij staat het belang van kinderen altijd voorop. Ik vind dan ook dat iedereen met een vermoeden van kindermishandeling in het belang van de veiligheid van kinderen contact op moet nemen met Veilig Thuis. Veilig Thuis heeft de taak om bij alle meldingen die binnenkomen een veiligheidsbeoordeling uit te voeren en waar nodig aanvullend onderzoek te doen. Het gaat vaak om complexe problematiek en het vaststellen of sprake is van kindermishandeling – in welke vorm dan ook – is niet eenvoudig. Uit onderzoek van Veilig Thuis kan blijken dat de zorgen onterecht waren, maar dat maakt de melding niet onterecht. De verbeterde meldcode is een belangrijk instrument voor professionals om vermoedens van huiselijk geweld en kindermishandeling eerder en beter in beeld te brengen, waardoor hulp en veiligheid aan gezinnen eerder kunnen worden geboden.</text:p>
      <text:p text:style-name="ifm_p_ifm">In het «Handelingsprotocol Veilig Thuis 2019» is opgenomen hoe Veilig Thuis handelt wanneer advies wordt gevraagd of een melding wordt gedaan over vermoedens van huiselijk geweld en/of kindermishandeling. Dit handelingsprotocol maakt deel uit van het toezichtkader van de Inspectie Gezondheidszorg en Jeugd. Met betrekking tot de uitkomsten van het onderzoek door Veilig Thuis, zijn er drie mogelijke uitkomsten: (1) weerlegd of (2) bevestigd vermoeden van huiselijk geweld en/of kindermishandeling, of (3) een weerlegd noch bevestigd vermoeden van huiselijk geweld en/of kindermishandeling. In dit laatste geval gaat het over situaties waarbij niet onomstotelijk is vastgesteld dat geweld wordt gebruikt, maar er wel zorgen zijn. Dit betekent dat Veilig Thuis ook niet kan stellen dat er geen geweld heeft plaatsgevonden. In een dergelijke situatie is het belangrijk om te volgen of de veiligheid blijft gewaarborgd.</text:p>
      <text:p text:style-name="ifm_p_ifm">De praktijk laat zien dat het voor ouders heftig en ingrijpend kan zijn als vermoedens van huiselijk geweld en kindermishandeling door derden worden gemeld bij Veilig Thuis en Veilig Thuis hierover het gesprek aangaat. In het «Handelingsprotocol Veilig Thuis 2019» is opgenomen dat alle direct betrokkenen in de gelegenheid worden gesteld hun visie te geven op de melding en de situatie. Het eigen oordeel van de direct betrokkenen wordt toegevoegd aan het dossier van Veilig Thuis. Ook wijst Veilig Thuis alle direct betrokkenen op de mogelijkheid van ondersteuning. Bijvoorbeeld door een familielid, door het Advies- en Klachtenbureau Jeugdzorg of door anderen.</text:p>
      <text:p text:style-name="ifm_p_ifm">Veilig Thuis hanteert de regels ten aanzien van de dossiervorming zorgvuldig en legt alleen gegevens vast die nodig zijn voor de uitoefening van de wettelijke taken. Indien de betrokkene bij het inzien van zijn/haar gegevens vaststelt dat deze feitelijk onjuist, of (gelet op het doel waarvoor ze worden bewaard) onvolledig, of niet ter zake dienend zijn, dan heeft betrokkene het recht om Veilig Thuis te verzoeken deze gegevens te verbeteren, te verwijderen of af te schermen. Betrokkene kan dit recht van correctie ook uitoefenen voor zover hij/zij meent dat Veilig Thuis bij de dossiervorming in strijd handelt met de wet. Veilig Thuis reageert uiterlijk binnen vier weken schriftelijk en gemotiveerd op het verzoek.</text:p>
      <text:p text:style-name="ifm_p_ifm">Een betrokkene heeft, op grond van artikel 5.3.5 Wmo 2015, het recht om Veilig Thuis te verzoeken om de gegevens die op hem/haar betrekking hebben te vernietigen. Indien betrokkenen aangeven dat ze hier gebruik van willen maken dan zal Veilig Thuis overgaan tot vernietiging van het dossier, mits er geen andere redenen zijn vanuit veiligheidsoverweging het dossier alsnog te behouden. Bijvoorbeeld omdat Veilig Thuis over de gegevens wenst te beschikken in geval van een eventuele nieuwe melding of om de toeleiding naar de hulp te kunnen volgen, of om een kind of een partner tegen toekomstig geweld te beschermen.</text:p>
      <text:p text:style-name="ifm_p_ifm">Daarnaast voert het Landelijk Netwerk Veilig Thuis ook het hierboven genoemde actieplan «Verbetering feitenonderzoek»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het bericht 'Duizenden kinderen worden uit huis geplaatst en dat kan zeer traumatisch zijn'</dc:title>
    <meta:user-defined meta:name="OVERHEIDop.ParlID/DC.identifier">ah-tk-20202021-660</meta:user-defined>
    <meta:user-defined meta:name="OVERHEIDop.vraagnummer">2020Z16053</meta:user-defined>
    <meta:user-defined meta:name="OVERHEIDop.aanhangselNummer">660</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ontvanger">P. Blokhuis</meta:user-defined>
    <meta:user-defined meta:name="OVERHEIDop.vergaderjaar">2020-2021</meta:user-defined>
    <meta:user-defined meta:name="DCTERMS.W3CDTF/OVERHEIDop.datumOntvangst">2020-11-04</meta:user-defined>
    <meta:user-defined meta:name="OVERHEID.StatenGeneraal/DC.creator">Tweede Kamer der Staten-Generaal</meta:user-defined>
    <dc:language>nl</dc:language>
    <meta:user-defined meta:name="DCTERMS.alternative"/>
    <meta:user-defined meta:name="DC.title">Antwoord op vragen van het lid Wörsdörfer over het bericht 'Duizenden kinderen worden uit huis geplaatst en dat kan zeer traumatisch zijn'</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