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de leden <text:span text:style-name="ifm_span_font.bold_ifm">Aukje de Vries</text:span> en <text:span text:style-name="ifm_span_font.bold_ifm">Ziengs</text:span> (beiden VVD) aan de Staatssecretaris van Infrastructuur en Waterstaat over <text:span text:style-name="ifm_span_font.italic_ifm">het bericht «De Koegelwieck fan Doeksen alwer oan de kant fanwegen technyske problemen»</text:span> (ingezonden 1 september 2020).</text:p>
      <text:p text:style-name="ifm_p_font.roman_mt.3.76mm_ifm">Mededeling van Staatssecretaris <text:span text:style-name="ifm_span_font.bold_ifm">Van Veldhoven-van der Meer</text:span> (Infrastructuur en Waterstaat) (ontvangen 22 september 2020).</text:p>
      <text:p text:style-name="ifm_p_mt.3.76mm_ifm">Vraag 1</text:p>
      <text:p text:style-name="ifm_p_ifm">Bent u bekend met het bericht «De Koegelwieck fan Doeksen alwer oan de kant fanwegen technyske problemen»?<text:note text:id="n1" text:note-class="footnote"><text:note-citation text:label="1 ">1</text:note-citation><text:note-body><text:p text:style-name="ifm_p_font.normal_size.6.93pt_mt..5mm_indent.-0.1161in_mleft.0.1161in_ifm">Omrop Fryslân d.d. 27 augustus 2020</text:p></text:note-body></text:note></text:p>
      <text:p text:style-name="ifm_p_mt.3.76mm_ifm">Vraag 2</text:p>
      <text:p text:style-name="ifm_p_ifm">Kunt u een overzicht geven van alle (technische) storingen en de daaraan ten grondslag liggende oorzaken, die ervoor hebben gezorgd dat er overtochten zijn komen te vervallen op de trajecten Harlingen – Vlieland en Harlingen – Terschelling (dus niet die het gevolg zijn van slechte weersomstandigheden)? Hoe kon het dat de sneldienst bij herhaling is uitgevallen?</text:p>
      <text:p text:style-name="ifm_p_mt.3.76mm_ifm">Vraag 3</text:p>
      <text:p text:style-name="ifm_p_ifm">Wat zijn de gevolgen daarvan geweest voor de eilanders en toeristen? Is dit ook te kwantificeren?</text:p>
      <text:p text:style-name="ifm_p_mt.3.76mm_ifm">Vraag 4</text:p>
      <text:p text:style-name="ifm_p_ifm">In hoeverre bent u bekend met de klachten, zoals de schoolgaande jeugd die op zodanige rare tijden moet reizen om überhaupt nog een dag bij hun ouders te kunnen zijn? En zoals toeristen die zonder enig overleg omgeboekt worden naar andere tijdstippen, zodat hun lange weekend praktisch wordt gehalveerd?</text:p>
      <text:p text:style-name="ifm_p_mt.3.76mm_ifm">Vraag 5</text:p>
      <text:p text:style-name="ifm_p_ifm">Welke afspraken zijn gemaakt over het omgaan met technische problemen, het voorkomen of oplossen ervan en het communiceren erover met betrokkenen? Welke afspraken liggen daarover in de concessie vast voor dit soort situaties? Welke regelingen hebben de vervoerders voor dit soort situaties, waarbij reizigers overlast en ongemak ondervinden? Welke regelingen voor reizigers zijn er bij andere aanbieders van openbaar vervoer, zoals NS, als het gaat om dit soort situaties?</text:p>
      <text:p text:style-name="ifm_p_mt.3.76mm_ifm">Vraag 6</text:p>
      <text:p text:style-name="ifm_p_ifm">Deelt u de mening dat continuïteit en betrouwbaarheid van de dienstregeling en goede communicatie en overleg met betrokkenen van cruciaal belang is, aangezien de veerboot praktisch de enige verbinding met de vaste wal is en er dus een grote afhankelijkheid is, zowel voor de bewoners als de economie? Zo nee, waarom niet? Zo ja, welke rol ziet u voor de concessieverlener op dit punt?</text:p>
      <text:p text:style-name="ifm_p_mt.3.76mm_ifm">Vraag 7</text:p>
      <text:p text:style-name="ifm_p_ifm">Kunt u aangeven welk overleg er heeft plaats gevonden tussen de rederij en de gemeente? En tussen de rederij en de raad van advies, die is ingesteld om inspraak van eilanders op veerdienstgerelateerde zaken te versterken en te borgen? Wat is daar besproken c.q. afgesproken?</text:p>
      <text:p text:style-name="ifm_p_mt.3.76mm_ifm">Vraag 8</text:p>
      <text:p text:style-name="ifm_p_ifm">Bent u bereid om als concessieverlener hierover in overleg te gaan met de rederij, de gemeente, de bewoners en de ondernemers en de Kamer hierover zo snel mogelijk na het overleg een terugkoppeling te geven? Zo nee, waarom niet?</text:p>
      <text:h text:style-name="ifm_p_font.bold_mt.5.08mm_page.keep-with-next_ifm" text:outline-level="2">Mededeling</text:h>
      <text:p text:style-name="ifm_p_mt.4.23mm_ifm">Naar aanleiding van de Kamervragen van de leden De Vries en Ziengs ingezonden op 1 september 2020 (2020Z15304) over het bericht «De Koegelwieck fan Doeksen alwer oan de kant fanwegen technyske problemen», bericht ik u dat het helaas niet mogelijk is om binnen de gestelde termijn te antwoorden vanwege de benodigde afstemming met de vervoerder. Ik streef ernaar uw Kamer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ukje de Vries en Ziengs over het bericht 'De Koegelwieck fan Doeksen alwer oan de kant fanwegen technyske problemen'</dc:title>
    <meta:user-defined meta:name="OVERHEIDop.ParlID/DC.identifier">ah-tk-20202021-66</meta:user-defined>
    <meta:user-defined meta:name="OVERHEIDop.vraagnummer">2020Z15304</meta:user-defined>
    <meta:user-defined meta:name="OVERHEIDop.aanhangselNummer">66</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A. (Aukje) de Vries</meta:user-defined>
    <meta:user-defined meta:name="OVERHEIDop.ontvanger">S. van Veldhoven-van der Meer</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Uitstel beantwoording vragen van de leden Aukje de Vries en Ziengs over het bericht 'De Koegelwieck fan Doeksen alwer oan de kant fanwegen technyske problem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