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Madlener</text:span> (PVV) aan de Minister van Landbouw, Natuur en Voedselkwaliteit over <text:span text:style-name="ifm_span_font.italic_ifm">het bericht «Minister Schouten blijft stikstofbeleid ophangen aan één rekenmodel»</text:span> (ingezonden 15 oktober 2020).</text:p>
      <text:p text:style-name="ifm_p_font.roman_mt.3.76mm_ifm">Antwoord van Minister <text:span text:style-name="ifm_span_font.bold_ifm">Schouten</text:span> (Landbouw, Natuur en Voedselkwaliteit) (ontvangen 3 november 2020).</text:p>
      <text:p text:style-name="ifm_p_mt.3.76mm_ifm">Vraag 1</text:p>
      <text:p text:style-name="ifm_p_ifm">Bent u bekend met het bericht «Minister Schouten blijft stikstofbeleid ophangen aan één rekenmodel»?<text:note text:id="n1" text:note-class="footnote"><text:note-citation text:label="1 ">1</text:note-citation><text:note-body><text:p text:style-name="ifm_p_font.normal_size.6.93pt_mt..5mm_indent.-0.1161in_mleft.0.1161in_ifm">Website Stichting Agri Facts, 14 oktober 2020, «Minister Schouten blijft stikstofbeleid ophangen aan één rekenmodel» (https://stichtingagrifacts.nl/minister-schouten-blijft-stikstofbeleid-ophangen-aan-een-model/)</text:p></text:note-body></text:note></text:p>
      <text:p text:style-name="ifm_p_mt.3.76mm_ifm">Antwoord 1</text:p>
      <text:p text:style-name="ifm_p_ifm">Ja.</text:p>
      <text:p text:style-name="ifm_p_mt.3.76mm_ifm">Vraag 2</text:p>
      <text:p text:style-name="ifm_p_ifm">Klopt het dat de Stichting Agri Facts enkele keren aan u gevraagd heeft of de beleidsmaatregelen ook doorgerekend gaan worden met het Europese beleidsmodel (LOTOS-EUROS/EMEP) en u daarop nog niet gereageerd heeft?</text:p>
      <text:p text:style-name="ifm_p_mt.3.76mm_ifm">Antwoord 2</text:p>
      <text:p text:style-name="ifm_p_ifm">Op 22 oktober 2020 zijn de vragen van de Stichting Agri Facts beantwoord.</text:p>
      <text:p text:style-name="ifm_p_mt.3.76mm_ifm">Vraag 3 en 4</text:p>
      <text:p text:style-name="ifm_p_ifm">Heeft u de beleidsmaatregelen doorgerekend met meerdere rekenmodellen? Zo nee, wat is hiervan de reden en bent u bereid dit alsnog te laten doen? Zo ja, bent u bereid de uitkomsten hiervan met de Kamer te delen?</text:p>
      <text:p text:style-name="ifm_p_ifm">Bent u bereid de beleidsmaatregelen door te rekenen met het Europese beleidsmodel (LOTOS-EUROS/EMEP) en de uitkomsten hiervan met de Kamer te delen, zo nee, waarom niet?</text:p>
      <text:p text:style-name="ifm_p_mt.3.76mm_ifm">Antwoord 3 en 4</text:p>
      <text:p text:style-name="ifm_p_ifm">Voor de doorrekening van het maatregelenpakket van het wetsvoorstel Stikstofreductie en natuurverbetering wordt gebruik gemaakt van het Operationele Prioritaire Stoffen model (OPS). Dit model rekent alle emissiebronnen door, inclusief autonome ontwikkelingen, voor ons hele land. Het voordeel van dit model, in tegenstelling tot het gebruik van andere modellen zoals EMEP en LOTOS-EUROS, is dat OPS gedetailleerde lokale berekeningen kan uitvoeren (op hexagoonniveau van 1 hectare). Dit detailniveau is nodig om ten behoeve van natuurvergunningverlening de depositie van stikstof te kunnen berekenen. Dit is een gevolg van de eisen die de Europese Vogel- en Habitatrichtlijn stellen aan natuurbehoud, waar stikstofdepositie van invloed op is. Een ander voordeel van OPS is dat wordt bijgehouden hoeveel iedere bron bijdraagt aan depositie (op dat hexagoonniveau van 1 hectare). Deze functionaliteiten maken OPS uniek en daarom geschikt voor gebruik in AERIUS, het rekenmodel voor natuurvergunningen. EMEP en LOTOS-EUROS kennen deze functionaliteiten niet op dit detailniveau: ze rekenen op een schaal van een vierkante kilometer. Dat maakt voor de Nederlandse situatie OPS het best toepasbaar en maakt dat er gericht gecompenseerd kan worden in plaats van voor een veel groter gebied, wat meer stikstofreductie vereist.</text:p>
      <text:p text:style-name="ifm_p_ifm">Zoals in de kabinetsreactie van 13 oktober 2020 op het eindadvies van het Adviescollege Meten en Berekenen Stikstof is aangegeven, richt het Ministerie van LNV een Kennisprogramma Stikstof in waarin onder meer expliciet wordt gekeken naar het gebruik van meerdere modellen (zogenaamd ensemble modellering) om de uitkomsten robuuster te maken. De verschillen tussen OPS en EMEP / LOTOS-EUROS waar het gaat om de depositiebijdragen van de verschillende sectoren en de bijdrage uit het buitenland komen hierbij aan de orde. In reactie op de rapporten van het Adviescollege is ook aangegeven het aantal meetpunten uit te breiden en verder onderzoek te doen naar gebruik van satellietgegevens. Alles om de herkomst en depositie van (stikstof)emissies van de verschillende sectoren en bronnen zo nauwkeurig mogelijk te be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Minister Schouten blijft stikstofbeleid ophangen aan één rekenmodel'</dc:title>
    <meta:user-defined meta:name="OVERHEIDop.ParlID/DC.identifier">ah-tk-20202021-659</meta:user-defined>
    <meta:user-defined meta:name="OVERHEIDop.vraagnummer">2020Z18950</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Madlener over het bericht 'Minister Schouten blijft stikstofbeleid ophangen aan één rekenmodel'</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