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65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6</text:p>
      <text:p text:style-name="ifm_p_font.roman_mt.3.76mm_ifm">Vragen van de leden <text:span text:style-name="ifm_span_font.bold_ifm">De Roon</text:span>, <text:span text:style-name="ifm_span_font.bold_ifm">Fritsma</text:span> en <text:span text:style-name="ifm_span_font.bold_ifm">Markuszower</text:span> (allen PVV) aan de Ministers van Buitenlandse Zaken, van Defensie en van Justitie en Veiligheid over <text:span text:style-name="ifm_span_font.italic_ifm">de beroerde informatievoorziening aan de Tweede Kamer inzake de inspectie van een koopvaardijschip door marineschip de Zr. Ms. De Ruyter</text:span> (ingezonden 28 september 2020).</text:p>
      <text:p text:style-name="ifm_p_font.roman_mt.3.76mm_ifm">Antwoord van Minister <text:span text:style-name="ifm_span_font.bold_ifm">Grapperhaus</text:span> (Justitie en Veiligheid) mede namens de Ministers van Defensie en voor Buitenlandse Handel en Ontwikkelingssamenwerking (ontvangen 3 november 2020).</text:p>
      <text:p text:style-name="ifm_p_mt.3.76mm_ifm">Vraag 1</text:p>
      <text:p text:style-name="ifm_p_ifm">Herinnert u zich de beroerde en weinig transparante wijze waarop de eerdere vragen van eerste ondergetekende zijn beantwoord betreffende de inspectie van een koopvaardijschip door het marineschip de Zr. Ms. De Ruyter?<text:note text:id="ID-2020Z17357-d37e46" text:note-class="footnote"><text:note-citation text:label="1 ">1</text:note-citation><text:note-body><text:p text:style-name="ifm_p_font.normal_size.6.93pt_mt..5mm_indent.-0.1161in_mleft.0.1161in_ifm">tweedemonitor.nl, geraadpleegd op 25 september 2020 (https://www.tweedemonitor.nl/kamervraag/2020D32191)</text:p></text:note-body></text:note></text:p>
      <text:p text:style-name="ifm_p_mt.3.76mm_ifm">Antwoord 1</text:p>
      <text:p text:style-name="ifm_p_ifm">De eerdere vragen zijn naar behoren beantwoord, zie verder ook het antwoord op vraag 2 hierna.</text:p>
      <text:p text:style-name="ifm_p_mt.3.76mm_ifm">Vraag 2</text:p>
      <text:p text:style-name="ifm_p_ifm">Kunt u de vragen die eerste ondergetekende eerder heeft gesteld nu wél fatsoenlijk beantwoorden en meer informatie geven over het onderzochte koopvaardijschip, de lading, de sanctieregels die in het geding waren, de koers van het schip etcetera?</text:p>
      <text:p text:style-name="ifm_p_mt.3.76mm_ifm">Antwoord 2</text:p>
      <text:p text:style-name="ifm_p_ifm">U vraagt om informatie over een strafrechtelijk onderzoek van het Openbaar Ministerie dat nog lopende is. Zoals bij u bekend doe ik als Minister van Justitie en Veiligheid, zoals ook aangegeven in antwoord op de eerdere vragen, geen inhoudelijke mededelingen over een lopend strafrechtelijk onderzoek.<text:note text:id="ID-656-d37e97" text:note-class="footnote"><text:note-citation text:label="2 ">2</text:note-citation><text:note-body><text:p text:style-name="ifm_p_font.normal_size.6.93pt_mt..5mm_indent.-0.1161in_mleft.0.1161in_ifm">Aanhangsel Handelingen, vergaderjaar 2019–2020, nr. 3837</text:p></text:note-body></text:note></text:p>
      <text:p text:style-name="ifm_p_mt.3.76mm_ifm">Vraag 3</text:p>
      <text:p text:style-name="ifm_p_ifm">Op basis van welke (internationale) wet- en regelgeving mag een Nederlands marineschip – los van de casus met de Zr. Ms. De Ruyter – op volle zee een koopvaardijschip boarden en onderzoeken?</text:p>
      <text:p text:style-name="ifm_p_mt.3.76mm_ifm">Antwoord 3</text:p>
      <text:p text:style-name="ifm_p_ifm">Dit kan worden gebaseerd op het Wetboek van Strafrecht, waarin de toepasselijkheid van het Nederlandse strafrecht in artikel 3 is uitgebreid tot feiten begaan aan boord van een Nederlands schip en ingevolge artikel 91 van dat wetboek ook van toepassing is op bijzondere strafwetgeving. Tevens wordt verwezen naar artikel 539a van het Wetboek van Strafvordering.</text:p>
      <text:p text:style-name="ifm_p_mt.3.76mm_ifm">Vraag 4</text:p>
      <text:p text:style-name="ifm_p_ifm">Waarom is bij het Openbaar Ministerie nog steeds niet bekend of wat is aangetroffen al dan niet onder het sanctieregime valt en/of zijn hierover geen verdere mededelingen gedaan? Vanwaar de ogenschijnlijk trage afhandeling van dit (mogelijk) ernstige en politiek relevante delict?</text:p>
      <text:p text:style-name="ifm_p_mt.3.76mm_ifm">Antwoord 4</text:p>
      <text:p text:style-name="ifm_p_ifm">Ik verwijs u naar het antwoord op vraag 2.</text:p>
      <text:p text:style-name="ifm_p_mt.3.76mm_ifm">Vraag 5</text:p>
      <text:p text:style-name="ifm_p_ifm">Deelt u de mening dat sanctieregels een politiek instrument zijn en indien deze worden overtreden, het vermoeden daartoe bestaat en onze krijgsmacht voor de handhaving wordt ingezet, de politiek fatsoenlijk geïnformeerd dient te worden?</text:p>
      <text:p text:style-name="ifm_p_mt.3.76mm_ifm">Antwoord 5</text:p>
      <text:p text:style-name="ifm_p_ifm">Zoals te doen gebruikelijk zal uw Kamer worden geïnformeerd zodra daar gezien het thans nog lopende strafrechtelijk onderzoek de mogelijkheid toe bestaat.</text:p>
      <text:p text:style-name="ifm_p_mt.3.76mm_ifm">Vraag 6</text:p>
      <text:p text:style-name="ifm_p_ifm">Indien u de Kamer niet naar behoren wilt informeren, kunt u dan uitleggen wat het voor nut heeft als de Kamer te pas en onpas spreekt over (het instellen van) internationale sancties, maar de uitwerking/handhaving een zwart gat blijkt te zijn?</text:p>
      <text:p text:style-name="ifm_p_mt.3.76mm_ifm">Antwoord 6</text:p>
      <text:p text:style-name="ifm_p_ifm">Ik verwijs u naar de antwoorden op vraag 1 en 2. Ten overvloede merk ik op dat internationale sanctieregimes worden ingesteld in VN- en/of EU-verband. In de instrumenten (resoluties, Raadsbesluiten en verordeningen) waarmee deze sanctieregimes worden ingesteld, wordt aangegeven welke gedragingen verboden zijn. Nederland implementeert (voor zover vereist) en handhaaft deze regimes strikt via nationale regelgeving.</text:p>
      <text:p text:style-name="ifm_p_mt.3.76mm_ifm">Vraag 7</text:p>
      <text:p text:style-name="ifm_p_ifm">Waarom bent u zo weinig scheutig met het verstrekken van informatie terwijl in een vergelijkbaar geval, waar het een inspectie van een koopvaardijschip door de Duitse marine betreft, wel publiekelijk en snel wordt gecommuniceerd over de inspectie, de koers van het schip, de lading enzovoorts?<text:note text:id="ID-2020Z17357-d37e84" text:note-class="footnote"><text:note-citation text:label="3 ">3</text:note-citation><text:note-body><text:p text:style-name="ifm_p_font.normal_size.6.93pt_mt..5mm_indent.-0.1161in_mleft.0.1161in_ifm">Operation Irini, 25 september 2020, «Operation Irini inspects a vessel for suspected violation of the UN arms embargo on Libya» (https://www.operationirini.eu/operation-irini-inspects-vessel-suspected-violation-un-arms-embargo-liby)</text:p></text:note-body></text:note></text:p>
      <text:p text:style-name="ifm_p_mt.3.76mm_ifm">Antwoord 7</text:p>
      <text:p text:style-name="ifm_p_ifm">Het kabinet heeft geen informatie verstrekt over een inspectie van een koopvaardijschip door de Duitse marine. Zie verder het antwoord op vraag 2.</text:p>
      <text:p text:style-name="ifm_p_mt.3.76mm_ifm">Vraag 8</text:p>
      <text:p text:style-name="ifm_p_ifm">Kunt u op zijn minst aangeven of de inspectie van de Zr. Ms. De Ruyter te maken heeft gehad met operatie Irini? Hield de aanwezigheid van twee Nederlandse stafofficieren bij de operatie tot en met medio augustus verband met de inspectie?</text:p>
      <text:p text:style-name="ifm_p_mt.3.76mm_ifm">Antwoord 8</text:p>
      <text:p text:style-name="ifm_p_ifm">EUNAVFOR Operatie Irini is primair gericht op de handhaving van het VN-wapenembargo tegen Libië (VNVR-resolutie 2292) en was geenszins betrokken bij de inspectie van de Zr. Ms. De Ruyter. Er was dan ook geen verband met de aanwezigheid van twee Nederlandse stafofficieren op het hoofdkwartier van Operatie Irini in Rome.<text:note text:id="ID-656-d37e187" text:note-class="footnote"><text:note-citation text:label="4 ">4</text:note-citation><text:note-body><text:p text:style-name="ifm_p_font.normal_size.6.93pt_mt..5mm_indent.-0.1161in_mleft.0.1161in_ifm"><text:span text:style-name="ifm_span_font.italic_size.6.93pt_ifm">Kamerstukken II</text:span> 2019/20, 29 521, 412</text:p></text:note-body></text:note></text:p>
      <text:p text:style-name="ifm_p_mt.3.76mm_ifm">Vraag 9</text:p>
      <text:p text:style-name="ifm_p_ifm">Bent u bereid deze vragen separaat te beantwoorden en de Kamer fatsoenlijk te informeren over de inspectie en sanctieregels die zijn overtreden, mede gezien de politieke onrust in delen van de Middellandse Zee een aangrenzende landen?</text:p>
      <text:p text:style-name="ifm_p_mt.3.76mm_ifm">Antwoord 9</text:p>
      <text:p text:style-name="ifm_p_ifm">De vragen zijn separaat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Roon, Fritsma en Markuszower over de beroerde informatievoorziening aan de Tweede Kamer inzake de inspectie van een koopvaardijschip door marineschip de Zr. Ms. De Ruyter</dc:title>
    <meta:user-defined meta:name="OVERHEIDop.ParlID/DC.identifier">ah-tk-20202021-656</meta:user-defined>
    <meta:user-defined meta:name="OVERHEIDop.vraagnummer">2020Z17357</meta:user-defined>
    <meta:user-defined meta:name="OVERHEIDop.aanhangselNummer">656</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indiener">S.R. Fritsma</meta:user-defined>
    <meta:user-defined meta:name="OVERHEIDop.indiener">R. de Roon</meta:user-defined>
    <meta:user-defined meta:name="OVERHEIDop.ontvanger">F.B.J. Grapperhaus</meta:user-defined>
    <meta:user-defined meta:name="OVERHEIDop.vergaderjaar">2020-2021</meta:user-defined>
    <meta:user-defined meta:name="DCTERMS.W3CDTF/OVERHEIDop.datumOntvangst">2020-11-03</meta:user-defined>
    <meta:user-defined meta:name="OVERHEID.StatenGeneraal/DC.creator">Tweede Kamer der Staten-Generaal</meta:user-defined>
    <dc:language>nl</dc:language>
    <meta:user-defined meta:name="DCTERMS.alternative"/>
    <meta:user-defined meta:name="DC.title">Antwoord op vragen van de leden De Roon, Fritsma en Markuszower over de beroerde informatievoorziening aan de Tweede Kamer inzake de inspectie van een koopvaardijschip door marineschip de Zr. Ms. De Ruyter</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3</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