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de leden <text:span text:style-name="ifm_span_font.bold_ifm">Van Dam</text:span> en <text:span text:style-name="ifm_span_font.bold_ifm">Van Helvert</text:span> (beiden CDA) aan de Minister van Justitie en Veiligheid over <text:span text:style-name="ifm_span_font.italic_ifm">de Circulaire Wapens en Munitie 2019</text:span> (ingezonden 29 september 2020).</text:p>
      <text:p text:style-name="ifm_p_font.roman_mt.3.76mm_ifm">Antwoord van Minister <text:span text:style-name="ifm_span_font.bold_ifm">Grapperhaus</text:span> (Justitie en Veiligheid) (ontvangen 4 november 2020). Zie ook Aanhangsel Handelingen, vergaderjaar 2020–2021, nr. 399.</text:p>
      <text:p text:style-name="ifm_p_mt.3.76mm_ifm">Vraag 1</text:p>
      <text:p text:style-name="ifm_p_ifm">Bent u bekend met de Circulaire Wapens en Munitie 2019 (hierna: de Circulaire)?</text:p>
      <text:p text:style-name="ifm_p_mt.3.76mm_ifm">Antwoord 1</text:p>
      <text:p text:style-name="ifm_p_ifm">Ja.</text:p>
      <text:p text:style-name="ifm_p_mt.3.76mm_ifm">Vraag 2</text:p>
      <text:p text:style-name="ifm_p_ifm">Kunt u duiden welke plaats en betekenis deze Circulaire heeft ten opzichte van de Wet wapens en munitie en de Regeling wapens en munitie?</text:p>
      <text:p text:style-name="ifm_p_mt.3.76mm_ifm">Antwoord 2</text:p>
      <text:p text:style-name="ifm_p_ifm">De nationale regelgeving met betrekking tot wapens en munitie wordt gevormd door de Wet wapens en munitie, het Besluit wapens en munitie en de Regeling wapens en munitie. Naast dit formele kader is voor de uitvoering van de wapenwetgeving van belang de Circulaire wapens en munitie. De Circulaire wapens en munitie heeft een tweetal functies: (1) algemene informatie over de uitvoering van de nationale regelgeving, en (2) aanwijzingen van mij aan de korpschef en de Centrale Dienst voor In- en Uitvoer over het te voeren beleid bij de uitvoering van de nationale regelgeving.</text:p>
      <text:p text:style-name="ifm_p_mt.3.76mm_ifm">Vraag 3</text:p>
      <text:p text:style-name="ifm_p_ifm">Bent u bekend met de kritiek van de Koepel Nederlandse Traditionele Schutters (KNTS) op de praktische uitwerking van deze Circulaire op de uitoefening van de schietdisciplines door de leden van de bij deze koepel aangesloten verenigingen en organisaties?</text:p>
      <text:p text:style-name="ifm_p_mt.3.76mm_ifm">Antwoord 3</text:p>
      <text:p text:style-name="ifm_p_ifm">Ik heb in de afgelopen periode met de Koepel Nederlandse Traditionele Schutters gecorrespondeerd over de schietdisciplines zoals opgenomen in bijlage C8 van de Circulaire wapens en munitie.</text:p>
      <text:p text:style-name="ifm_p_mt.3.76mm_ifm">Vraag 4</text:p>
      <text:p text:style-name="ifm_p_ifm">Klopt het dat in artikel 2.6 van deze Circulaire (Schietsportdisciplines) staat vermeld: «Ik laat het reglementeren van de sporttechnische eigenschappen van de schietdisciplines aan deze verenigingen over, omdat het bepalen welke sporttechnische eisen gesteld worden aan een schietsportactiviteit bij uitstek een taak van de landelijke schietsportbond of de landelijke bond van traditionele schutters is.»? Waarom zijn dan alleen de door de KNTS opgegeven geweren met de inch maten min.22 en max.58 in bijlage C8 opgenomen? Waarom zijn niet de door de KNTS erkende geweren met kalibers in mm, de oude Engelse maten en de luchtdrukgeweren in de bijlage opgenomen, ondanks diverse en herhaalde verzoeken daartoe?</text:p>
      <text:p text:style-name="ifm_p_mt.3.76mm_ifm">Antwoord 4</text:p>
      <text:p text:style-name="ifm_p_ifm">Bijlage C8 in de Circulaire wapens en munitie is in nauwe afstemming met onder andere de Koepel Nederlandse Traditionele Schutters tot stand gekomen. Waarschijnlijk is indertijd over het hoofd gezien dat bepaalde kalibers aan het overzicht ontbraken. Dit zal bij een eerstvolgende herziening van de Circulaire wapens en munitie gecorrigeerd worden. Dit is ook zo aan de Koepel Nederlandse Traditionele Schutters medegedeeld.</text:p>
      <text:p text:style-name="ifm_p_mt.3.76mm_ifm">Vraag 5</text:p>
      <text:p text:style-name="ifm_p_ifm">Bent u zich bewust dat door het niet opnemen in bijlage C8 de verloven van deze geweren niet meer verleend en verlengd kunnen worden? Weet u dat dat betekent dat tientallen verenigingen hun geweren moeten inleveren en met hun activiteiten moeten stoppen?</text:p>
      <text:p text:style-name="ifm_p_mt.3.76mm_ifm">Antwoord 5</text:p>
      <text:p text:style-name="ifm_p_ifm">Teneinde het door u geschetste scenario te voorkomen sta ik in nauw overleg met zowel de Koepel Nederlandse Traditionele Schutters als de politie over deze kwestie. Ik heb expliciet gevraagd in de gaten te houden of zich problemen zouden voordoen. Daar is op het moment (nog) geen sprake van.</text:p>
      <text:p text:style-name="ifm_p_mt.3.76mm_ifm">Vraag 6</text:p>
      <text:p text:style-name="ifm_p_ifm">Beseft u dat het hier gaat om gilden en schutterijen die reeds eeuwen bestaan en een fundamenteel onderdeel vormen van het lokale en regionale historisch erfgoed? Hoe verhoudt zich dit tot het recht op de vrijheid van vereniging, maar vooral ook tot de in vraag 4 geciteerde passage en gedachte van artikel 2.6 van de Circulaire?</text:p>
      <text:p text:style-name="ifm_p_mt.3.76mm_ifm">Antwoord 6</text:p>
      <text:p text:style-name="ifm_p_ifm">Ja, daar ben ik mij van bewust. Ik hecht grote waarde aan de rol die gilden en schutterijen in hun respectievelijke gemeenschappen spelen. De procedure rond het aanwijzen van schietsportdisciplines staat in geen enkel opzicht in de weg aan het recht op de vrijheid van vereniging.</text:p>
      <text:p text:style-name="ifm_p_mt.3.76mm_ifm">Vraag 7</text:p>
      <text:p text:style-name="ifm_p_ifm">Kunt u uitleggen waarom in artikel 2.2.5 onderdeel i van de Circulaire is bepaald dat de minimale leeftijd voor introducees 18 jaar is? Beseft u zich dat deze leeftijdsbepaling voor de leden van de KNTS betekent dat mogelijke toekomstige jeugdleden niet in staat zijn eerst een aantal malen onder begeleiding te schieten alvorens aspirant-lid te worden?</text:p>
      <text:p text:style-name="ifm_p_mt.3.76mm_ifm">Antwoord 7</text:p>
      <text:p text:style-name="ifm_p_ifm">Ik stel vast dat de leeftijd van 18 jaar in de Circulaire wapens en munitie in lijn is met het meerderjarigheidscriterium dat in de wet- en regelgeving is opgenomen. Ik ben mij ervan bewust dat een leeftijdscriterium van 18 jaar een drempel vormt voor minderjarigen.</text:p>
      <text:p text:style-name="ifm_p_mt.3.76mm_ifm">Vraag 8</text:p>
      <text:p text:style-name="ifm_p_ifm">Beseft u dat Gildedagen en Koningschieten (vaak georganiseerd in samenwerking met scholen) bij uitstek activiteiten van gilden en schutterijen zijn die aantrekkingskracht kunnen hebben op jongere mensen? Deelt u de opvatting dat het waardevol is om deze cultuur door te geven aan de volgende generatie, maar ook dat het waardevol is om gildeactiviteiten bekend te maken onder de jeugd met als doel ledenwerving? Waarom is de toezegging vanuit het Ministerie van Justitie en Veiligheid aan de KNTS om deze leeftijdsbeperking ongedaan te maken nog niet gerealiseerd?</text:p>
      <text:p text:style-name="ifm_p_mt.3.76mm_ifm">Antwoord 8</text:p>
      <text:p text:style-name="ifm_p_ifm">De Koepel Nederlandse Traditionele Schutters en haar leden houden een eeuwenoude traditie in stand met het organiseren van evenementen zoals Gildedagen en Koningschieten. Ik vind het waardevol om deze cultuur door te geven aan de volgende generatie. Daarom is het mogelijk om op grond van Wet wapens en munitie bij dergelijke evenementen, onder voorwaarden, wapens en munitie voorhanden te hebben om deze tradities voort te zetten. Ik ben mij ervan bewust dat deze oude tradities de jeugd kunnen aanspreken en dat het voor de continuïteit van de Koepel Nederlandse Traditionele Schutters en haar leden, met het oog op ledenwerving, wenselijk kan zijn om jeugdleden aan te trekken.</text:p>
      <text:p text:style-name="ifm_p_ifm">Ik heb niet toegezegd dat de leeftijdsbeperking van 18 jaar ongedaan wordt gemaakt. Als de vraagt refereert aan de verkenning van de vraagstukken met het oog op de herziening van de Wet wapens en munitie in 2018 en meer recenter de zomer van dit jaar, kan ik bevestigen dat het verlagen van de leeftijdsgrens van 18 jaar is verkend met verschillende belanghebbende partijen. Het is begrijpelijk dat verschillende belanghebbende partijen, waaronder de Koepel Nederlandse Traditionele Schutters, een lans hebben gebroken voor meer ruimte in wet- en regelgeving voor minderjarigen.</text:p>
      <text:p text:style-name="ifm_p_mt.3.76mm_ifm">Vraag 9</text:p>
      <text:p text:style-name="ifm_p_ifm">Op welke wijze kan een koepel als de KNTS in contact komen met uw ministerie om – zoals te doen gebruikelijk bij vertegenwoordigers van groepen of verenigingen – hun belangen te bepleiten? Waarom verloopt het behalen van tastbare resultaten zo moeizaam en duren trajecten zó lang?</text:p>
      <text:p text:style-name="ifm_p_mt.3.76mm_ifm">Antwoord 9</text:p>
      <text:p text:style-name="ifm_p_ifm">De Koepel Nederlandse Traditionele Schutters kan op de gebruikelijke en bij haar bekende wijze contact opnemen met mijn ministerie. Afgelopen maanden hebben er diverse contacten plaats gevonden met de Koepel Nederlandse Traditionele Schutters aangaande de Wet wapens en munitie. Deze contacten vonden plaats via videoconferencing, telefoon en e-mail. Gelet op de geldende maatregelen vanwege COVID-19 zijn er momenteel helaas geen fysieke ontmoetingen mogelijk.</text:p>
      <text:p text:style-name="ifm_p_ifm">Daar omgang met vuurwapens veiligheidsrisico’s met zich mee brengen ga ik voor het wijzigen van wetgeving en onderliggende regelgeving zorgvuldig te werk. Hiervoor is afstemming nodig met verschillende belanghebbende partijen, waaronder ook met uw Kamer. Ik tracht resultaten zo snel mogelijk te behalen.</text:p>
      <text:p text:style-name="ifm_p_mt.3.76mm_ifm">Vraag 10</text:p>
      <text:p text:style-name="ifm_p_ifm">Bent u bereid – zo nodig samen met de indieners van deze vragen – zelf een keer op bezoek te gaan bij een door de KNTS te organiseren happening, om gezamenlijk te ervaren dat de schietsport zoals beoefend door de leden van de bij de KNTS aangesloten verenigingen zeer veilig en met respect voor cultuur en traditie bedreven wordt?</text:p>
      <text:p text:style-name="ifm_p_mt.3.76mm_ifm">Antwoord 10</text:p>
      <text:p text:style-name="ifm_p_ifm">Hiertoe ben ik bereid wanneer de omstandigheden het toelaten om fysieke werkbezoeken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de Circulaire wapens en munitie</dc:title>
    <meta:user-defined meta:name="OVERHEIDop.ParlID/DC.identifier">ah-tk-20202021-653</meta:user-defined>
    <meta:user-defined meta:name="OVERHEIDop.vraagnummer">2020Z17448</meta:user-defined>
    <meta:user-defined meta:name="OVERHEIDop.aanhangselNummer">65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de leden Van Dam en Van Helvert over de Circulaire wapens en munitie</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