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text:p>
      <text:p text:style-name="ifm_p_font.roman_mt.3.76mm_ifm">Vragen van het lid <text:span text:style-name="ifm_span_font.bold_ifm">Baudet</text:span> (FvD) aan de Minister-President en de ministers van Buitenlandse Zaken, van Binnenlandse Zaken en Koninkrijksrelaties en van Onderwijs, Cultuur en Wetenschap over <text:span text:style-name="ifm_span_font.italic_ifm">de Nederlandse digitale veiligheid en de ontmoeting met de Chinese Minister van Buitenlandse Zaken</text:span> (ingezonden 26 augustus 2020).</text:p>
      <text:p text:style-name="ifm_p_font.roman_mt.3.76mm_ifm">Mededeling van Minister <text:span text:style-name="ifm_span_font.bold_ifm">Van Engelshoven</text:span> (Onderwijs, Cultuur en Wetenschap), mede namens de Ministers van Buitenlandse Zaken, Justitie en Veiligheid, Binnenlandse Zaken en Koninkrijksrelaties, de Minister-President en de Staatssecretaris van Economische Zaken en Klimaat (ontvangen 22 september 2020).</text:p>
      <text:p text:style-name="ifm_p_mt.3.76mm_ifm">Vraag 1</text:p>
      <text:p text:style-name="ifm_p_ifm">Bent u bekend met het artikel ««Damage Control» at Heart of Chinese Foreign Minister Wang Yi’s Mission to Europe»?<text:note text:id="n1" text:note-class="footnote"><text:note-citation text:label="1 ">1</text:note-citation><text:note-body><text:p text:style-name="ifm_p_font.normal_size.6.93pt_mt..5mm_indent.-0.1161in_mleft.0.1161in_ifm"><text:span text:style-name="ifm_span_font.italic_size.6.93pt_ifm">South China Morning Post.</text:span>2020-05-24. Online raadpleegbaar via: https://www.scmp.com/news/china/diplomacy/article/3098615/damage-control-heart-chinese-foreign-minister-wang-yis-mission (verkregen 25 augustus 2020).</text:p></text:note-body></text:note> Klopt het dat ook premier Rutte op 26 augustus spreekt met de Chinese Minister van Buitenlandse Zaken Wang Yi? Welke andere bewindslieden zijn bij dit gesprek aanwezig?</text:p>
      <text:p text:style-name="ifm_p_mt.3.76mm_ifm">Vraag 2</text:p>
      <text:p text:style-name="ifm_p_ifm">Waarom staat deze ontmoeting niet in de openbare agenda van de Minister-President?</text:p>
      <text:p text:style-name="ifm_p_mt.3.76mm_ifm">Vraag 3</text:p>
      <text:p text:style-name="ifm_p_ifm">Wat gaat de regering met de Chinese Minister van Buitenlandse Zaken bespreken? Hoe lang duurt de ontmoeting?</text:p>
      <text:p text:style-name="ifm_p_mt.3.76mm_ifm">Vraag 4</text:p>
      <text:p text:style-name="ifm_p_ifm">Zal tijdens het gesprek de rol van China c.q. van Chinese staatsbedrijven zoals Huawei op het gebied van digitale infrastructuur ter sprake komen? Zo ja, wat wordt daarbij de Nederlandse insteek?</text:p>
      <text:p text:style-name="ifm_p_mt.3.76mm_ifm">Vraag 5</text:p>
      <text:p text:style-name="ifm_p_ifm">Bent u bereid om net als andere landen, zoals het Verenigd Koninkrijk, Chinese bedrijven niet meer te vertrouwen bij de aanleg van digitale infrastructuur, zoals 5G? Zo nee, waarom hebt u het vertrouwen dat deze afhankelijkheid van China het Nederlandse belang niet schaadt? Zijn er rode lijnen die China niet mag overschrijden? Onder welke voorwaarden bent u bereid deze samenwerking alsnog te staken?</text:p>
      <text:p text:style-name="ifm_p_mt.3.76mm_ifm">Vraag 6</text:p>
      <text:p text:style-name="ifm_p_ifm">Bent u bekend met het bericht «Amsterdam Universities Signed Deal with Controversial Tech Giant Huawei»?<text:note text:id="n2" text:note-class="footnote"><text:note-citation text:label="2 ">2</text:note-citation><text:note-body><text:p text:style-name="ifm_p_font.normal_size.6.93pt_mt..5mm_indent.-0.1161in_mleft.0.1161in_ifm"><text:span text:style-name="ifm_span_font.italic_size.6.93pt_ifm">Dutch News.</text:span>2020. Online raadpleegbaar via https://www.dutchnews.nl/news/2020/08/amsterdam-universities-signed-deal-with-controversial-tech-giant-huawei/ (verkregen 25 augustus 2020).</text:p></text:note-body></text:note></text:p>
      <text:p text:style-name="ifm_p_mt.3.76mm_ifm">Vraag 7</text:p>
      <text:p text:style-name="ifm_p_ifm">Is er Nederlands belastinggeld gemoeid met de ontwikkeling van een zoekmachine voor Huawei aan Nederlandse universiteiten?</text:p>
      <text:p text:style-name="ifm_p_mt.3.76mm_ifm">Vraag 8</text:p>
      <text:p text:style-name="ifm_p_ifm">Welke kennis op het gebied van digitale veiligheid zal China opdoen als gevolg van deze samenwerking?</text:p>
      <text:p text:style-name="ifm_p_mt.3.76mm_ifm">Vraag 9</text:p>
      <text:p text:style-name="ifm_p_ifm">Welke garanties kunt u geven dat deze samenwerking er niet toe leidt dat het Nederlandse digitale veiligheidsbelang in het geding komt?</text:p>
      <text:p text:style-name="ifm_p_mt.3.76mm_ifm">Vraag 10</text:p>
      <text:p text:style-name="ifm_p_ifm">Blijven de Nederlandse inlichtingendiensten toezien of er tijdens het samenwerkingstraject geen ongewenste kennisuitwisseling plaatsvindt, waarmee het veiligheidsbelang of het strategische belang van Nederland of onze NAVO-partners wordt geschaad? Zo nee, waarom niet? Bent u bereid om een dergelijk permanent toezichtmechanisme alsnog te introduceren? Zo ja, vindt er een periodieke evaluatie door de inlichtingendiensten plaats, op basis waarvan de samenwerking zo nodig alsnog beëindigd kan worden?</text:p>
      <text:p text:style-name="ifm_p_mt.3.76mm_ifm">Vraag 11</text:p>
      <text:p text:style-name="ifm_p_ifm">Kunt u garanderen dat de digitale technologie die op Nederlandse universiteiten ten behoeve van China wordt ontwikkeld niet wordt ingezet om de greep op Hongkong te verstevigen? Zo nee, hoe past het accepteren van een akkoord voor 3,5 miljoen euro in ruil voor de ontwikkeling van technologie die mogelijk tot de inperking van de democratische rechten van de bevolking in Hongkong leidt binnen het Nederlandse beleid van promotie van democratie?</text:p>
      <text:p text:style-name="ifm_p_mt.3.76mm_ifm">Vraag 12</text:p>
      <text:p text:style-name="ifm_p_ifm">Hebt u over deze samenwerking van de Amsterdamse universiteiten met Huawei contact gehad met belangrijke partners op het gebied van inlichtingenuitwisseling, zoals de Verenigde Staten? Zo nee, waarom niet?</text:p>
      <text:p text:style-name="ifm_p_mt.3.76mm_ifm">Vraag 13</text:p>
      <text:p text:style-name="ifm_p_ifm">Bent u bereid in het gesprek met de Chinese Minister van Buitenlandse Zaken ook de situatie in Hongkong als zorgpunt aan te stippen?</text:p>
      <text:p text:style-name="ifm_p_mt.3.76mm_ifm">Vraag 14</text:p>
      <text:p text:style-name="ifm_p_ifm">Is de positieve opvatting van premier Rutte over samenwerking met Huawei, waarvan u in 2015 blijk gaf, sindsdien veranderd? Zo ja, op grond waarvan en wat is er dan precies veranderd? Zo nee, waarom niet?<text:note text:id="n3" text:note-class="footnote"><text:note-citation text:label="3 ">3</text:note-citation><text:note-body><text:p text:style-name="ifm_p_font.normal_size.6.93pt_mt..5mm_indent.-0.1161in_mleft.0.1161in_ifm"><text:span text:style-name="ifm_span_font.italic_size.6.93pt_ifm">Invest in Holland</text:span>. 2015. Online raadpleegbaar via: https://investinholland.com/news/huawei-further-strengthening-digital-infrastructure-in-the-netherlands/ (verkregen 25 augustus 2020).</text:p></text:note-body></text:note></text:p>
      <text:h text:style-name="ifm_p_font.bold_mt.5.08mm_page.keep-with-next_ifm" text:outline-level="2">Mededeling</text:h>
      <text:p text:style-name="ifm_p_mt.4.23mm_ifm">Onlangs hebben leden van de fracties van het CDA, PVV, VVD, FvD en D66 vragen gesteld naar aanleiding van het bericht over de samenwerking van de Vrije Universiteit en de Universiteit van Amsterdam met het bedrijf Huawei en naar aanleiding van het bezoek van de Chinese Minister van Buitenlandse Zaken aan Nederland.</text:p>
      <text:p text:style-name="ifm_p_ifm">Het betreft de volgende vragen:</text:p>
      <text:p text:style-name="ifm_p_ifm">Vragen van de leden Wiersma en Weverling (beiden VVD) aan de Minister van Onderwijs, Cultuur en Wetenschap en de Staatssecretaris van Economische Zaken en Klimaat over het bericht «Amsterdamse universiteiten werken samen met omstreden techgigant Huawei» (ingezonden 26 augustus 2020, nr. 2020Z15050).</text:p>
      <text:p text:style-name="ifm_p_ifm">Vragen van de leden Verhoeven, Belhaj en Sjoerdsma (allen D66) aan de ministers van Justitie en Veiligheid, van Binnenlandse Zaken en Koninkrijksrelaties en van Buitenlandse Zaken over het bericht «Amsterdamse universiteiten werken samen met omstreden techgigant Huawei» (ingezonden 26 augustus 2020, nr. 2020Z15053).</text:p>
      <text:p text:style-name="ifm_p_ifm">Vragen van de leden Van der Molen en Van den Berg (beiden CDA) aan de ministers van Onderwijs, Cultuur en Wetenschap en van Binnenlandse Zaken en Koninkrijksrelaties en de Staatssecretaris van Economische Zaken en Klimaat over het bericht «Amsterdamse universiteiten gaan samenwerken met Huawei» (ingezonden 27 augustus 2020, 2020Z15103).</text:p>
      <text:p text:style-name="ifm_p_ifm">Vragen van de leden De Roon en Beertema (beiden PVV) aan de ministers van Buitenlandse Zaken en van Onderwijs, Cultuur en Wetenschap over samenwerking tussen Amsterdamse universiteiten en de Chinese onderneming Huawei (ingezonden 27 augustus 2020, nr. 2020Z15108).</text:p>
      <text:p text:style-name="ifm_p_ifm">Vragen van het lid Baudet (FvD) aan de Minister-President en de ministers van Buitenlandse Zaken, van Binnenlandse Zaken en Koninkrijksrelaties en van Onderwijs, Cultuur en Wetenschap over de Nederlandse digitale veiligheid en de ontmoeting met de Chinese Minister van Buitenlandse Zaken (ingezonden 26 augustus 2020, nr. 
                     <text:span text:style-name="ifm_span_font.bold_ifm">2020Z15058</text:span>).</text:p>
      <text:p text:style-name="ifm_p_ifm">Met deze brief wil ik u, mede namens de ministers van Buitenlandse Zaken, Justitie en Veiligheid, Binnenlandse Zaken en Koninkrijksrelaties, de Minister-President en de Staatssecretaris van Economische Zaken en Klimaat, informeren dat het niet mogelijk is gebleken de beantwoording binnen de gebruikelijke termijn van drie weken te verzenden.</text:p>
      <text:p text:style-name="ifm_p_ifm">De vragen hebben allen betrekking op hetzelfde onderwerp. Ik zal deze beantwoorden, mede namens de ministers van Buitenlandse Zaken, Justitie en Veiligheid, Binnenlandse Zaken en Koninkrijksrelaties, de Minister-President en de Staatssecretaris van Economische Zaken en Klimaat. De vragen zullen afzonderlijk worden beantwoord, zoals de betreffende leden hebben verzocht, maar de antwoorden worden vanwege de samenhang met één brief naar uw Kamer verzonden. U ontvangt deze brief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audet over de Nederlandse digitale veiligheid en de ontmoeting met de Chinese minister van Buitenlandse Zaken</dc:title>
    <meta:user-defined meta:name="OVERHEIDop.ParlID/DC.identifier">ah-tk-20202021-64</meta:user-defined>
    <meta:user-defined meta:name="OVERHEIDop.vraagnummer">2020Z15058</meta:user-defined>
    <meta:user-defined meta:name="OVERHEIDop.aanhangselNummer">64</meta:user-defined>
    <meta:user-defined meta:name="OVERHEIDop.AanhangselTypen/DC.type">Mededeling</meta:user-defined>
    <meta:user-defined meta:name="OVERHEIDop.Parlementair/DC.type">Aanhangsel van de Handelingen</meta:user-defined>
    <meta:user-defined meta:name="OVERHEIDop.indiener">T.H.P. Baudet</meta:user-defined>
    <meta:user-defined meta:name="OVERHEIDop.ontvanger">I.K. van Engelshoven</meta:user-defined>
    <meta:user-defined meta:name="OVERHEIDop.vergaderjaar">2020-2021</meta:user-defined>
    <meta:user-defined meta:name="DCTERMS.W3CDTF/OVERHEIDop.datumOntvangst">2020-09-22</meta:user-defined>
    <meta:user-defined meta:name="OVERHEID.StatenGeneraal/DC.creator">Tweede Kamer der Staten-Generaal</meta:user-defined>
    <dc:language>nl</dc:language>
    <meta:user-defined meta:name="DCTERMS.alternative"/>
    <meta:user-defined meta:name="DC.title">Uitstel beantwoording vragen van het lid Baudet over de Nederlandse digitale veiligheid en de ontmoeting met de Chinese minister van Buitenlandse Zaken</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