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9</text:p>
      <text:p text:style-name="ifm_p_font.roman_mt.3.76mm_ifm">Vragen van het lid <text:span text:style-name="ifm_span_font.bold_ifm">Koerhuis</text:span> (VVD) aan de Minister van Binnenlandse Zaken en Koninkrijksrelaties over <text:span text:style-name="ifm_span_font.italic_ifm">de berichten «Microwoning: een «echt» huis voor minder dan 2 ton» en «Flexwoningen, wel te huur niet te koop»</text:span> (ingezonden 15 oktober 2020).</text:p>
      <text:p text:style-name="ifm_p_font.roman_mt.3.76mm_ifm">Mededeling van Minister <text:span text:style-name="ifm_span_font.bold_ifm">Ollongren</text:span> (Binnenlandse Zaken en Koninkrijksrelaties) (ontvangen 4 november 2020).</text:p>
      <text:p text:style-name="ifm_p_mt.3.76mm_ifm">Vraag 1</text:p>
      <text:p text:style-name="ifm_p_ifm">Kent u de berichten «Microwoning: een «echt» huis voor minder dan 2 ton»<text:note text:id="ID-2020Z18936-d37e57" text:note-class="footnote"><text:note-citation text:label="1 ">1</text:note-citation><text:note-body><text:p text:style-name="ifm_p_font.normal_size.6.93pt_mt..5mm_indent.-0.1161in_mleft.0.1161in_ifm">Reformatorisch Dagblad, 3 oktober 2020, «Microwoning: een «echt» huis voor minder dan 2 ton»; https://www.rd.nl/vandaag/economie/microwoning-een-echt-huis-voor-minder-dan-2-ton-1.1700638</text:p></text:note-body></text:note> en «Flexwoningen, wel te huur niet te koop»?<text:note text:id="ID-2020Z18936-d37e66" text:note-class="footnote"><text:note-citation text:label="2 ">2</text:note-citation><text:note-body><text:p text:style-name="ifm_p_font.normal_size.6.93pt_mt..5mm_indent.-0.1161in_mleft.0.1161in_ifm">Frankhuis&amp;Twistvliet, 24 september 2020, «Flexwoningen, wel te huur niet te koop!»; https://frankhuisentwistvliet.nl/flexwoningen-wel-te-huur-niet-te-koop/</text:p></text:note-body></text:note></text:p>
      <text:p text:style-name="ifm_p_mt.3.76mm_ifm">Vraag 2</text:p>
      <text:p text:style-name="ifm_p_ifm">Hoeveel projecten zoals beschreven in het eerste bericht worden op dit moment gerealiseerd of zijn al opgeleverd in Nederland?</text:p>
      <text:p text:style-name="ifm_p_mt.3.76mm_ifm">Vraag 3</text:p>
      <text:p text:style-name="ifm_p_ifm">Bent u bereid dit soort projecten te stimuleren?</text:p>
      <text:p text:style-name="ifm_p_mt.3.76mm_ifm">Vraag 4</text:p>
      <text:p text:style-name="ifm_p_ifm">Is het waar dat de microwoningen/flexwoningen uit dit bericht aan te schaffen zijn met een hypothecaire lening?</text:p>
      <text:p text:style-name="ifm_p_mt.3.76mm_ifm">Vraag 5</text:p>
      <text:p text:style-name="ifm_p_ifm">Denk u dat de optie van het aangaan van een hypothecaire lening voor het aanschaffen van een flexwoningen een groot aandeel kan leveren in het oplossen van de huidige woningnood en het behalen van de gestelde ambitie van het plaatsen van 15.000 flexwoningen per jaar in Nederland? Zo nee, waarom niet?</text:p>
      <text:p text:style-name="ifm_p_mt.3.76mm_ifm">Vraag 6</text:p>
      <text:p text:style-name="ifm_p_ifm">Is het ook mogelijk een hypotheek te krijgen voor microwoningen/flexwoningen als de woning geplaatst is op erfpachtgrond? Zo nee, hoe verhoudt zich dat ten opzichte van vaste woningen in Amsterdam die op erfpachtgrond zijn gebouwd, waarvoor wel een hypotheek wordt verschaft?</text:p>
      <text:p text:style-name="ifm_p_mt.3.76mm_ifm">Vraag 7</text:p>
      <text:p text:style-name="ifm_p_ifm">Kan een hypotheek ook verschaft worden voor een flexwoning die voor 15 jaar op een bepaalde locatie bestemd is? Zo nee, waarom is dit niet mogelijk en hoe kan dit wel mogelijk gemaakt worden?</text:p>
      <text:p text:style-name="ifm_p_mt.3.76mm_ifm">Vraag 8</text:p>
      <text:p text:style-name="ifm_p_ifm">Hoeveel kost het voor een projectontwikkelaar van flexwoningen om zijn flexwoning-locatie te voorzien van nutsvoorzieningen, zoals water, riolering en stroom?</text:p>
      <text:p text:style-name="ifm_p_mt.3.76mm_ifm">Vraag 9</text:p>
      <text:p text:style-name="ifm_p_ifm">Deelt u de mening dat een koopwoning voor iedereen bereikbaar moet zijn, ook in de vorm van een flexwoning?</text:p>
      <text:p text:style-name="ifm_p_mt.3.76mm_ifm">Vraag 10</text:p>
      <text:p text:style-name="ifm_p_ifm">Bent u bereid in gesprek te gaan met al de nodige partijen om de mogelijkheden van een hypothecaire lening voor flexwoningen die maar bestemd zijn voor 15 jaar, te bespreken en de Kamer hier nader over te informeren?</text:p>
      <text:p text:style-name="ifm_p_mt.3.76mm_ifm">Vraag 11</text:p>
      <text:p text:style-name="ifm_p_ifm">Wilt u deze vragen voor het geplande wetgevingsoverleg Wonen en Ruimte op maandag 9 november beantwoorden?</text:p>
      <text:h text:style-name="ifm_p_font.bold_mt.5.08mm_page.keep-with-next_ifm" text:outline-level="2">Mededeling</text:h>
      <text:p text:style-name="ifm_p_mt.4.23mm_ifm">Op 15 oktober 2020 heeft het lid Koerhuis (VVD) vragen gesteld over de berichten «Microwoning: een «echt» huis voor minder dan 2 ton» en «Flexwoningen, wel te huur niet te koop», kenmerk 2020Z18936.</text:p>
      <text:p text:style-name="ifm_p_ifm">Het verkrijgen van de relevante informatie van verschillende partijen voor de beantwoording vergt enige tijd waardoor ze niet binnen de gebruikelijke termijn van drie weken worden beantwoord. Ik streef ernaar de vragen binnen 3 weken na nu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erhuis over de berichten ‘Microwoning: een ‘echt’ huis voor minder dan 2 ton’ en ‘Flexwoningen, wel te huur niet te koop’</dc:title>
    <meta:user-defined meta:name="OVERHEIDop.ParlID/DC.identifier">ah-tk-20202021-639</meta:user-defined>
    <meta:user-defined meta:name="OVERHEIDop.vraagnummer">2020Z18936</meta:user-defined>
    <meta:user-defined meta:name="OVERHEIDop.aanhangselNummer">639</meta:user-defined>
    <meta:user-defined meta:name="OVERHEIDop.AanhangselTypen/DC.type">Mededeling</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20-2021</meta:user-defined>
    <meta:user-defined meta:name="DCTERMS.W3CDTF/OVERHEIDop.datumOntvangst">2020-11-04</meta:user-defined>
    <meta:user-defined meta:name="OVERHEID.StatenGeneraal/DC.creator">Tweede Kamer der Staten-Generaal</meta:user-defined>
    <dc:language>nl</dc:language>
    <meta:user-defined meta:name="DCTERMS.alternative"/>
    <meta:user-defined meta:name="DC.title">Uitstel beantwoording vragen van het lid Koerhuis over de berichten ‘Microwoning: een ‘echt’ huis voor minder dan 2 ton’ en ‘Flexwoningen, wel te huur niet te koop’</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