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Geurts</text:span> (CDA) aan de Minister van Landbouw, Natuur en Voedselkwaliteit over <text:span text:style-name="ifm_span_font.italic_ifm">het bericht «Wat overblijft van de I&amp;R-affaire»</text:span> (ingezonden 6 oktober 2020).</text:p>
      <text:p text:style-name="ifm_p_font.roman_mt.3.76mm_ifm">Mededeling van Minister <text:span text:style-name="ifm_span_font.bold_ifm">Schouten</text:span> (Landbouw, Natuur en Voedselkwaliteit) (ontvangen 2 november 2020)</text:p>
      <text:p text:style-name="ifm_p_mt.3.76mm_ifm">Vraag 1</text:p>
      <text:p text:style-name="ifm_p_ifm">Kent u het bericht «Wat overblijft van de I&amp;R-affaire» en herinnert u zich uw nieuwsbericht over onregelmatigheden in de registratie van pasgeboren kalfjes in het Identificatie- &amp; Registratiesysteem (I&amp;R)?<text:note text:id="ID-2020Z18024-d37e57" text:note-class="footnote"><text:note-citation text:label="1 ">1</text:note-citation><text:note-body><text:p text:style-name="ifm_p_font.normal_size.6.93pt_mt..5mm_indent.-0.1161in_mleft.0.1161in_ifm">De Boerderij, 5 oktober 2020, «Wat overblijft van de I&amp;R- affaire»,  https://www.boerderij.nl/Rundveehouderij/Achtergrond/2020/10/Wat-overblijft-van-de-IenR-affaire-649702E/</text:p></text:note-body></text:note><text:span text:style-name="ifm_span_font.superscript_ifm">, </text:span><text:note text:id="ID-2020Z18024-d37e65" text:note-class="footnote"><text:note-citation text:label="2 ">2</text:note-citation><text:note-body><text:p text:style-name="ifm_p_font.normal_size.6.93pt_mt..5mm_indent.-0.1161in_mleft.0.1161in_ifm">Website rijksoverheid, 8 februari 2018, «Onregelmatigheden ontdekt bij 2100 rundveebedrijven»,  https://www.rijksoverheid.nl/ministeries/ministerie-van-landbouw-natuur-en-voedselkwaliteit/nieuws/2018/02/08/onregelmatigheden-ontdekt-bij-2100-rundveebedrijven</text:p></text:note-body></text:note></text:p>
      <text:p text:style-name="ifm_p_mt.3.76mm_ifm">Vraag 2</text:p>
      <text:p text:style-name="ifm_p_ifm">Herinnert u zich nog uw uitspraak in de Kamer «...en dan zou je het over zo’n 8.000 bedrijven hebben...»?<text:note text:id="ID-2020Z18024-d37e78" text:note-class="footnote"><text:note-citation text:label="3 ">3</text:note-citation><text:note-body><text:p text:style-name="ifm_p_font.normal_size.6.93pt_mt..5mm_indent.-0.1161in_mleft.0.1161in_ifm">Kamerstuk 33 037, nr. 272</text:p></text:note-body></text:note></text:p>
      <text:p text:style-name="ifm_p_mt.3.76mm_ifm">Vraag 3</text:p>
      <text:p text:style-name="ifm_p_ifm">Herinnert u zich nog dat ik in een debat uitsprak «De Nederlandse melkveehouderij heeft zware beschuldigingen over zich heen gekregen en deze berichten hebben de ongelofelijke inspanningen die de melkveehouderij bij de fosfaatreductie heeft geleverd, totaal overschaduwd. Geheel onterecht is de Nederlandse melkveehouderij, zijn onze boeren, onze boerinnen al schuldig bevonden voordat een rechter hen heeft veroordeeld.»?<text:note text:id="ID-2020Z18024-d37e91" text:note-class="footnote"><text:note-citation text:label="4 ">4</text:note-citation><text:note-body><text:p text:style-name="ifm_p_font.normal_size.6.93pt_mt..5mm_indent.-0.1161in_mleft.0.1161in_ifm">Handelingen, vergaderjaar 2017–2018 nr. 62, item 4, p. 6</text:p></text:note-body></text:note></text:p>
      <text:p text:style-name="ifm_p_mt.3.76mm_ifm">Vraag 4</text:p>
      <text:p text:style-name="ifm_p_ifm">Een persbericht van het Openbaar Ministerie spreekt vandaag over circa 100 rundveehouders die strafbare feiten met de registratie van dieren hebben gepleegd: hoe verklaart u de verschillen van hetgeen begin 2018 door u werd gesuggereerd en nu door het Openbaar Ministerie naar buiten is gekomen?<text:note text:id="N5" text:note-class="footnote"><text:note-citation text:label="5 ">5</text:note-citation><text:note-body><text:p text:style-name="ifm_p_font.normal_size.6.93pt_mt..5mm_indent.-0.1161in_mleft.0.1161in_ifm">Website Openbaar Ministerie, 5 oktober 2020, «Onregelmatigheden ontdekt bij 2100 rundveebedrijven»,  https://www.om.nl/actueel/nieuws/2020/10/05/boetes-en-dagvaardingen-voor-meer-dan-100-veehouders-vanwege-strafbare-feiten-met-meerlingen</text:p></text:note-body></text:note></text:p>
      <text:p text:style-name="ifm_p_mt.3.76mm_ifm">Vraag 5</text:p>
      <text:p text:style-name="ifm_p_ifm">Vindt u, achteraf gezien, dat de blokkade van duizenden rundveebedrijven proportioneel is geweest? Zo ja, waarom?</text:p>
      <text:p text:style-name="ifm_p_mt.3.76mm_ifm">Vraag 6</text:p>
      <text:p text:style-name="ifm_p_ifm">Kunt u aangeven waarom de afhandeling zo lang heeft geduurd?</text:p>
      <text:p text:style-name="ifm_p_mt.3.76mm_ifm">Vraag 7</text:p>
      <text:p text:style-name="ifm_p_ifm">Kunt u aangegeven hoe groot de financiële schade was bij de rundveehouders die onterecht geblokkeerd zijn geweest en ook wat de omvang van de schade was bij kalverhouders? Wat bent u voornemens voor deze rundvee- en kalverhouders te gaan doen?</text:p>
      <text:p text:style-name="ifm_p_mt.3.76mm_ifm">Vraag 8</text:p>
      <text:p text:style-name="ifm_p_ifm">Kunt u aangeven welke verbeteringen u heeft laten doorvoeren binnen het ministerie en de Nederlandse Voedsel- en Warenautoriteit (NVWA) om nog zo’n affaire in de toekomst te voorkomen?</text:p>
      <text:h text:style-name="ifm_p_font.bold_mt.5.08mm_page.keep-with-next_ifm" text:outline-level="2">Mededeling</text:h>
      <text:p text:style-name="ifm_p_mt.4.23mm_ifm">De beantwoording van de schriftelijke vragen die zijn gesteld door het lid Geurts (CDA) over het bericht «Wat overblijft van de I&amp;R-affaire» met kenmerk 2020Z18024 d.d. 6 oktober 2020 kunnen niet binnen de gebruikelijke termijn naar uw Kamer gezonden worden vanwege de benodigde afstemming.</text:p>
      <text:p text:style-name="ifm_p_ifm">De beantwoording van deze vragen komen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bericht 'Wat overblijft van de I&amp;R-affaire'</dc:title>
    <meta:user-defined meta:name="OVERHEIDop.ParlID/DC.identifier">ah-tk-20202021-635</meta:user-defined>
    <meta:user-defined meta:name="OVERHEIDop.vraagnummer">2020Z18024</meta:user-defined>
    <meta:user-defined meta:name="OVERHEIDop.aanhangselNummer">635</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Uitstel beantwoording vragen van het lid Geurts over het bericht 'Wat overblijft van de I&amp;R-affaire'</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