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4</text:p>
      <text:p text:style-name="ifm_p_font.roman_mt.3.76mm_ifm">Vragen van het lid <text:span text:style-name="ifm_span_font.bold_ifm">Öztürk</text:span> (DENK) aan de Minister van Justitie en Veiligheid over <text:span text:style-name="ifm_span_font.italic_ifm">handhavingsacties op het NS-station Arnhem Centraal</text:span> (ingezonden 8 oktober 2020).</text:p>
      <text:p text:style-name="ifm_p_font.roman_mt.3.76mm_ifm">Mededeling van Minister <text:span text:style-name="ifm_span_font.bold_ifm">Grapperhaus</text:span> (Justitie en Veiligheid) (ontvangen 30 oktober 2020).</text:p>
      <text:p text:style-name="ifm_p_mt.3.76mm_ifm">Vraag 1</text:p>
      <text:p text:style-name="ifm_p_ifm">Bent u bekend met het bericht «gefilmde discussie boa's met jongeman op Arnhem Centraal zorgt voor commotie op social media»?<text:note text:id="ID-2020Z18275-d37e57" text:note-class="footnote"><text:note-citation text:label="1 ">1</text:note-citation><text:note-body><text:p text:style-name="ifm_p_font.normal_size.6.93pt_mt..5mm_indent.-0.1161in_mleft.0.1161in_ifm">https://www.gelderlander.nl/arnhem/gefilmde-discussie-boa-s-met-jongeman-op-arnhem-centraal-zorgt-voor-commotie-op-social-media~a8b5c578/?referrer=https%3A%2F%2Ft.co%2F</text:p></text:note-body></text:note></text:p>
      <text:p text:style-name="ifm_p_mt.3.76mm_ifm">Vraag 2</text:p>
      <text:p text:style-name="ifm_p_ifm">Bent u bekend met het feit dat op het NS-station Arnhem Centraal regelmatig controles plaatsvinden door handhavers?</text:p>
      <text:p text:style-name="ifm_p_mt.3.76mm_ifm">Vraag 3</text:p>
      <text:p text:style-name="ifm_p_ifm">Kunt u aangeven wat de aanleiding vormt voor deze handhavingsacties op het NS-station Arnhem Centraal?</text:p>
      <text:p text:style-name="ifm_p_mt.3.76mm_ifm">Vraag 4</text:p>
      <text:p text:style-name="ifm_p_ifm">Worden deze acties uitgevoerd in het kader van de handhaving van de openbare orde onder de verantwoordelijkheid van de burgemeester? Zo ja, welke mogelijke verstoringen van de openbare orde vormen de grondslag voor deze handhavingsacties, in het licht van het feit dat zij een beperking inhouden van de bewegingsvrijheid?</text:p>
      <text:p text:style-name="ifm_p_mt.3.76mm_ifm">Vraag 5</text:p>
      <text:p text:style-name="ifm_p_ifm">Worden deze handhavingsacties uitgevoerd onder verantwoordelijkheid van de officier van justitie in het kader van het opsporingsbeleid? Zo ja, welke concrete verdenkingen van welke strafbare feiten vormen de grondslag voor deze handhavingsactiviteiten, mede gelet op het feit dat zij beperkingen inhouden van de bewegingsvrijheid?</text:p>
      <text:p text:style-name="ifm_p_mt.3.76mm_ifm">Vraag 6</text:p>
      <text:p text:style-name="ifm_p_ifm">Wordt bij deze handhavingsactiviteiten soms etnisch geprofileerd, gelet op het feit dat op sociale mediabeelden circuleren van staande houdingen van Nederlanders van kleur?</text:p>
      <text:p text:style-name="ifm_p_mt.3.76mm_ifm">Vraag 7</text:p>
      <text:p text:style-name="ifm_p_ifm">Welke geweldsinstructie ligt aan het optreden van de handhavers ten grondslag?</text:p>
      <text:p text:style-name="ifm_p_mt.3.76mm_ifm">Vraag 8</text:p>
      <text:p text:style-name="ifm_p_ifm">Deelt u de mening dat moet worden voorkomen dat het beeld ontstaat dat het NS-station Arnhem Centraal een locatie wordt waar Nederlanders van kleur worden blootgesteld aan handhavingsacties die gepaard gaan met stevige krachtuitoefening?</text:p>
      <text:h text:style-name="ifm_p_font.bold_mt.5.08mm_page.keep-with-next_ifm" text:outline-level="2">Mededeling</text:h>
      <text:p text:style-name="ifm_p_mt.4.23mm_ifm">Hierbij deel ik u mede dat de schriftelijke vragen van het lid Ozturk (DENK), van uw Kamer aan de Minister van Justitie en Veiligheid over handhavingsacties op het NS-station Arnhem centraal (ingezonden 8 okto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Öztürk over handhavingsacties op het NS-station Arnhem centraal</dc:title>
    <meta:user-defined meta:name="OVERHEIDop.ParlID/DC.identifier">ah-tk-20202021-624</meta:user-defined>
    <meta:user-defined meta:name="OVERHEIDop.vraagnummer">2020Z18275</meta:user-defined>
    <meta:user-defined meta:name="OVERHEIDop.aanhangselNummer">624</meta:user-defined>
    <meta:user-defined meta:name="OVERHEIDop.AanhangselTypen/DC.type">Mededeling</meta:user-defined>
    <meta:user-defined meta:name="OVERHEIDop.Parlementair/DC.type">Aanhangsel van de Handelingen</meta:user-defined>
    <meta:user-defined meta:name="OVERHEIDop.indiener">S. Öztürk</meta:user-defined>
    <meta:user-defined meta:name="OVERHEIDop.ontvanger">F.B.J. Grapperhaus</meta:user-defined>
    <meta:user-defined meta:name="OVERHEIDop.vergaderjaar">2020-2021</meta:user-defined>
    <meta:user-defined meta:name="DCTERMS.W3CDTF/OVERHEIDop.datumOntvangst">2020-10-30</meta:user-defined>
    <meta:user-defined meta:name="OVERHEID.StatenGeneraal/DC.creator">Tweede Kamer der Staten-Generaal</meta:user-defined>
    <dc:language>nl</dc:language>
    <meta:user-defined meta:name="DCTERMS.alternative"/>
    <meta:user-defined meta:name="DC.title">Uitstel beantwoording vragen van het lid Öztürk over handhavingsacties op het NS-station Arnhem centraal</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