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de leden <text:span text:style-name="ifm_span_font.bold_ifm">Van Ojik</text:span> (GroenLinks), <text:span text:style-name="ifm_span_font.bold_ifm">Voordewind</text:span> (ChristenUnie) en <text:span text:style-name="ifm_span_font.bold_ifm">Jasper van Dijk</text:span> (SP) aan de Staatssecretaris van Justitie en Veiligheid over <text:span text:style-name="ifm_span_font.italic_ifm">het landgebonden asielbeleid ten aanzien van Armenië en Azerbeidzjan</text:span> (ingezonden 9 oktober 2020).</text:p>
      <text:p text:style-name="ifm_p_font.roman_mt.3.76mm_ifm">Mededeling van Staatssecretaris <text:span text:style-name="ifm_span_font.bold_ifm">Broekers-Knol</text:span> (Justitie en Veiligheid) (ontvangen 30 oktober 2020).</text:p>
      <text:p text:style-name="ifm_p_mt.3.76mm_ifm">Vraag 1</text:p>
      <text:p text:style-name="ifm_p_ifm">Bent u bekend met het bericht «Burgers zoeken een veilig heenkomen terwijl het geweld escaleert in Nagorno-Karabach»?<text:note text:id="ID-2020Z18407-d37e63" text:note-class="footnote"><text:note-citation text:label="1 ">1</text:note-citation><text:note-body><text:p text:style-name="ifm_p_font.normal_size.6.93pt_mt..5mm_indent.-0.1161in_mleft.0.1161in_ifm">https://www.trouw.nl/buitenland/burgers-zoeken-een-veilig-heenkomen-terwijl-het-geweld-escaleert-in-nagorno-karabach~b39e84b3/?referrer=https%3A%2F%2Fwww.google.com%2F</text:p></text:note-body></text:note></text:p>
      <text:p text:style-name="ifm_p_mt.3.76mm_ifm">Vraag 2</text:p>
      <text:p text:style-name="ifm_p_ifm">Klopt het dat inmiddels niet alleen de regio Nagorno-Karabach te kampen heeft met escalerend geweld, maar ook andere grensgebieden tussen Armenië en Azerbeidzjan?</text:p>
      <text:p text:style-name="ifm_p_mt.3.76mm_ifm">Vraag 3</text:p>
      <text:p text:style-name="ifm_p_ifm">Is het escalerende geweld voor u aanleiding om het landgebonden beleid ten aanzien van Armenië en/of Azerbeidzjan te herzien? Zo nee, waarom niet?</text:p>
      <text:p text:style-name="ifm_p_mt.3.76mm_ifm">Vraag 4</text:p>
      <text:p text:style-name="ifm_p_ifm">Acht u het momenteel verantwoord mensen uit te zetten naar Armenië en/of Azerbeidzjan, of is een besluit- en vertrekmoratorium op zijn plaats?</text:p>
      <text:p text:style-name="ifm_p_mt.3.76mm_ifm">Vraag 5</text:p>
      <text:p text:style-name="ifm_p_ifm">Indien u geen besluit- en vertrekmoratorium overweegt voor Armenië en/of Azerbeidzjan, hoe verhoudt zich dat tot het negatieve reisadvies dat het Ministerie van Buitenlandse Zaken voor Armenië en Azerbeidzjan heeft afgegeven?</text:p>
      <text:p text:style-name="ifm_p_mt.3.76mm_ifm">Vraag 6</text:p>
      <text:p text:style-name="ifm_p_ifm">Is het escalerende geweld voor u reden om uw beleid te herzien ten aanzien van het opvoeren van Armenië als vestigingsalternatief voor Syriërs met een Armeens paspoort? Zo nee, waarom niet?</text:p>
      <text:h text:style-name="ifm_p_font.bold_mt.5.08mm_page.keep-with-next_ifm" text:outline-level="2">Mededeling</text:h>
      <text:p text:style-name="ifm_p_mt.4.23mm_ifm">Hierbij deel ik u mede dat de schriftelijke vragen van de leden Van Ojik (GroenLinks), Voordewind (ChristenUnie) en Jasper van Dijk (SP), van uw Kamer aan de Staatssecretaris van Justitie en Veiligheid over het landgebonden asielbeleid ten aanzien van Armenië en Azerbeidzjan (ingezonden 9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jik, Voordewind en Jasper van Dijk over het landgebonden asielbeleid ten aanzien van Armenië en Azerbeidzjan</dc:title>
    <meta:user-defined meta:name="OVERHEIDop.ParlID/DC.identifier">ah-tk-20202021-622</meta:user-defined>
    <meta:user-defined meta:name="OVERHEIDop.vraagnummer">2020Z18407</meta:user-defined>
    <meta:user-defined meta:name="OVERHEIDop.aanhangselNummer">62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J.S. Voordewind</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de leden Van Ojik, Voordewind en Jasper van Dijk over het landgebonden asielbeleid ten aanzien van Armenië en Azerbeidzja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