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Becker</text:span> (VVD) aan de Staatssecretaris van Justitie en Veiligheid over <text:span text:style-name="ifm_span_font.italic_ifm">het bericht «IND ontdekt fraude met asielzoekers»</text:span> (ingezonden 8 oktober 2020).</text:p>
      <text:p text:style-name="ifm_p_font.roman_mt.3.76mm_ifm">Mededeling van Staatssecretaris <text:span text:style-name="ifm_span_font.bold_ifm">Broekers-Knol</text:span> (Justitie en Veiligheid) (ontvangen 30 oktober 2020).</text:p>
      <text:p text:style-name="ifm_p_mt.3.76mm_ifm">Vraag 1</text:p>
      <text:p text:style-name="ifm_p_ifm">Bent u bekend met het bericht «IND ontdekt fraude met asielzoekers»?<text:note text:id="ID-2020Z18277-d37e57" text:note-class="footnote"><text:note-citation text:label="1 ">1</text:note-citation><text:note-body><text:p text:style-name="ifm_p_font.normal_size.6.93pt_mt..5mm_indent.-0.1161in_mleft.0.1161in_ifm">https://www.nrc.nl/nieuws/2020/10/04/ind-ontdekt-fraude-met-asielzoekers-a4014696</text:p></text:note-body></text:note></text:p>
      <text:p text:style-name="ifm_p_mt.3.76mm_ifm">Vraag 2</text:p>
      <text:p text:style-name="ifm_p_ifm">Kunt u de Kamer inzicht geven in de aard en de omvang van de fraude en op welk moment dit binnen de Immigratie- en Naturalisatiedienst (IND) bekend is geworden en welk moment dit met u is gedeeld?</text:p>
      <text:p text:style-name="ifm_p_mt.3.76mm_ifm">Vraag 3</text:p>
      <text:p text:style-name="ifm_p_ifm">Deelt u de mening dat het onacceptabel is dat honderden asielzoekers ten onrechte verblijfspapieren lijken te hebben gekregen door te liegen over hun seksuele geaardheid en dat dit niet mag worden beloond? Zo nee, waarom niet?</text:p>
      <text:p text:style-name="ifm_p_mt.3.76mm_ifm">Vraag 4</text:p>
      <text:p text:style-name="ifm_p_ifm">Klopt het signaal dat het merendeel van de aan deze groep verstrekte verblijfsvergunningen niet kan worden ingetrokken omdat de IND moet aantonen dat het verhaal verzonnen is en de asielzoeker zelf niet hoeft te bewijzen dat hij of zij de feiten waarheidsgetrouw heeft weergegeven?</text:p>
      <text:p text:style-name="ifm_p_mt.3.76mm_ifm">Vraag 5</text:p>
      <text:p text:style-name="ifm_p_ifm">Hoe is de bewijslastverdeling geregeld binnen het asielrecht met betrekking tot het aantonen van de geaardheid of religie als grond voor asiel in verband met risico op vervolging in het land van herkomst? Volgt deze bewijslastverdeling uit EU-recht of is de vaststelling van de bewijslastverdeling een nationale bevoegdheid?</text:p>
      <text:p text:style-name="ifm_p_mt.3.76mm_ifm">Vraag 6</text:p>
      <text:p text:style-name="ifm_p_ifm">Is het juist dat uit de Kwalificatierichtlijn (2011/95/EU) volgt dat intrekking van de verblijfsstatus mogelijk is wanneer de verkeerde voorstelling van feiten essentieel is geweest voor het verkrijgen van de verblijfsvergunning?</text:p>
      <text:p text:style-name="ifm_p_mt.3.76mm_ifm">Vraag 7</text:p>
      <text:p text:style-name="ifm_p_ifm">Bent u bereid om bij alle Oegandese asielzoekers – die de laatste jaren een verblijfsvergunning hebben gekregen in verband met risico op vervolging in verband met de geaardheid – te onderzoeken of zij de waarheid hebben gesproken over hun geaardheid?</text:p>
      <text:p text:style-name="ifm_p_mt.3.76mm_ifm">Vraag 8</text:p>
      <text:p text:style-name="ifm_p_ifm">Bent u bereid de verblijfstatus te ontnemen als blijkt dat de feiten verkeerd zijn weergegeven die doorslaggevend zijn geweest voor de verlening van de verblijfsstatus? In hoeveel gevallen is dat mogelijk? Zo nee, waarom niet?</text:p>
      <text:p text:style-name="ifm_p_mt.3.76mm_ifm">Vraag 9</text:p>
      <text:p text:style-name="ifm_p_ifm">Uit welke andere herkomstlanden komen aanzienlijke aantallen asielzoekers die aangeven te vluchten uit vrees slachtoffer te worden in verband met hun geaardheid? Bestaat daarbij een vergelijkbaar risico op het liegen over de geaardheid? Zo ja, hoe gaat de IND om met dit risico om te voorkomen dat dit loont?</text:p>
      <text:p text:style-name="ifm_p_mt.3.76mm_ifm">Vraag 10</text:p>
      <text:p text:style-name="ifm_p_ifm">Deelt u de mening dat het bewust verkeerd weergeven van de feiten in de asielprocedure nooit mag lonen, ook niet als dit niet van doorslaggevend belang kan zijn voor het verlenen van de verblijfsstatus? Zo ja, is het mogelijk liegen in de asielprocedure te sanctioneren met bijvoorbeeld een boete en bent u bereid dit ook te doen?</text:p>
      <text:h text:style-name="ifm_p_font.bold_mt.5.08mm_page.keep-with-next_ifm" text:outline-level="2">Mededeling</text:h>
      <text:p text:style-name="ifm_p_mt.4.23mm_ifm">Hierbij deel ik u mede dat de schriftelijke vragen van het lid Becker (VVD), van uw Kamer aan de Staatssecretaris van Justitie en Veiligheid over het bericht «IND ontdekt fraude met asielzoekers» (ingezonden 8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het bericht 'IND ontdekt fraude met asielzoekers'</dc:title>
    <meta:user-defined meta:name="OVERHEIDop.ParlID/DC.identifier">ah-tk-20202021-621</meta:user-defined>
    <meta:user-defined meta:name="OVERHEIDop.vraagnummer">2020Z18277</meta:user-defined>
    <meta:user-defined meta:name="OVERHEIDop.aanhangselNummer">621</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Uitstel beantwoording vragen van het lid Becker over het bericht 'IND ontdekt fraude met asielzoekers'</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