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de leden <text:span text:style-name="ifm_span_font.bold_ifm">Van Nispen</text:span> (SP) en Groothuizen (D66) aan de Minister voor Rechtsbescherming over <text:span text:style-name="ifm_span_font.italic_ifm">vervalsingen en het aanvraagproces van de Verklaring Omtrent Gedrag (VOG)</text:span> (ingezonden 11 september 2020).</text:p>
      <text:p text:style-name="ifm_p_font.roman_mt.3.76mm_ifm">Antwoord van Minister <text:span text:style-name="ifm_span_font.bold_ifm">Dekker</text:span> (Rechtsbescherming) (ontvangen 30 oktober 2020). Zie ook Aanhangsel Handelingen, vergaderjaar 2020–2021, nr. 252.</text:p>
      <text:p text:style-name="ifm_p_mt.3.76mm_ifm">Vraag 1</text:p>
      <text:p text:style-name="ifm_p_ifm">Klopt het dat er in 2019 ruim 1,2 miljoen VOG’s zijn aangevraagd waarvan er meer dan 4.000 zijn geweigerd?</text:p>
      <text:p text:style-name="ifm_p_mt.3.76mm_ifm">Antwoord 1</text:p>
      <text:p text:style-name="ifm_p_ifm">Ja.</text:p>
      <text:p text:style-name="ifm_p_mt.3.76mm_ifm">Vraag 2</text:p>
      <text:p text:style-name="ifm_p_ifm">Bent u bekend met het artikel «Tientallen verklaringen van goed gedrag blijken vals»?<text:note text:id="ID-2020Z16151-d37e58" text:note-class="footnote"><text:note-citation text:label="1 ">1</text:note-citation><text:note-body><text:p text:style-name="ifm_p_font.normal_size.6.93pt_mt..5mm_indent.-0.1161in_mleft.0.1161in_ifm">https://www.vpro.nl/argos/lees/nieuws/2020/tientallen-verklaringen-van-goed-gedrag-blijken-vals.html</text:p></text:note-body></text:note> Wat is daarop uw reactie?</text:p>
      <text:p text:style-name="ifm_p_mt.3.76mm_ifm">Antwoord 2</text:p>
      <text:p text:style-name="ifm_p_ifm">Ja, daar ben ik mee bekend. Ik vind het zeer kwalijk dat Verklaringen Omtrent het Gedrag (VOG’s) worden vervalst. Bovendien is dit fraude en daarmee strafbaar. Het is van groot belang dat organisaties erop kunnen vertrouwen dat hun personeel adequaat gescreend is. Werkgevers hebben zelf ook een rol in het controleren van de echtheid van een VOG. Daar ga ik in mijn antwoord op vraag 4 verder op in.</text:p>
      <text:p text:style-name="ifm_p_mt.3.76mm_ifm">Vraag 3</text:p>
      <text:p text:style-name="ifm_p_ifm">Herkent u het signaal dat het aantal valse VOG’s toeneemt?</text:p>
      <text:p text:style-name="ifm_p_mt.3.76mm_ifm">Antwoord 3</text:p>
      <text:p text:style-name="ifm_p_ifm">Het signaal dat het aantal valse VOG’s in 2019 is toegenomen is mij bekend. De registratie van het aantal valse VOG’s bij Justis laat over de afgelopen jaren de volgende cijfers zien. In 2015 zijn er bij Justis zeven gevallen van valse VOG’s geregistreerd. In 2016 drie gevallen, zowel in 2017 als in 2018 zijn er twee gevallen geregistreerd, in 2019 zijn er 15 gevallen geregistreerd en in 2020 zijn tot op heden vier gevallen van valse VOG’s bij Justis geregistreerd.</text:p>
      <text:p text:style-name="ifm_p_mt.3.76mm_ifm">Vraag 4</text:p>
      <text:p text:style-name="ifm_p_ifm">Wie is er verantwoordelijk voor het controleren van de echtheid van VOG’s, hoe worden zij daarover voorgelicht en welke middelen hebben ze in handen om vervalsingen te onderscheiden?</text:p>
      <text:p text:style-name="ifm_p_mt.3.76mm_ifm">Antwoord 4</text:p>
      <text:p text:style-name="ifm_p_ifm">Een organisatie of werkgever dient de echtheid van de VOG te controleren en te bekijken of de VOG ook echt toebehoort aan degene die de VOG overlegt. Er zijn verschillende echtheidskenmerken die kunnen worden gecontroleerd, zoals een hologram en een watermerk. Het is de verantwoordelijkheid van de werkgever of organisatie om te vragen om het originele papieren document, en niet akkoord te gaan met een kopie, scan of PDF. Deze informatie, inclusief de echtheidskenmerken, zijn terug te vinden op de website van Justis.<text:note text:id="ID-617-d37e114" text:note-class="footnote"><text:note-citation text:label="2 ">2</text:note-citation><text:note-body><text:p text:style-name="ifm_p_font.normal_size.6.93pt_mt..5mm_indent.-0.1161in_mleft.0.1161in_ifm">https://justis.nl/nieuws/2020/let-op-hoe-herkent-u-een-echte-verklaring-omtrent-het-gedrag-(vog).aspx</text:p></text:note-body></text:note></text:p>
      <text:p text:style-name="ifm_p_mt.3.76mm_ifm">Vraag 5</text:p>
      <text:p text:style-name="ifm_p_ifm">Hoe waardeert u het feit dat er een flinke stijging in het aantal meldingen over valse VOG’s te zien was, nadat de Inspectie Gezondheidszorg en Jeugd expliciet had gewaarschuwd voor vervalsingen? Vermoedt u dat de waarschuwing tot meer alertheid heeft geleid en dat er daardoor meer valse VOG’s zijn aangetroffen?</text:p>
      <text:p text:style-name="ifm_p_mt.3.76mm_ifm">Antwoord 5</text:p>
      <text:p text:style-name="ifm_p_ifm">Berichtgeving over valse VOG’s kan de alertheid van werkgevers en organisaties verhoogd hebben, waardoor er meer valse VOG-documenten zijn ontdekt en/of gemeld.</text:p>
      <text:p text:style-name="ifm_p_mt.3.76mm_ifm">Vraag 6</text:p>
      <text:p text:style-name="ifm_p_ifm">Vindt u het ook in de rede liggen dat juist personen wiens VOG geweigerd wordt door Justis eerder zullen overgaan tot het vervalsen van een VOG? Wat zegt dit over het belang van controle van echtheid van VOG’s?</text:p>
      <text:p text:style-name="ifm_p_mt.3.76mm_ifm">Antwoord 6</text:p>
      <text:p text:style-name="ifm_p_ifm">Voorop staat dat de controle op de echtheid van VOG’s altijd van belang is. De verschillende beweegredenen die personen ertoe doen overgaan om een VOG te vervalsen, zijn mij niet bekend. Daarover kan ik geen uitspraak doen.</text:p>
      <text:p text:style-name="ifm_p_mt.3.76mm_ifm">Vraag 7</text:p>
      <text:p text:style-name="ifm_p_ifm">Bent u van plan op enigerlei wijze de vervalsing van VOG’s aan te pakken? Zo ja, hoe?</text:p>
      <text:p text:style-name="ifm_p_mt.3.76mm_ifm">Antwoord 7</text:p>
      <text:p text:style-name="ifm_p_ifm">Justis heeft op 27 juli jl. een nieuwsbericht uitgebracht over de echtheidskenmerken die te vinden zijn op de VOG. Verder wordt op de website van Justis benadrukt alleen originele VOG’s te accepteren. Wanneer Justis kennisneemt van een vervalste VOG, doet Justis aangifte en dit zal Justis blijven doen. Hierdoor wordt de politie in staat gesteld om een strafrechtelijk onderzoek te starten. Het belang van het controleren van de echtheid van VOG’s en op welke wijze dit getoetst kan worden, zal tevens worden benadrukt in het kader van algemene voorlichting over het gebruik van VOG aan werkgevers.</text:p>
      <text:p text:style-name="ifm_p_mt.3.76mm_ifm">Vraag 8</text:p>
      <text:p text:style-name="ifm_p_ifm">Herinnert u zich nog uw antwoorden op eerdere schriftelijke Kamervragen over de VOG als verdienmodel?<text:note text:id="ID-2020Z16151-d37e104" text:note-class="footnote"><text:note-citation text:label="3 ">3</text:note-citation><text:note-body><text:p text:style-name="ifm_p_font.normal_size.6.93pt_mt..5mm_indent.-0.1161in_mleft.0.1161in_ifm">2019Z10774</text:p></text:note-body></text:note></text:p>
      <text:p text:style-name="ifm_p_mt.3.76mm_ifm">Antwoord 8</text:p>
      <text:p text:style-name="ifm_p_ifm">Ja.</text:p>
      <text:p text:style-name="ifm_p_mt.3.76mm_ifm">Vraag 9</text:p>
      <text:p text:style-name="ifm_p_ifm">Vindt u het nog altijd niet bezwaarlijk dat allerlei websites van bedrijven geld verdienen met het aanvragen van VOG’s van mensen, terwijl die mensen in feite precies dezelfde handelingen moeten verrichten wanneer zij de VOG zélf aanvragen en burgers daardoor soms tot wel het dubbele betalen voor hun VOG?</text:p>
      <text:p text:style-name="ifm_p_mt.3.76mm_ifm">Antwoord 9</text:p>
      <text:p text:style-name="ifm_p_ifm">In mijn antwoorden van 1 juli 2019 op schriftelijke Kamervragen van de D66-fractie over dit onderwerp, heb ik aangegeven geen problemen te zien in deze dienstverlening.<text:note text:id="ID-617-d37e191" text:note-class="footnote"><text:note-citation text:label="4 ">4</text:note-citation><text:note-body><text:p text:style-name="ifm_p_font.normal_size.6.93pt_mt..5mm_indent.-0.1161in_mleft.0.1161in_ifm">Aanhangsel Handelingen, vergaderjaar 2018–2019, nr. 3121.</text:p></text:note-body></text:note> Ik blijf erbij dat bedrijven die dergelijke diensten aanbieden, werkgevers kunnen ondersteunen in het digitaal aanvragen van de VOG. Het verkleinen van administratieve lasten voor de werkgever kan daarbij een afweging zijn.<text:note text:id="ID-617-d37e199" text:note-class="footnote"><text:note-citation text:label="5 ">5</text:note-citation><text:note-body><text:p text:style-name="ifm_p_font.normal_size.6.93pt_mt..5mm_indent.-0.1161in_mleft.0.1161in_ifm">Kamervragen 30 september 2019, beantwoording vragen rondom ontwikkelingen VOG</text:p></text:note-body></text:note></text:p>
      <text:p text:style-name="ifm_p_ifm">Uit onderzoek van Justis is echter gebleken dat er ook diverse bedrijven zijn die bij burgers de indruk wekken dat zij namens Justis optreden, onder meer door het gebruik van de Rijkslogo’s. Dit is zeker bezwaarlijk. Hierdoor kunnen aanvragers in de veronderstelling zijn dat ze een VOG bij Justis aanvragen en achteraf worden geconfronteerd met additionele kosten. Ook is gebleken dat gemeenten door bedrijven benaderd worden met het verzoek VOG-aanvragers naar hen te verwijzen. De websites die ongeautoriseerd gebruik maken van de Rijkslogo’s zijn benaderd met het dringende verzoek het Rijkslogo weg te halen. De partijen die de Rijkslogo’s gebruikten hebben deze weggehaald. Er wordt nog nader onderzocht of en zo ja welke mogelijke stappen kunnen worden ondernomen om tegen te gaan dat websites niet (zichtbaar) vermelden dat een meerprijs wordt gerekend voor de service die ze verlenen, of aanvragers anderszins op het verkeerde been zetten.</text:p>
      <text:p text:style-name="ifm_p_mt.3.76mm_ifm">Vraag 10</text:p>
      <text:p text:style-name="ifm_p_ifm">Vindt u het niet bezwaarlijk dat deze bedrijven adverteren bij internetzoekmachines waardoor zij bijvoorbeeld bij Google als eerste zoekresultaat verschijnen als iemand zoekt op de termen «VOG aanvragen»?</text:p>
      <text:p text:style-name="ifm_p_mt.3.76mm_ifm">Antwoord 10</text:p>
      <text:p text:style-name="ifm_p_ifm">Het staat de commerciële partijen vrij om gebruik te maken van advertenties. Justis maakt geen gebruik van advertenties. Met de zoekterm «VOG aanvragen» verschijnt direct onder de advertenties een herkenbaar kader van de rijksoverheid waarin staat hoe je VOG kan aanvragen.</text:p>
      <text:p text:style-name="ifm_p_mt.3.76mm_ifm">Vraag 11</text:p>
      <text:p text:style-name="ifm_p_ifm">Bent u inmiddels bereid om hier iets aan te doen, om zoveel mogelijk te voorkomen dat mensen hier onnodig extra voor betalen?</text:p>
      <text:p text:style-name="ifm_p_mt.3.76mm_ifm">Antwoord 11</text:p>
      <text:p text:style-name="ifm_p_ifm">Zoals aangegeven in eerdere beantwoording vind ik het niet bezwaarlijk dat partijen een service aanbieden, maar moet voor een ieder duidelijk zijn dat het (digitaal en) direct aanvragen van een VOG bij Justis de officiële en de goedkoopste manier is.<text:note text:id="ID-617-d37e232" text:note-class="footnote"><text:note-citation text:label="6 ">6</text:note-citation><text:note-body><text:p text:style-name="ifm_p_font.normal_size.6.93pt_mt..5mm_indent.-0.1161in_mleft.0.1161in_ifm">Aanhangsel Handelingen, vergaderjaar 2018–2019, nr. 3121.</text:p></text:note-body></text:note> Daarnaast heb ik al eerder toegezegd te bekijken of de officiële manier van aanvragen van de VOG voldoende toegankelijk en duidelijk is.</text:p>
      <text:p text:style-name="ifm_p_ifm">Justis heeft daarop een aantal acties ondernomen, naast het attenderen op het oneigenlijke gebruik van de Rijkshuisstijl en/of Rijkslogo’s. Justis heeft gemeenten op de hoogte gesteld van het bestaan van commerciële partijen. Gemeenten is gevraagd om in het contact met aanvragers en op hun website voor het digitaal aanvragen van de VOG altijd te verwijzen naar de officiële digitale aanvraagwijze die Justis via de werkgever faciliteert.</text:p>
      <text:p text:style-name="ifm_p_ifm">Daarnaast wordt op de website van Justis aandacht besteed aan dit onderwerp. Op de website staan de kosten van de officiële aanvraagkanalen van een VOG en wordt uitgelegd dat het inschakelen van commerciële partijen voor extra kosten zorgt: de burgers en bedrijven betalen het betreffende bedrijf een bedrag (dit verschilt per bedrijf) voor het overnemen van het aanvraagproces.</text:p>
      <text:p text:style-name="ifm_p_ifm">Omdat bedrijven soms van deze services gebruik maken vanuit het oogpunt van vermindering van administratieve lasten onderzoekt Justis momenteel of de administratieve lasten voor de werkgever kunnen worden beperkt en op welke manier het aanvraagproces makkelijker en sneller kan.</text:p>
      <text:p text:style-name="ifm_p_mt.3.76mm_ifm">Vraag 12</text:p>
      <text:p text:style-name="ifm_p_ifm">Zijn er mogelijkheden om deze bedrijven te verplichten consumenten te informeren over de mogelijkheid om de VOG bij de eigen gemeente of rechtstreeks bij Justis aan te vragen?</text:p>
      <text:p text:style-name="ifm_p_mt.3.76mm_ifm">Antwoord 12</text:p>
      <text:p text:style-name="ifm_p_ifm">Op dit moment heb ik nog geen mogelijkheden om bedrijven dergelijke verplichtingen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vervalsingen en het aanvraagproces van de Verklaring Omtrent Gedrag (VOG)</dc:title>
    <meta:user-defined meta:name="OVERHEIDop.ParlID/DC.identifier">ah-tk-20202021-617</meta:user-defined>
    <meta:user-defined meta:name="OVERHEIDop.vraagnummer">2020Z16151</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Van Nispen en Groothuizen over vervalsingen en het aanvraagproces van de Verklaring Omtrent Gedrag (VOG)</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