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6</text:p>
      <text:p text:style-name="ifm_p_font.roman_mt.3.76mm_ifm">Vragen van de leden <text:span text:style-name="ifm_span_font.bold_ifm">Van Nispen</text:span> (SP) en <text:span text:style-name="ifm_span_font.bold_ifm">Groothuizen</text:span> (D66) aan de Minister voor Rechtsbescherming over <text:span text:style-name="ifm_span_font.italic_ifm">rechtsbijstand aan verdachten bij strafbeschikkingen door het OM tijdens de coronapandemie</text:span> (ingezonden 9 september 2020).</text:p>
      <text:p text:style-name="ifm_p_font.roman_mt.3.76mm_ifm">Antwoord van Minister <text:span text:style-name="ifm_span_font.bold_ifm">Dekker</text:span> (Rechtsbescherming) (ontvangen 30 oktober 2020). Zie ook Aanhangsel Handelingen, vergaderjaar 2020–2021, nr. 157.</text:p>
      <text:p text:style-name="ifm_p_mt.3.76mm_ifm">Vraag 1</text:p>
      <text:p text:style-name="ifm_p_ifm">Klopt het dat tijdens gesprekken tussen u, het Openbaar Ministerie (OM) en de Nederlandse Orde van Advocaten (NOvA) geen akkoord is bereikt over gesubsidieerde rechtsbijstand aan verdachten die een strafbeschikking krijgen van het OM?<text:note text:id="n1" text:note-class="footnote"><text:note-citation text:label="1 ">1</text:note-citation><text:note-body><text:p text:style-name="ifm_p_font.normal_size.6.93pt_mt..5mm_indent.-0.1161in_mleft.0.1161in_ifm">Trouw, 7 september 2020, «Advocaten willen dat bijstand gratis wordt bij OM-straf», https://www.trouw.nl/binnenland/advocaten-willen-dat-bijstand-gratis-wordt-bij-om-straf~b07c1033/</text:p></text:note-body></text:note></text:p>
      <text:p text:style-name="ifm_p_mt.3.76mm_ifm">Antwoord 1</text:p>
      <text:p text:style-name="ifm_p_ifm">Om de voorraad politierechterzaken te kunnen wegwerken heeft het OM in afstemming met de Rechtspraak besloten om de zaken die zich daarvoor lenen, middels een OM-strafbeschikking af te doen. In veel zaken is het feit langer geleden gepleegd en bevinden de verdachten zich op vrije voeten. Voor verdachten die niet vastzitten geldt in dit soort zaken dat zij zelf een advocaat in hun zaak kunnen betrekken indien zij dit wensen. Indien zij onvoldoende inkomen hebben om de advocaat te kunnen betalen kunnen zij een beroep doen op gesubsidieerde rechtsbijstand. In overleg met de NOVA heeft het OM besloten om deze ontboden verdachten in de oproep voor de OM-hoorzitting van informatie te voorzien over de gevolgen van de OM-strafbeschikking en over de mogelijkheid van gesubsidieerde rechtsbijstand, zodat deze verdachten een weloverwogen besluit kunnen nemen omtrent de inschakeling van een advocaat bij de OM-strafbeschikking.</text:p>
      <text:p text:style-name="ifm_p_ifm">In het Nota-overleg strafrechtelijke onderwerpen van 21 september jl. hebben de fracties van de SP, D66 en het CDA mij in een motie verzocht met de NOVA in gesprek te gaan over de mogelijkheid om aan deze verdachten een vorm van gefinancierde rechtsbijstand te kunnen aanbieden. Daarover ben ik momenteel in gesprek met de NOVA en de betrokken ketenpartners. Ik zal uw Kamer voor de aanstaande begrotingsbehandeling van Justitie en Veiligheid over de uitkomst informeren.</text:p>
      <text:p text:style-name="ifm_p_mt.3.76mm_ifm">Vraag 2</text:p>
      <text:p text:style-name="ifm_p_ifm">Kunt u een indicatie geven van het aantal zaken dat tijdens de afgelopen, buitengewone periode zelfstandig door het OM is afgedaan waarbij de verdachten normaal voor de rechter zouden zijn verschenen? In hoeveel gevallen zijn de verdachten daarbij door het OM gehoord in een OM-hoorzitting?</text:p>
      <text:p text:style-name="ifm_p_mt.3.76mm_ifm">Antwoord 2</text:p>
      <text:p text:style-name="ifm_p_ifm">Net voor de zomer is het plan voor de aanpak van de achterstanden gereed gekomen. Op dit moment herbeoordeelt het OM strafzaken om de gewenste verschuiving te realiseren van zaken van de meervoudige kamer naar de enkelvoudige kamer en van de enkelvoudige kamer naar de strafbeschikking. Dat is een forse klus waar het OM op dit moment voortvarend mee aan de slag is.</text:p>
      <text:p text:style-name="ifm_p_mt.3.76mm_ifm">Vraag 3</text:p>
      <text:p text:style-name="ifm_p_ifm">Op basis van welke criteria wordt besloten af te zien van de rechter en «af te waarderen» naar OM-strafbeschikkingen en OM-hoorzittingen?</text:p>
      <text:p text:style-name="ifm_p_mt.3.76mm_ifm">Antwoord 3</text:p>
      <text:p text:style-name="ifm_p_ifm">Bij de herbeoordeling van strafzaken zijn de huidige wettelijke kaders het uitgangspunt. Voorop staat dat het OM zaken afdoet op een wijze die passend en geboden is en de in de strafzaak te vorderen straf ook via een OM-strafbeschikking uitgevaardigd kan worden. Het OM heeft bij de herbeoordeling oog voor de belangen van verdachten, slachtoffers en andere organisaties in de strafrecht- en executieketen. Daarvoor heeft het OM de relevante ketenpartners, zoals de rechterlijke macht, de NOvA, Slachtofferhulp Nederland en de Reclassering Nederland (namens de 3RO) geconsulteerd.</text:p>
      <text:p text:style-name="ifm_p_ifm">Ten behoeve van de eenduidigheid in beoordeling en rechtsgelijkheid is er een landelijk kader geformuleerd aan de hand waarvan de parketten de herbeoordeling van PR-zaken uitvoeren. Dit landelijke kader is zodanig opgesteld dat optimaal gebruik kan worden gemaakt van de mogelijkheden die de Wet OM-afdoening biedt om zaken met een OM-strafbeschikking af te doen. Daarnaast is het uitgangspunt dat de (bredere) toepassing van de OM-strafbeschikking zodanig moet zijn ingericht dat het proces en de uitvoering waarborgen dat aan de rechten van verdachten en slachtoffers op een magistratelijke wijze vorm wordt gegeven.</text:p>
      <text:p text:style-name="ifm_p_mt.3.76mm_ifm">Vraag 4 en 5</text:p>
      <text:p text:style-name="ifm_p_ifm">Deelt u de mening van de Nederlandse vereniging van jonge strafrechtadvocaten (NVJSA) en de NOvA dat in het verleden is gebleken dat bij deze buitengerechtelijke afdoening sprake was van leemten in waarborgen voor verdachten? Zo nee, waarom niet?</text:p>
      <text:p text:style-name="ifm_p_ifm">Deelt u de mening van de NVJSA en de NOvA dat deze strafbeschikkingen vragen om aanvullende waarborgen voor verdachten, aangezien zij nu niet voor een onafhankelijke rechter kunnen verschijnen? Zo ja, waar moeten deze uit bestaan? Zo nee, waarom niet?</text:p>
      <text:p text:style-name="ifm_p_mt.3.76mm_ifm">Antwoord 4 en 5</text:p>
      <text:p text:style-name="ifm_p_ifm">Uit diverse toezichtsrapportages van de procureur-generaal bij de Hoge Raad, waarvan de eerste eind 2014 is uitbracht, bleek aanvankelijk dat de kwaliteit van de toepassingspraktijk van de OM-strafbeschikking voor verbetering vatbaar was. Het College van procureurs-generaal heeft zich die kritiek aangetrokken en er is sindsdien hard gewerkt om de kwaliteit van de toepassingspraktijk te verbeteren. Uit de vervolgrapportage van de procureur-generaal bij de Hoge Raad en uit de landelijke 2-meting OM-strafbeschikking van het OM blijkt dat inmiddels op vrijwel alle fronten forse verbetering is opgetreden.<text:note text:id="ID-616-d37e129" text:note-class="footnote"><text:note-citation text:label="2 ">2</text:note-citation><text:note-body><text:p text:style-name="ifm_p_font.normal_size.6.93pt_mt..5mm_indent.-0.1161in_mleft.0.1161in_ifm">Op 29 juni 2020 zond ik u de zogenoemde 2-meting van het OM toe (Kamerstukken II, 2019–2020, 29 279, nr. 606).</text:p></text:note-body></text:note>  Dat geldt in het bijzonder voor de dossiervorming en de kwaliteit van de schuldvaststelling. Dat beeld vindt bevestiging in het dalende percentage vrijspraken in verzetzaken en het lage percentage vrijspraken waarin tot dagvaarding is overgegaan. De 2-meting OM-strafbeschikking geeft evenmin aanleiding om te veronderstellen dat de rechter meestal lager straft in zaken waarin verzet wordt ingesteld.</text:p>
      <text:p text:style-name="ifm_p_ifm">Ik ben, zoals ik in antwoord op vraag 1 al heb aangegeven, op dit moment in gesprek met de NOVA en de betrokken ketenpartners over de mogelijkheden om aan de verdachten wier zaak door de coronacrisis niet door de politierechter, maar middels een OM-strafbeschikking wordt afgedaan, een vorm van rechtsbijstand aan te bieden.</text:p>
      <text:p text:style-name="ifm_p_mt.3.76mm_ifm">Vraag 6</text:p>
      <text:p text:style-name="ifm_p_ifm">Klopt het dat ontboden verdachten die normaliter voor de rechter zouden verschijnen, maar nu vanwege de procedure van een OM-strafbeschikking zonder hoorplicht, dus niet door het OM worden gehoord en ook geen afdoeningsbijstand krijgen? Deelt u de mening dat dit onwenselijk is? Wat gaat u hieraan doen?</text:p>
      <text:p text:style-name="ifm_p_mt.3.76mm_ifm">Antwoord 6</text:p>
      <text:p text:style-name="ifm_p_ifm">In de Wet OM-afdoening staat in welke gevallen het OM de verdachte moet horen, alvorens een strafbeschikking op te leggen.<text:note text:id="ID-616-d37e153" text:note-class="footnote"><text:note-citation text:label="3 ">3</text:note-citation><text:note-body><text:p text:style-name="ifm_p_font.normal_size.6.93pt_mt..5mm_indent.-0.1161in_mleft.0.1161in_ifm">Artikel 257c Wetboek van Strafvordering</text:p></text:note-body></text:note> Dit betreffen de gevallen waarbij het OM bij OM-strafbeschikking aan verdachte een taakstraf, een geldboete boven de € 2.000, een gedragsaanwijzing of een ontzegging van de rijbevoegdheid wil opleggen. In overige gevallen kan het OM afzien van het horen van de verdachte.</text:p>
      <text:p text:style-name="ifm_p_ifm">Deze criteria worden in alle zaken toegepast die het OM met een strafbeschikking afdoet.</text:p>
      <text:p text:style-name="ifm_p_ifm">Zoals ik in antwoord op vraag 1 heb aangegeven ben ik momenteel in gesprek met de advocatuur en de betrokken ketenpartners over de mogelijkheid om alle ontboden verdachten wier zaak het OM met een strafbeschikking wil afdoen, van een vorm van rechtsbijstandte voorzien.</text:p>
      <text:p text:style-name="ifm_p_mt.3.76mm_ifm">Vraag 7 en 8</text:p>
      <text:p text:style-name="ifm_p_ifm">Waarom vindt u dat alleen verdachten die zijn aangehouden en op het politiebureau zitten recht hebben op afdoeningsbijstand in geval van buitengerechtelijke afdoening?</text:p>
      <text:p text:style-name="ifm_p_ifm">Kunt u, wanneer u van mening bent dat alleen bij aangehouden verdachten afdoeningsbijstand aan de orde zou moeten zijn, toelichten waarom u in uw brief van 16 december 2019 schreef dat óók bij ontboden eerder aangehouden verdachten afdoeningsbijstand zou worden ingevoerd?<text:note text:id="ID-2020Z15901-d37e97" text:note-class="footnote"><text:note-citation text:label="4 ">4</text:note-citation><text:note-body><text:p text:style-name="ifm_p_font.normal_size.6.93pt_mt..5mm_indent.-0.1161in_mleft.0.1161in_ifm">Kamerstuk 29 279, nr. 558 («Met de ketenpartners is afgesproken dat in de eerste fase van de invoering van afdoeningsbijstand alle aangehouden verdachten wier misdrijfzaak binnen de termijn van ophouding voor verhoor met een OM-strafbeschikking zal worden afgedaan, rechtsbijstand van een advocaat krijgen. Stapsgewijs zal dit worden uitgebreid naar ontboden verdachten. De enige uitzondering daarop betreft volwassen niet-kwetsbare verdachten die ten overstaan van een advocaat nadrukkelijk te kennen geven geen gebruik te willen maken van hun recht op afdoeningsbijstand. Voor afdoeningsbijstand bij aangehouden verdachten kan worden aangesloten bij de bestaande piketregeling. De invoering bij ontboden verdachten vergt meer inspanningen van ketenpartners omdat daarvoor extra infrastructurele en capacitaire maatregelen nodig zijn. Wij zullen de komende tijd alles op alles zetten om in het eerste kwartaal van 2020 in alle regio’s een start te maken met afdoeningsbijstand. Wij zullen samen met de ketenpartners er hard aan gaan werken om bovengenoemde knelpunten zo snel mogelijk uit de weg te ruimen.»)</text:p></text:note-body></text:note></text:p>
      <text:p text:style-name="ifm_p_mt.3.76mm_ifm">Antwoord 7 en 8</text:p>
      <text:p text:style-name="ifm_p_ifm">Aangehouden verdachten zitten vast en zijn niet in staat zelf rechtsbijstand in hun zaak te regelen. Ten aanzien van deze verdachten geldt een bijzondere verantwoordelijkheid voor de overheid om voor rechtsbijstand te zorgen. Dit geldt niet voor ontboden verdachten die voldoende tijd en gelegenheid hebben om de beslissing te nemen of zij een advocaat in hun zaak willen betrekken en dit ook regelen. Dit geldt ook voor het geval het OM de zaak met een OM-strafbeschikking wil afdoen. In het kader van de intensivering van rechtsbijstand in ZSM-zaken waarover ik uw Kamer in de brief van 16 december 2019 heb geïnformeerd krijgen inmiddels alle aangehouden verdachten van overheidswege rechtsbijstand bij OM-strafbeschikking.</text:p>
      <text:p text:style-name="ifm_p_ifm">Ten aanzien van ontboden verdachten ben ik momenteel in gesprek met de advocatuur en de betrokken ketenpartners om in de zaken die door de coronacrisis niet aan de politierechter zijn voorgelegd, maar door het OM met een OM-strafbeschikking worden afgedaan, in een vorm van rechtsbijstand te voorzien. In deze zaken bevinden de verdachten zich op vrije voeten. Daarom zal dezelfde vorm van rechtsbijstand ook toegepast kunnen worden in reguliere zaken met een ontboden verdachte en een OM-strafbeschikking als afdoeningsmodaliteit.</text:p>
      <text:p text:style-name="ifm_p_mt.3.76mm_ifm">Vraag 9, 10 en 11</text:p>
      <text:p text:style-name="ifm_p_ifm">Wat is de stand van zaken aangaande het invoeren van afdoeningsbijstand voor alle ontboden verdachten die niet vastzitten? Is dit nu ingevoerd? Zo nee, waarom niet?</text:p>
      <text:p text:style-name="ifm_p_ifm">Waarom bent u niet bereid om alle verdachten die een strafbeschikking van het OM ontvangen en die normaliter wel voor de rechter zouden verschijnen van afdoeningsbijstand te voorzien?</text:p>
      <text:p text:style-name="ifm_p_ifm">Bent u bereid om adequate gesubsidieerde rechtsbijstand te regelen voor iedere verdachte wiens zaak door de uitbraak van het coronavirus niet aan de rechter zal worden voorgelegd?</text:p>
      <text:p text:style-name="ifm_p_mt.3.76mm_ifm">Antwoord 9, 10 en 11</text:p>
      <text:p text:style-name="ifm_p_ifm">Ik ben momenteel in gesprek met de advocatuur en de betrokken ketenpartners om in de zaken die door de coronacrisis niet aan de politierechter zijn voorgelegd, maar door het OM met een OM-strafbeschikking worden afgedaan, in een vorm van rechtsbijstand te voorzien. In deze zaken bevinden de verdachten zich op vrije voeten. Daarom zal dezelfde vorm van rechtsbijstand ook toegepast kunnen worden in reguliere zaken met een ontboden verdachte en een OM-strafbeschikking als afdoeningsmod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Groothuizen over rechtsbijstand aan verdachten bij strafbeschikkingen door het OM tijdens de coronapandemie</dc:title>
    <meta:user-defined meta:name="OVERHEIDop.ParlID/DC.identifier">ah-tk-20202021-616</meta:user-defined>
    <meta:user-defined meta:name="OVERHEIDop.vraagnummer">2020Z15901</meta:user-defined>
    <meta:user-defined meta:name="OVERHEIDop.aanhangselNummer">616</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0-10-30</meta:user-defined>
    <meta:user-defined meta:name="OVERHEID.StatenGeneraal/DC.creator">Tweede Kamer der Staten-Generaal</meta:user-defined>
    <dc:language>nl</dc:language>
    <meta:user-defined meta:name="DCTERMS.alternative"/>
    <meta:user-defined meta:name="DC.title">Antwoord op vragen van de leden Van Nispen en Groothuizen over rechtsbijstand aan verdachten bij strafbeschikkingen door het OM tijdens de coronapandemie</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Sociale zekerheid | Organisatie en beleid</meta:user-defined>
    <meta:user-defined meta:name="OVERHEIDop.versieInformatie"/>
  </office:meta>
</office:document-meta>
</file>