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Verhoeven</text:span>, <text:span text:style-name="ifm_span_font.bold_ifm">Belhaj</text:span> en <text:span text:style-name="ifm_span_font.bold_ifm">Sjoerdsma</text:span> (allen D66) aan de Ministers van Justitie en Veiligheid, van Binnenlandse Zaken en Koninkrijksrelaties en van Buitenlandse Zaken over <text:span text:style-name="ifm_span_font.italic_ifm">het bericht «Amsterdamse universiteiten werken samen met omstreden techgigant Huawei»</text:span> (ingezonden 26 augustus 2020).</text:p>
      <text:p text:style-name="ifm_p_font.roman_mt.3.76mm_ifm">Mededeling van Minister <text:span text:style-name="ifm_span_font.bold_ifm">Van Engelshoven</text:span> (Onderwijs, Cultuur en Wetenschap), mede namens de Ministers van Buitenlandse Zaken, Justitie en Veiligheid, Binnenlandse Zaken en Koninkrijksrelaties, de Minister-President en de Staatssecretaris van Economische Zaken en Klimaat (ontvangen 22 september 2020).</text:p>
      <text:p text:style-name="ifm_p_mt.3.76mm_ifm">Vraag 1</text:p>
      <text:p text:style-name="ifm_p_ifm">Bent u bekend met het bericht «Amsterdamse universiteiten werken samen met omstreden techgigant Huawei»?<text:note text:id="ID-2020Z15053-d37e52" text:note-class="footnote"><text:note-citation text:label="1 ">1</text:note-citation><text:note-body><text:p text:style-name="ifm_p_font.normal_size.6.93pt_mt..5mm_indent.-0.1161in_mleft.0.1161in_ifm">F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Kunt u toelichten waarom Huawei, onder andere op voorspraak van de inlichtingendiensten, deels geweerd wordt bij de kritieke infrastructuur rond 5G in Nederland maar niet in samenwerking met universiteiten zoals de Universiteit van Amsterdam en de Vrije Universiteit?</text:p>
      <text:p text:style-name="ifm_p_mt.3.76mm_ifm">Vraag 3</text:p>
      <text:p text:style-name="ifm_p_ifm">Kunt u toelichten wat nu de Nederlandse aanpak en benadering is ten opzichte van samenwerking met bedrijven die onder invloed staan van buitenlandse overheden, zoals Huawei?</text:p>
      <text:p text:style-name="ifm_p_mt.3.76mm_ifm">Vraag 4</text:p>
      <text:p text:style-name="ifm_p_ifm">Klopt het dat andere Europese lidstaten strenger optreden tegen samenwerkingen tussen Huawei en universiteiten?</text:p>
      <text:p text:style-name="ifm_p_mt.3.76mm_ifm">Vraag 5</text:p>
      <text:p text:style-name="ifm_p_ifm">Deelt u de mening dat de wijze waarop het kabinet keuzes maakt omtrent risico’s van technologische inmenging door buitenlandse bedrijven – zoals bij het weren van software van Kaspersky, de aangehouden exportvergunning van ASML en de beperkingen van leveranciers bij vitale infrastructuur rondom 5G – binnen een duidelijk kader horen plaats te vinden dat controleerbaar is voor de Kamer?</text:p>
      <text:p text:style-name="ifm_p_mt.3.76mm_ifm">Vraag 6</text:p>
      <text:p text:style-name="ifm_p_ifm">Is er een algemeen kader op basis waarop beslissingen tot (technologische) samenwerking met buitenlandse bedrijven die onder invloed staan van buitenlandse overheden gemaakt worden? Zo nee, waarom niet?</text:p>
      <text:p text:style-name="ifm_p_mt.3.76mm_ifm">Vraag 7</text:p>
      <text:p text:style-name="ifm_p_ifm">Kunt u deze vragen elk afzonderlijk beantwoorden?</text:p>
      <text:h text:style-name="ifm_p_font.bold_mt.5.08mm_page.keep-with-next_ifm" text:outline-level="2">Mededeling</text:h>
      <text:p text:style-name="ifm_p_mt.4.23mm_ifm">Onlangs hebben leden van de fracties van het CDA, PVV, VVD, FvD en D66 vragen gesteld naar aanleiding van het bericht over de samenwerking van de Vrije Universiteit en de Universiteit van Amsterdam met het bedrijf Huawei en naar aanleiding van het bezoek van de Chinese Minister van Buitenlandse Zaken aan Nederland.</text:p>
      <text:p text:style-name="ifm_p_ifm">Het betreft de volgende vragen:</text:p>
      <text:p text:style-name="ifm_p_ifm">Vragen van de leden Wiersma en Weverling (beiden VVD) aan de Minister van Onderwijs, Cultuur en Wetenschap en de Staatssecretaris van Economische Zaken en Klimaat over het bericht «Amsterdamse universiteiten werken samen met omstreden techgigant Huawei» (ingezonden 26 augustus 2020, nr. 2020Z15050).</text:p>
      <text:p text:style-name="ifm_p_ifm">Vragen van de leden Verhoeven, Belhaj en Sjoerdsma (allen D66) aan de Ministers van Justitie en Veiligheid, van Binnenlandse Zaken en Koninkrijksrelaties en van Buitenlandse Zaken over het bericht «Amsterdamse universiteiten werken samen met omstreden techgigant Huawei» (ingezonden 26 augustus 2020, nr. <text:span text:style-name="ifm_span_font.bold_ifm">2020Z15053</text:span>).</text:p>
      <text:p text:style-name="ifm_p_ifm">Vragen van de leden Van der Molen en Van den Berg (beiden CDA) aan de Ministers van Onderwijs, Cultuur en Wetenschap en van Binnenlandse Zaken en Koninkrijksrelaties en de Staatssecretaris van Economische Zaken en Klimaat over het bericht «Amsterdamse universiteiten gaan samenwerken met Huawei» (ingezonden 27 augustus 2020, 2020Z15103).</text:p>
      <text:p text:style-name="ifm_p_ifm">Vragen van de leden De Roon en Beertema (beiden PVV) aan de Ministers van Buitenlandse Zaken en van Onderwijs, Cultuur en Wetenschap over samenwerking tussen Amsterdamse universiteiten en de Chinese onderneming Huawei (ingezonden 27 augustus 2020, nr. 2020Z15108).</text:p>
      <text:p text:style-name="ifm_p_ifm">Vragen van het lid Baudet (FvD) aan de Minister-President en de Ministers van Buitenlandse Zaken, van Binnenlandse Zaken en Koninkrijksrelaties en van Onderwijs, Cultuur en Wetenschap over de Nederlandse digitale veiligheid en de ontmoeting met de Chinese Minister van Buitenlandse Zaken (ingezonden 26 augustus 2020, nr. 2020Z15058).</text:p>
      <text:p text:style-name="ifm_p_ifm">Met deze brief wil ik u, mede namens de Ministers van Buitenlandse Zaken, Justitie en Veiligheid, Binnenlandse Zaken en Koninkrijksrelaties, de Minister-President en de Staatssecretaris van Economische Zaken en Klimaat, informeren dat het niet mogelijk is gebleken de beantwoording binnen de gebruikelijke termijn van drie weken te verzenden.</text:p>
      <text:p text:style-name="ifm_p_ifm">De vragen hebben allen betrekking op hetzelfde onderwerp. Ik zal deze beantwoorden, mede namens de Ministers van Buitenlandse Zaken, Justitie en Veiligheid, Binnenlandse Zaken en Koninkrijksrelaties, de Minister-President en de Staatssecretaris van Economische Zaken en Klimaat. De vragen zullen afzonderlijk worden beantwoord, zoals de betreffende leden hebben verzocht, maar de antwoorden worden vanwege de samenhang met één brief naar uw Kamer verzonden. U ontvangt deze brief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Belhaj en Sjoerdsma over het bericht ‘Amsterdamse universiteiten werken samen met omstreden techgigant Huawei’</dc:title>
    <meta:user-defined meta:name="OVERHEIDop.ParlID/DC.identifier">ah-tk-20202021-61</meta:user-defined>
    <meta:user-defined meta:name="OVERHEIDop.vraagnummer">2020Z15053</meta:user-defined>
    <meta:user-defined meta:name="OVERHEIDop.aanhangselNummer">61</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S. Belhaj</meta:user-defined>
    <meta:user-defined meta:name="OVERHEIDop.indiener">K. Verhoeven</meta:user-defined>
    <meta:user-defined meta:name="OVERHEIDop.ontvanger">I.K. van Engelshov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de leden Verhoeven, Belhaj en Sjoerdsma over het bericht ‘Amsterdamse universiteiten werken samen met omstreden techgigant Huawei’</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