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6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9</text:p>
      <text:p text:style-name="ifm_p_font.roman_mt.3.76mm_ifm">Vragen van de leden <text:span text:style-name="ifm_span_font.bold_ifm">Von Martels</text:span> (CDA) en <text:span text:style-name="ifm_span_font.bold_ifm">Geluk-Poortvliet</text:span> (CDA) aan de Minister voor Medische Zorg over <text:span text:style-name="ifm_span_font.italic_ifm">opleidingsvergoedingen voor transfers van vrouwenvoetballers</text:span> (ingezonden 28 september 2020).</text:p>
      <text:p text:style-name="ifm_p_font.roman_mt.3.76mm_ifm">Antwoord van Minister <text:span text:style-name="ifm_span_font.bold_ifm">Van Ark</text:span> (Medische Zorg) (ontvangen 30 oktober 2020).</text:p>
      <text:p text:style-name="ifm_p_mt.3.76mm_ifm">Vraag 1</text:p>
      <text:p text:style-name="ifm_p_ifm">Heeft u er kennis van genomen dat voetbalclubs die vrouwelijke spelers opleiden daar na een transfer niets aan overhouden, terwijl bij mannelijke spelers die worden verkocht wel een zogeheten opleidingsvergoeding wordt betaald?<text:note text:id="ID-2020Z17353-d37e57" text:note-class="footnote"><text:note-citation text:label="1 ">1</text:note-citation><text:note-body><text:p text:style-name="ifm_p_font.normal_size.6.93pt_mt..5mm_indent.-0.1161in_mleft.0.1161in_ifm">NOS, 23 september 2020, «Geen opleidingsvergoeding voor vrouwelijke transfers is discriminatie»</text:p></text:note-body></text:note></text:p>
      <text:p text:style-name="ifm_p_mt.3.76mm_ifm">Antwoord 1</text:p>
      <text:p text:style-name="ifm_p_ifm">Ja, ik heb kennisgenomen van het artikel.</text:p>
      <text:p text:style-name="ifm_p_mt.3.76mm_ifm">Vraag 2</text:p>
      <text:p text:style-name="ifm_p_ifm">Deelt u de mening dat hier sprake is van discriminatie, aangezien de FIFA zelfs expliciet heeft vastgelegd dat het principe van opleidingsvergoedingen niet van toepassing is op vrouwenvoetbal? Zo ja, welke stappen zouden ondernomen kunnen worden om deze discriminatie aan te pakken?<text:note text:id="ID-2020Z17353-d37e70" text:note-class="footnote"><text:note-citation text:label="2 ">2</text:note-citation><text:note-body><text:p text:style-name="ifm_p_font.normal_size.6.93pt_mt..5mm_indent.-0.1161in_mleft.0.1161in_ifm">FIFA, «Regulations on the Status and Transfer of Players, June 2020 Edition», artikel 20</text:p></text:note-body></text:note></text:p>
      <text:p text:style-name="ifm_p_mt.3.76mm_ifm">Antwoord 2</text:p>
      <text:p text:style-name="ifm_p_ifm">Gelijkwaardigheid tussen mannen en vrouwen in het algemeen en dus ook in de sport en daarmee het voetbal, staat voor mij voorop. Gelukkig is er zowel nationaal als internationaal steeds meer oog voor de grote verschillen tussen het vrouwen- en mannenvoetbal die er vandaag de dag nog zijn. Ik vind het dan ook uiterst belangrijk dat de KNVB er alles aan doet om ervoor te zorgen dat deze verschillen in ieder geval in Nederland in de nabije toekomst niet meer bestaan. De KNVB geeft aan dat zij zich blijven inzetten voor het verder ontwikkelen van het vrouwenvoetbal en dat dit een integrale aanpak vergt. Een belangrijke pijler hiervan is het professionaliseren van de opleidingsstructuur. Dit is nodig om te gaan werken met een systeem van opleidingsvergoedingen.</text:p>
      <text:p text:style-name="ifm_p_mt.3.76mm_ifm">Vraag 3</text:p>
      <text:p text:style-name="ifm_p_ifm">Deelt u de mening dat het een goede stimulans zou zijn voor de opleidingen bij amateurvoetbalverenigingen als ook voor vrouwen een opleidingsvergoeding zou worden betaald?</text:p>
      <text:p text:style-name="ifm_p_mt.3.76mm_ifm">Antwoord 3</text:p>
      <text:p text:style-name="ifm_p_ifm">Ik vind het belangrijk om te benadrukken dat het verder professionaliseren van het vrouwenvoetbal een integrale aanpak vereist dat begint met het verstevigen van het fundament; het neerzetten van een volwaardige competitie. Vanuit een integrale aanpak kan het toepassen van een opleidingsvergoeding op een gegeven moment een goede stimulans zijn, mits het onderliggende fundament voldoende stevig is.</text:p>
      <text:p text:style-name="ifm_p_mt.3.76mm_ifm">Vraag 4</text:p>
      <text:p text:style-name="ifm_p_ifm">Bent u bereid om met de KNVB in gesprek te gaan om in ieder geval een nationale opleidingsvergoeding te regelen?</text:p>
      <text:p text:style-name="ifm_p_mt.3.76mm_ifm">Antwoord 4</text:p>
      <text:p text:style-name="ifm_p_ifm">Ja, de KNVB heeft aangegeven dit momenteel al te onderzoeken en doet dit in samenhang met het verkennen van de mogelijkheden voor het betalen van spelers en speelsters in het amateurvoetbal. Dit is in lijn met de ambitie van de KNVB om een volwaardige vrouwenvoetbalcompetitie neer te zetten met meer media-aandacht, sponsors en bovenal de mogelijkheid voor meer vrouwen om professioneel hun sport te beoefenen.</text:p>
      <text:p text:style-name="ifm_p_mt.3.76mm_ifm">Vraag 5</text:p>
      <text:p text:style-name="ifm_p_ifm">Bent u bereid om in Europees verband aandacht te vragen voor deze discriminatie met als doel om ook internationaal opleidingsvergoedingen voor vrouwenvoetballers te regelen?</text:p>
      <text:p text:style-name="ifm_p_mt.3.76mm_ifm">Antwoord 5</text:p>
      <text:p text:style-name="ifm_p_ifm">De verantwoordelijkheid voor veranderingen in internationale opleidingsvergoedingen in het vrouwenvoetbal ligt in eerste instantie bij de FIFA. Ik blijf hierover in gesprek met de KNVB om de ontwikkelingen te vol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on Martels en Geluk-Poortvliet over opleidingsvergoedingen voor transfers van vrouwenvoetballers</dc:title>
    <meta:user-defined meta:name="OVERHEIDop.ParlID/DC.identifier">ah-tk-20202021-609</meta:user-defined>
    <meta:user-defined meta:name="OVERHEIDop.vraagnummer">2020Z17353</meta:user-defined>
    <meta:user-defined meta:name="OVERHEIDop.aanhangselNummer">609</meta:user-defined>
    <meta:user-defined meta:name="OVERHEIDop.AanhangselTypen/DC.type">Antwoord</meta:user-defined>
    <meta:user-defined meta:name="OVERHEIDop.Parlementair/DC.type">Aanhangsel van de Handelingen</meta:user-defined>
    <meta:user-defined meta:name="OVERHEIDop.indiener">L.W.D. Geluk-Poortvliet</meta:user-defined>
    <meta:user-defined meta:name="OVERHEIDop.indiener">M.R.H.M. von Martels</meta:user-defined>
    <meta:user-defined meta:name="OVERHEIDop.ontvanger">T. van Ark</meta:user-defined>
    <meta:user-defined meta:name="OVERHEIDop.vergaderjaar">2020-2021</meta:user-defined>
    <meta:user-defined meta:name="DCTERMS.W3CDTF/OVERHEIDop.datumOntvangst">2020-10-30</meta:user-defined>
    <meta:user-defined meta:name="OVERHEID.StatenGeneraal/DC.creator">Tweede Kamer der Staten-Generaal</meta:user-defined>
    <dc:language>nl</dc:language>
    <meta:user-defined meta:name="DCTERMS.alternative"/>
    <meta:user-defined meta:name="DC.title">Antwoord op vragen van de leden Von Martels en Geluk-Poortvliet over opleidingsvergoedingen voor transfers van vrouwenvoetballers</meta:user-defined>
    <meta:user-defined meta:name="DCTERMS.W3CDTF/DCTERMS.available">2020-11-05</meta:user-defined>
    <meta:user-defined meta:name="OVERHEIDop.publicationName">Kamervragen (Aanhangsel)</meta:user-defined>
    <meta:user-defined meta:name="OVERHEID.Organisatietype/OVERHEID.organisationType">staten generaal</meta:user-defined>
    <meta:user-defined meta:name="DCTERMS.W3CDTF/DCTERMS.issued">2020-10-30</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