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4</text:p>
      <text:p text:style-name="ifm_p_font.roman_mt.3.76mm_ifm">Vragen van de leden <text:span text:style-name="ifm_span_font.bold_ifm">Bromet</text:span> en <text:span text:style-name="ifm_span_font.bold_ifm">Van den Nieuwenhuijzen</text:span> (beiden GroenLinks) aan de Ministers van Landbouw, Natuur en Voedselkwaliteit en voor Buitenlandse Handel en Ontwikkelingssamenwerking over <text:span text:style-name="ifm_span_font.italic_ifm">de artikelen «Milieuwetten Brazilië versoepeld: bescherming kustbossen opgeheven» en «Import sojabonen uit Brazilië 40 procent hoger»</text:span> (ingezonden 2 oktober 2020).</text:p>
      <text:p text:style-name="ifm_p_font.roman_mt.3.76mm_ifm">Antwoord van Minister <text:span text:style-name="ifm_span_font.bold_ifm">Schouten</text:span> (Landbouw, Natuur en Voedselkwaliteit), mede namens de Minister voor Buitenlandse Handel en Ontwikkelingssamenwerking (ontvangen 28 oktober 2020).</text:p>
      <text:p text:style-name="ifm_p_mt.3.76mm_ifm">Vraag 1</text:p>
      <text:p text:style-name="ifm_p_ifm">Bent u bekend met de artikelen «Milieuwetten Brazilië versoepeld: bescherming kustbossen opgeheven» en «Import sojabonen uit Brazilië 40 procent hoger»?<text:note text:id="ID-2020Z17815-d37e57" text:note-class="footnote"><text:note-citation text:label="1 ">1</text:note-citation><text:note-body><text:p text:style-name="ifm_p_font.normal_size.6.93pt_mt..5mm_indent.-0.1161in_mleft.0.1161in_ifm">NOS, 29 september 2020, «Milieuwetten Brazilië versoepeld: bescherming kustbossen opgeheven» (https://nos.nl/artikel/2350294-milieuwetten-brazilie-versoepeld-bescherming-kustbossen-opgeheven.html)</text:p></text:note-body></text:note> <text:note text:id="ID-2020Z17815-d37e65" text:note-class="footnote"><text:note-citation text:label="2 ">2</text:note-citation><text:note-body><text:p text:style-name="ifm_p_font.normal_size.6.93pt_mt..5mm_indent.-0.1161in_mleft.0.1161in_ifm">Website CBS, 30 september 2020, «Import sojabonen uit Brazilië 40 procent hoger» (https://www.cbs.nl/nl-nl/nieuws/2020/40/import-sojabonen-uit-brazilie-40-procent-hoger)</text:p></text:note-body></text:note></text:p>
      <text:p text:style-name="ifm_p_mt.3.76mm_ifm">Antwoord 1</text:p>
      <text:p text:style-name="ifm_p_ifm">Ja.</text:p>
      <text:p text:style-name="ifm_p_mt.3.76mm_ifm">Vraag 2</text:p>
      <text:p text:style-name="ifm_p_ifm">Wat vindt u ervan dat de vrijgekomen kustgebieden vooral voor economische doeleinden zullen worden gebruikt? Kunt u toelichten of u via diplomatieke kanalen uw zorgen hierover heeft geuit? Zo nee, waarom niet?</text:p>
      <text:p text:style-name="ifm_p_mt.3.76mm_ifm">Antwoord 2</text:p>
      <text:p text:style-name="ifm_p_ifm">Op 28 september jl. heeft de Nationale Raad voor Milieu van Brazilië een aantal bestuursrechtelijke besluiten ingetrokken, inclusief een besluit uit 2002 over de bescherming van bepaalde kustgebieden, zoals mangroves en loofbossen langs de kust genaamd <text:span text:style-name="ifm_span_font.italic_ifm">restingas</text:span>. De Braziliaanse regering heeft vermindering van bureaucratie als reden hiervoor aangevoerd. Zij is van mening dat de bestaande boswet van 2012 bescherming biedt voor deze gebieden. De specifieke kustgebieden worden beschermd onder deze boswet, maar in mindere mate. Onder het oude besluit werd een gebied van 300 meter rondom deze specifieke kustgebieden beschermd. Onder de huidige boswet worden alleen de specifieke kustgebieden beschermd. Een aantal milieuorganisaties en ngo’s heeft kritiek geuit op de intrekking van deze besluiten. Zij waarschuwen voor negatieve gevolgen en wijzen o.a. op een negatieve impact op ecosystemen. Het is nog niet bekend of genoemde intrekking juridisch of politiek zal worden aangevochten.</text:p>
      <text:p text:style-name="ifm_p_ifm">Nederland voert, bilateraal en met Europese partners, een actieve dialoog met de Braziliaanse regering over het belang van klimaat- en milieubescherming en de bestrijding van ontbossing. Zorgen over pogingen om de effectiviteit van het geheel van wet- en regelgeving in te perken worden daarbij ook geuit. Daarnaast benadrukt Nederland het belang van effectieve handhaving.</text:p>
      <text:p text:style-name="ifm_p_mt.3.76mm_ifm">Vraag 3</text:p>
      <text:p text:style-name="ifm_p_ifm">Bent u bekend met het feit dat Nederland in de eerste zes maanden van 2020 40% meer sojabonen uit Brazilië heeft geïmporteerd dan in het eerste halfjaar van 2019? Hoe komt het dat de import zo is gegroeid?</text:p>
      <text:p text:style-name="ifm_p_mt.3.76mm_ifm">Antwoord 3</text:p>
      <text:p text:style-name="ifm_p_ifm">Ja. Deze toename hangt waarschijnlijk vooral samen met de dit jaar verder teruggelopen Europese productie van raapzaadolie en aanbod van Europees raapzaadmeel. Deze afname wordt deels gecompenseerd door geïmporteerde soja.</text:p>
      <text:p text:style-name="ifm_p_ifm">Brazilië en de VS zijn de allergrootste exporteurs van sojabonen. De import van sojabonen uit Brazilië in Europa is sinds 2018 sterk toegenomen. Dit heeft te maken met handelspolitieke en geopolitieke ontwikkelingen tussen de VS en China (een sterke stijging van de export van sojabonen uit de VS naar China en een grote daling van de export van Braziliaanse sojabonen naar China), en de voor export gunstige wisselkoers van de Braziliaanse Reaal.</text:p>
      <text:p text:style-name="ifm_p_ifm">De hoeveelheid soja die in het Nederlandse veevoer wordt verwerkt is in de afgelopen jaren niet substantieel toegenomen.<text:note text:id="ID-604-d37e128" text:note-class="footnote"><text:note-citation text:label="3 ">3</text:note-citation><text:note-body><text:p text:style-name="ifm_p_font.normal_size.6.93pt_mt..5mm_indent.-0.1161in_mleft.0.1161in_ifm">Mondelinge mededeling Nederlandse Vereniging Diervoederindustrie, NEVEDI</text:p></text:note-body></text:note> De toegenomen hoeveelheid geïmporteerde sojabonen in Nederland is daarom waarschijnlijk bestemd voor elders in Europa. De bijzondere Nederlandse importpositie wordt voor een belangrijk deel bepaald door de havens van Amsterdam en Rotterdam en de aanwezigheid van grote <text:span text:style-name="ifm_span_font.italic_ifm">crushers</text:span> die een groot deel van het Europese achterland bedienen van sojabonen, schroot en olie.</text:p>
      <text:p text:style-name="ifm_p_mt.3.76mm_ifm">Vraag 4</text:p>
      <text:p text:style-name="ifm_p_ifm">Wat vindt u ervan dat Nederland sojabonen importeert uit een land waar milieuwetten worden opgeheven ten behoeve van economische doeleinden? Kunt u uw antwoord uitgebreid toelichten?</text:p>
      <text:p text:style-name="ifm_p_mt.3.76mm_ifm">Antwoord 4</text:p>
      <text:p text:style-name="ifm_p_ifm">Zoals aangegeven in antwoord op vraag 2, voert Nederland, bilateraal en met Europese partners, een actieve dialoog met de Braziliaanse regering over het belang van klimaat- en milieubescherming en de bestrijding van ontbossing. Nederland voert deze dialoog aan de ene kant om zorgen over te brengen, maar ook om met Brazilië samen te werken aan de samenhangende doelen van economische ontwikkeling, verduurzaming van landbouwproductie, naleving van mensenrechten en behoud van waardevolle bossen en biodiversiteit. De open brief die Nederland op 15 september jl. samen met 6 Europese partners uit het Amsterdam Declarations Partnership (ADP) en België aan Brazilië heeft gestuurd, past in de Nederlandse ambitie om de dialoog met Brazilië over het verduurzamen en ontbossingsvrij maken van agrarische handelsketens te verdiepen. Daarnaast werkt Nederland samen met de andere lidstaten van de Europese Unie, mede in het kader van de Green Deal, aan het verduurzamen van de vraag naar agrarische grondstoffen als soja in de EU. Samen met de ADP-landen zet Nederland ook in op een ambitieuze uitwerking van de EU-mededeling over bescherming en herstel van bossen wereldwijd, gericht op effectieve maatregelen om de import van agrarische grondstoffen in de EU ontbossingsvrij te maken. Daarmee wordt een sterk signaal afgegeven aan landen als Brazilië om de productie van deze grondstoffen verder te verduurzamen.</text:p>
      <text:p text:style-name="ifm_p_mt.3.76mm_ifm">Vraag 5</text:p>
      <text:p text:style-name="ifm_p_ifm">Bent u het ermee eens dat de groei van de Nederlandse import van sojabonen voor met name veevoer uit Brazilië invloed heeft op de ontbossing in Brazilië? Zo ja, waarom? Zo nee, waarom niet?</text:p>
      <text:p text:style-name="ifm_p_mt.3.76mm_ifm">Antwoord 5</text:p>
      <text:p text:style-name="ifm_p_ifm">De Nederlandse consumptie van sojabonen via veevoer in vlees, zuivel en eieren is de afgelopen jaren niet substantieel toegenomen. Het volume van die consumptie is sinds 2015 afgedekt met duurzaamheidscertificaten die o.a. garanderen dat de productie vrij was van ontbossing.</text:p>
      <text:p text:style-name="ifm_p_ifm">Volgens de laatste Europese sojamonitor (meetjaar 2018) komt 77% van de soja die uit Brazilië naar Europa wordt geëxporteerd uit gebieden in het noorden van Brazilië, met een laag risico op ontbossing. Die regio is dus niet vrij van ontbossing. Zoals verder toegelicht in het antwoord op vraag 4, zet Nederland daarom in op Europese samenwerking en EU-maatregelen die gericht zijn op het helpen creëren van één Europese markt voor ontbossingsvrije en duurzaam geproduceerde soja.</text:p>
      <text:p text:style-name="ifm_p_mt.3.76mm_ifm">Vraag 6</text:p>
      <text:p text:style-name="ifm_p_ifm">Deelt u de mening dat Nederland als grote importeur medeverantwoordelijk is voor het voorkomen dat Brazilië de milieuwetten daadwerkelijk opheft? Kunt u uw antwoord toelichten?</text:p>
      <text:p text:style-name="ifm_p_mt.3.76mm_ifm">Antwoord 6</text:p>
      <text:p text:style-name="ifm_p_ifm">Er is voor zover mij bekend geen direct verband tussen het intrekken van het hierboven genoemde besluit over de bescherming van kustgebieden en sojateelt.</text:p>
      <text:p text:style-name="ifm_p_ifm">Twee andere besluiten die op 28 september jl. zijn ingetrokken respectievelijk aangepast door de Nationale Raad voor Milieu, hebben wel effect op de agrosector en daarmee mogelijk ook op de sojateelt. Het gaat ten eerste om een besluit over het reguleren van milieuvergunningen voor irrigatieprojecten. Dit besluit is ingetrokken en gaf prioriteit aan irrigatiemethoden met een lager verbruik van water en energie. Ten tweede is een besluit aangepast over de regulering van afvalverbrandingsovens. Volgens het aangepaste besluit mogen pesticides wel verbrand worden in draaitrommelovens waar dit voorheen was verboden.</text:p>
      <text:p text:style-name="ifm_p_ifm">Zie verder het antwoord op vraag 2 en 4.</text:p>
      <text:p text:style-name="ifm_p_mt.3.76mm_ifm">Vraag 7</text:p>
      <text:p text:style-name="ifm_p_ifm">Bent u bereid in EU-verband uw zorgen te uiten over deze opheffing van milieuwetten en in gesprek te gaan over mogelijke tegenmaatregelen, zowel op het diplomatieke vlak als bij de import van soja?</text:p>
      <text:p text:style-name="ifm_p_mt.3.76mm_ifm">Antwoord 7</text:p>
      <text:p text:style-name="ifm_p_ifm">Zoals aangegeven in antwoord op vraag 2 en 4 voert Nederland een actieve dialoog met de Braziliaanse regering over klimaat- en milieubescherming, zowel bilateraal als met Europese partners. Tegenmaatregelen zijn hierbij niet aan de orde.</text:p>
      <text:p text:style-name="ifm_p_mt.3.76mm_ifm">Vraag 8</text:p>
      <text:p text:style-name="ifm_p_ifm">Deelt u de mening dat in het kader van kringlooplandbouw en de eiwittransitie de import van sojabonen voor veevoer buiten Europa aan banden gelegd moet worden? Zo ja, hoe gaat u dit bewerkstelligen?</text:p>
      <text:p text:style-name="ifm_p_mt.3.76mm_ifm">Antwoord 8</text:p>
      <text:p text:style-name="ifm_p_ifm">In de LNV-visie «Waardevol en verbonden» is aangekondigd dat de komende periode een omslag gaat plaatsvinden waardoor veehouders steeds meer voer gebruiken dat zij zelf hebben geteeld of dat zij hebben aangekocht van bij voorkeur lokale of regionale producenten. Ook benutten zij in het veevoer steeds meer rest- en bijproducten uit de humane voedingsindustrie.</text:p>
      <text:p text:style-name="ifm_p_ifm">Zoals in de contouren van de Nationale Eiwitstrategie is toegelicht, wil het kabinet meer inzetten op andere teelten, innovatie en het gebruik van reststromen om in de nationale eiwitbehoefte te voorzien om zodoende de afhankelijkheid van o.a. geïmporteerde soja te verminderen. De Nationale Eiwitstrategie zal eind 2020 aan uw Kamer worden toe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omet en Van den Nieuwenhuijzen over de artikelen 'Milieuwetten Brazilië versoepeld: bescherming kustbossen opgeheven» en «Import sojabonen uit Brazilië 40 procent hoger'</dc:title>
    <meta:user-defined meta:name="OVERHEIDop.ParlID/DC.identifier">ah-tk-20202021-604</meta:user-defined>
    <meta:user-defined meta:name="OVERHEIDop.vraagnummer">2020Z17815</meta:user-defined>
    <meta:user-defined meta:name="OVERHEIDop.aanhangselNummer">604</meta:user-defined>
    <meta:user-defined meta:name="OVERHEIDop.AanhangselTypen/DC.type">Antwoord</meta:user-defined>
    <meta:user-defined meta:name="OVERHEIDop.Parlementair/DC.type">Aanhangsel van de Handelingen</meta:user-defined>
    <meta:user-defined meta:name="OVERHEIDop.indiener">T.J.H. van den Nieuwenhuijzen</meta:user-defined>
    <meta:user-defined meta:name="OVERHEIDop.indiener">L. Bromet</meta:user-defined>
    <meta:user-defined meta:name="OVERHEIDop.ontvanger">C.J. Schouten</meta:user-defined>
    <meta:user-defined meta:name="OVERHEIDop.vergaderjaar">2020-2021</meta:user-defined>
    <meta:user-defined meta:name="DCTERMS.W3CDTF/OVERHEIDop.datumOntvangst">2020-10-28</meta:user-defined>
    <meta:user-defined meta:name="OVERHEID.StatenGeneraal/DC.creator">Tweede Kamer der Staten-Generaal</meta:user-defined>
    <dc:language>nl</dc:language>
    <meta:user-defined meta:name="DCTERMS.alternative"/>
    <meta:user-defined meta:name="DC.title">Antwoord op vragen van de leden Bromet en Van den Nieuwenhuijzen over de artikelen 'Milieuwetten Brazilië versoepeld: bescherming kustbossen opgeheven» en «Import sojabonen uit Brazilië 40 procent hoger'</meta:user-defined>
    <meta:user-defined meta:name="DCTERMS.W3CDTF/DCTERMS.available">2020-11-05</meta:user-defined>
    <meta:user-defined meta:name="OVERHEIDop.publicationName">Kamervragen (Aanhangsel)</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Economie | Handel</meta:user-defined>
    <meta:user-defined meta:name="OVERHEIDop.versieInformatie"/>
  </office:meta>
</office:document-meta>
</file>