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6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2</text:p>
      <text:p text:style-name="ifm_p_font.roman_mt.3.76mm_ifm">Vragen van de lid <text:span text:style-name="ifm_span_font.bold_ifm">Van Eijs</text:span> (D66) aan de Staatssecretaris van Infrastructuur en Waterstaat over <text:span text:style-name="ifm_span_font.italic_ifm">het exporteren van Nederlands schroot</text:span> (ingezonden 17 september 2020).</text:p>
      <text:p text:style-name="ifm_p_font.roman_mt.3.76mm_ifm">Antwoord van Staatssecretaris <text:span text:style-name="ifm_span_font.bold_ifm">Van Veldhoven-Van der Meer</text:span> (Infrastructuur en Waterstaat) (ontvangen 28 oktober 2020). Zie ook Aanhangsel Handelingen, vergaderjaar 2020–2021, nr. 151.</text:p>
      <text:p text:style-name="ifm_p_mt.3.76mm_ifm">Vraag 1</text:p>
      <text:p text:style-name="ifm_p_ifm">Bent u bekend met het bericht «Nederlands schroot reist de hele wereld rond – waarom?»?<text:note text:id="ID-2020Z16509-d37e52" text:note-class="footnote"><text:note-citation text:label="1 ">1</text:note-citation><text:note-body><text:p text:style-name="ifm_p_font.normal_size.6.93pt_mt..5mm_indent.-0.1161in_mleft.0.1161in_ifm">NRC, 15 september 2020, «Nederlands schroot reist de hele wereld over – waarom?» (https://www.nrc.nl/nieuws/2020/09/15/nederlands-schroot-reist-de-hele-wereld-over-waarom-a4012127)</text:p></text:note-body></text:note></text:p>
      <text:p text:style-name="ifm_p_mt.3.76mm_ifm">Antwoord 1</text:p>
      <text:p text:style-name="ifm_p_ifm">Ja.</text:p>
      <text:p text:style-name="ifm_p_mt.3.76mm_ifm">Vraag 2</text:p>
      <text:p text:style-name="ifm_p_ifm">Bent u bekend met de signalen uit dit bericht dat iedere dag 150 vrachtwagens vol metaalafval naar landen buiten Europa wordt vervoerd voor recycling onder vaak slechte milieuomstandigheden en daarna deels wordt teruggekocht?</text:p>
      <text:p text:style-name="ifm_p_mt.3.76mm_ifm">Antwoord 2</text:p>
      <text:p text:style-name="ifm_p_ifm">Deze signalen ken ik uit het in vraag 1 genoemde bericht.</text:p>
      <text:p text:style-name="ifm_p_mt.3.76mm_ifm">Vraag 3</text:p>
      <text:p text:style-name="ifm_p_ifm">Deelt u de mening dat binnen een circulaire economie afval zoveel mogelijk moet worden voorkomen, hergebruikt en daarna pas zo duurzaam mogelijk gerecycled moet worden?</text:p>
      <text:p text:style-name="ifm_p_mt.3.76mm_ifm">Antwoord 3</text:p>
      <text:p text:style-name="ifm_p_ifm">Preventie van afval is een belangrijke strategie in mijn beleid voor de transitie naar een circulaire economie. Hoewel in de reeks «R-strategieën» hergebruik («reuse») hoger staat dan recycling, kan dat niet in alle gevallen strikt gehanteerd worden. Hergebruik kan in bepaalde situaties technisch onverantwoord zijn, bijvoorbeeld onveilig of relatief milieubelastend ten opzichte van een nieuw product. Recycling heeft in die gevallen de voorkeur.</text:p>
      <text:p text:style-name="ifm_p_ifm">In een circulaire economie wordt ervoor gezorgd dat de materialen die in producten zitten niet verloren gaan, in de kringloop blijven, met een minimale milieuvoetafdruk. Binnen die randvoorwaarde zullen producenten moeten bezien in hoeverre hergebruik van producten of onderdelen daarvan technisch mogelijk en economisch voordelig is.</text:p>
      <text:p text:style-name="ifm_p_mt.3.76mm_ifm">Vraag 4</text:p>
      <text:p text:style-name="ifm_p_ifm">Ziet u mogelijkheden om metaalafval te voorkomen?</text:p>
      <text:p text:style-name="ifm_p_mt.3.76mm_ifm">Antwoord 4</text:p>
      <text:p text:style-name="ifm_p_ifm">Producenten passen over het algemeen al zo min mogelijk metaal toe in hun producten. Metaal is relatief duur en zwaar ten opzichte van kunststof, waardoor men waar mogelijk kiest voor kunststof. Het grootste deel van het metaalafval is afkomstig van objecten en bouwwerken die niet meer in de behoefte voorzien of vanwege corrosie niet meer aan de (veiligheids-)eisen voldoen. Corrosiewerende maatregelen, om de levensduur te maximaliseren, zijn al gangbare praktijk.</text:p>
      <text:p text:style-name="ifm_p_ifm">Wat betreft preventie van metaalafval door inzet op hergebruik is er een lang bestaande markt, bijvoorbeeld in de sector van de autoreparatie. Een impuls wordt gegeven met een beslisboom voor hergebruik van bouwelementen waaraan het Ministerie van Binnenlandse Zaken en Koninkrijksrelaties werkt, samen met SGS Search. Hiermee krijgen vergunningverleners en bouwers handvatten voor toepassing van tweedehands elementen mede in verband met constructieve en brandveiligheidseisen. Deze beslisboom komt in de eerste helft van 2021 beschikbaar. Verder valt er nog winst te behalen in verlenging van de levensduur van metaal bevattende kleinere (consumenten-) producten, maar de hoeveelheid metaalafval die hier uit voortkomt is klein ten opzichte van het totaal van het metaalafval dat in Nederland ontstaat.</text:p>
      <text:p text:style-name="ifm_p_mt.3.76mm_ifm">Vraag 5</text:p>
      <text:p text:style-name="ifm_p_ifm">Ziet u mogelijkheden om metaalafval te hergebruiken?</text:p>
      <text:p text:style-name="ifm_p_mt.3.76mm_ifm">Antwoord 5</text:p>
      <text:p text:style-name="ifm_p_ifm">Hergebruik van metaalproducten gebeurt al en er lopen initiatieven voor meer hergebruik, zoals in het antwoord op vraag 4 is aangegeven. Veel metaalproducten zijn echter niet herbruikbaar, omdat ze een specifieke vorm hebben, die niet de juiste vorm is voor een andere toepassing. Bovendien wordt metaal vaak afval omdat het is aangetast door corrosie of haarscheurtjes, zodat voortgezet gebruik of hergebruik niet verantwoord is of niet aan de wensen van de gebruiker voldoet (roestkleur). Metaalafval is technisch goed te recyclen, met weinig of geen materiaalverlies. Speciale aandacht is nodig voor veilige verwerking van metaalafval dat gevaarlijke stoffen bevat, zoals asbest of chroom-6. Een belangrijke innovatie op dit punt is gerealiseerd door het bedrijf Purified Metal Company (PMC), waar ik op 24 september jl. met Zijne Majesteit de Koning op bezoek ben geweest ter gelegenheid van de officiële opening van het bedrijf.</text:p>
      <text:p text:style-name="ifm_p_mt.3.76mm_ifm">Vraag 6</text:p>
      <text:p text:style-name="ifm_p_ifm">Denkt u dat een materialenpaspoort voor metaal in de bouw kan helpen om metaal vaker te hergebruiken in plaats van te recyclen?</text:p>
      <text:p text:style-name="ifm_p_mt.3.76mm_ifm">Antwoord 6</text:p>
      <text:p text:style-name="ifm_p_ifm">De mogelijkheden voor hergebruik van metaalproducten zijn beperkt en metaal leent zich juist goed voor recycling. Naar de merites van een materialenpaspoort voor bouwwerken loopt onderzoek waarover uw Kamer op 29 september jl. is geïnformeerd door de Minister van Binnenlandse Zaken en Koninkrijksrelaties (Kamerstuk 32 852, nr. 131). In algemene zin kan een materialenpaspoort een middel zijn om zowel hergebruik als recycling te bevorderen als het (onder meer) de samenstelling van een materiaal kenbaar maakt. Staal bijvoorbeeld bestaat uit ijzer gemengd met kleine, variërende hoeveelheden andere metalen. Kennis van de samenstelling is een voorwaarde om geschikte toepassingen te bepalen voor hergebruik en om bij recycling de juiste maatregelen te treffen ter voorkoming van emissies van metalen (veelal schadelijk voor de gezondheid en het milieu), om alle aanwezige metalen in de kringloop te kunnen houden en om gerecycled metaal met de benodigde technische kwaliteit te verkrijgen.</text:p>
      <text:p text:style-name="ifm_p_ifm">De Europese Commissie heeft in het Circular Economy Action Plan aangekondigd met een voorstel te komen voor nieuwe productwetgeving, waarbij zij ook de mogelijkheden van een verplicht productpaspoort zal onderzoeken. Ik zie de voorstellen van de Commissie op dit punt met belangstelling tegemoet.</text:p>
      <text:p text:style-name="ifm_p_mt.3.76mm_ifm">Vraag 7</text:p>
      <text:p text:style-name="ifm_p_ifm">Ziet u mogelijkheden om metaalafval in Nederland te recyclen?</text:p>
      <text:p text:style-name="ifm_p_mt.3.76mm_ifm">Antwoord 7</text:p>
      <text:p text:style-name="ifm_p_ifm">Er vindt al metaalrecycling in Nederland plaats. Volgens de brancheorganisatie van metaalrecyclers, de Metaal Recycling Federatie, wordt 20% van de 3 miljoen ton schroot die jaarlijks in Nederland wordt ingezameld in Nederlandse smelterijen verwerkt. Het merendeel van het metaalafval wordt nu echter geëxporteerd, voornamelijk naar landen buiten de EU. Als door extra transportafstand sprake is van veel extra CO<text:span text:style-name="ifm_span_font.subscript_ifm">2</text:span>-uitstoot en helemaal als recycling buiten de EU gepaard gaat met extra milieuvervuiling, is de export ongewenst.</text:p>
      <text:p text:style-name="ifm_p_ifm">Het hierboven genoemde bedrijf PMC geeft een impuls aan de milieuverantwoorde verwerking van metaalafval met gevaarlijke stoffen. Nu deze nieuwe verwerkingsmethode in Nederland beschikbaar is, heb ik besloten een stortverbod in te voeren voor asbesthoudend staalschroot, via een wijziging van het Besluit stortplaatsen en stortverboden afvalstoffen (Bssa).</text:p>
      <text:p text:style-name="ifm_p_ifm">Voorts zal ik in het kader van de komende herziening van de Europese Verordening Overbrenging Afvalstoffen (EVOA) wijzigingen steunen die een zo hoogwaardig mogelijke verwerking van afval binnen de EU bevorderen, waarbij export van afval uit de EU alleen blijft toegestaan als duidelijk wordt aangetoond dat milieuverantwoorde verwerking goed is geborgd. Export van afval wordt daarmee de facto gekoppeld aan Europese eisen voor milieuverantwoorde verwerking. Deze inzet is verwoord in de reactie van het kabinet op de openbare raadpleging die de Europese Commissie heeft gehouden ter voorbereiding van de herziening van de EVOA. Uw Kamer heeft op 17 juli jl. een afschrift van deze reactie ontvangen (Kamerstuk 22 112, nr. 2899).</text:p>
      <text:p text:style-name="ifm_p_mt.3.76mm_ifm">Vraag 8</text:p>
      <text:p text:style-name="ifm_p_ifm">Wordt de CO<text:span text:style-name="ifm_span_font.subscript_ifm">2</text:span>-uitstoot, gemoeid met het vervoeren en recyclen van metaalafval in landen buiten Europa, meegenomen in de Nederlandse CO<text:span text:style-name="ifm_span_font.subscript_ifm">2</text:span>-doelstellingen? Zo niet, wat zijn methodes om deze wel mee te laten wegen in de beslissing om afval te exporteren?</text:p>
      <text:p text:style-name="ifm_p_mt.3.76mm_ifm">Antwoord 8</text:p>
      <text:p text:style-name="ifm_p_ifm">De Nederlandse CO<text:span text:style-name="ifm_span_font.subscript_ifm">2</text:span>-doelstellingen sluiten aan bij de internationale richtlijnen rondom de registratie van emissies en zijn gekoppeld aan de uitstoot op Nederlands grondgebied. De CO<text:span text:style-name="ifm_span_font.subscript_ifm">2</text:span>-uitstoot gemoeid met het vervoeren en recyclen van metaalafval in landen buiten Europa wordt niet meegenomen in de Nederlandse CO<text:span text:style-name="ifm_span_font.subscript_ifm">2</text:span>-doelstellingen omdat deze emissie niet in Nederland plaatsvindt.</text:p>
      <text:p text:style-name="ifm_p_ifm">De beslissing om te exporteren wordt genomen door de eigenaar van het metaalschroot, veelal een inzamelaar. Het land waar het schroot wordt verwerkt kent zijn eigen klimaatbeleid waar het plaatselijke bedrijf dat het metaalschroot verwerkt zich aan moet houden en wat mede bepalend is voor diens bedrijfsproces en daarmee voor de prijs die hij de Nederlandse metaalschroot inzamelaar kan bieden.</text:p>
      <text:p text:style-name="ifm_p_mt.3.76mm_ifm">Vraag 9</text:p>
      <text:p text:style-name="ifm_p_ifm">Worden in de beslissing om afval te exporteren ook niet-financiële aspecten meegenomen, zoals de arbeidsomstandigheden en milieu-impact ter plaatse? En zo niet, ziet u mogelijkheden om deze factoren wel mee te nemen?</text:p>
      <text:p text:style-name="ifm_p_mt.3.76mm_ifm">Antwoord 9</text:p>
      <text:p text:style-name="ifm_p_ifm">De beslissing over export is doorgaans aan de eigenaar van het metaalschroot. Deze heeft te maken met beperkte recyclingcapaciteit in Nederland en in de EU als geheel. Het gros van de beschikbare recyclingcapaciteit zit buiten de EU. Ik zet mij in voor een herziening van de EVOA die de mogelijkheid geeft om aan export van metaalschroot de voorwaarde van milieuverantwoorde verwerking te verbinden.</text:p>
      <text:p text:style-name="ifm_p_mt.3.76mm_ifm">Vraag 10</text:p>
      <text:p text:style-name="ifm_p_ifm">Kunt u deze vragen elk afzonderlijk beantwoorden?</text:p>
      <text:p text:style-name="ifm_p_mt.3.76mm_ifm">Antwoord 10</text:p>
      <text:p text:style-name="ifm_p_ifm">De bovenstaande beantwoording komt aan dit verzoek tegemo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ijs over het exporteren van Nederlands schroot</dc:title>
    <meta:user-defined meta:name="OVERHEIDop.ParlID/DC.identifier">ah-tk-20202021-602</meta:user-defined>
    <meta:user-defined meta:name="OVERHEIDop.vraagnummer">2020Z16509</meta:user-defined>
    <meta:user-defined meta:name="OVERHEIDop.aanhangselNummer">602</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ontvanger">S. van Veldhoven-van der Meer</meta:user-defined>
    <meta:user-defined meta:name="OVERHEIDop.vergaderjaar">2020-2021</meta:user-defined>
    <meta:user-defined meta:name="DCTERMS.W3CDTF/OVERHEIDop.datumOntvangst">2020-10-28</meta:user-defined>
    <meta:user-defined meta:name="OVERHEID.StatenGeneraal/DC.creator">Tweede Kamer der Staten-Generaal</meta:user-defined>
    <dc:language>nl</dc:language>
    <meta:user-defined meta:name="DCTERMS.alternative"/>
    <meta:user-defined meta:name="DC.title">Antwoord op vragen van het lid Van Eijs over het exporteren van Nederlands schroot</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