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1</text:p>
      <text:p text:style-name="ifm_p_font.roman_mt.3.76mm_ifm">Vragen van de leden <text:span text:style-name="ifm_span_font.bold_ifm">Van den Hul</text:span> en <text:span text:style-name="ifm_span_font.bold_ifm">Ploumen</text:span> (beiden PvdA) aan de ministers van Buitenlandse Zaken en voor Buitenlandse Handel en Ontwikkelingssamenwerking over <text:span text:style-name="ifm_span_font.italic_ifm">het bericht «Amnesty legt activiteiten in India voorlopig stil na blokkade bankrekeningen»</text:span> (ingezonden 30 september 2020).</text:p>
      <text:p text:style-name="ifm_p_font.roman_mt.3.76mm_ifm">Antwoord van Minister <text:span text:style-name="ifm_span_font.bold_ifm">Blok</text:span> (Buitenlandse Zaken) (ontvangen 28 oktober 2020).</text:p>
      <text:p text:style-name="ifm_p_mt.3.76mm_ifm">Vraag 1</text:p>
      <text:p text:style-name="ifm_p_ifm">Heeft u kennisgenomen van het bericht «Amnesty legt activiteiten in India voorlopig stil na blokkade bankrekeningen»?<text:note text:id="ID-2020Z17576-d37e52" text:note-class="footnote"><text:note-citation text:label="1 ">1</text:note-citation><text:note-body><text:p text:style-name="ifm_p_font.normal_size.6.93pt_mt..5mm_indent.-0.1161in_mleft.0.1161in_ifm">NOS, 29 september 2020, «Amnesty legt activiteiten in India voorlopig stil na blokkade bankrekeningen». (https://nos.nl/artikel/2350286-amnesty-legt-activiteiten-in-india-voorlopig-stil-na-blokkade-bankrekeningen.html)</text:p></text:note-body></text:note></text:p>
      <text:p text:style-name="ifm_p_mt.3.76mm_ifm">Antwoord 1</text:p>
      <text:p text:style-name="ifm_p_ifm">Ja.</text:p>
      <text:p text:style-name="ifm_p_mt.3.76mm_ifm">Vraag 2</text:p>
      <text:p text:style-name="ifm_p_ifm">Deelt u de zorgen over het toenemend aantal landen waar mensenrechtenorganisaties onder druk komen te staan?</text:p>
      <text:p text:style-name="ifm_p_mt.3.76mm_ifm">Antwoord 2</text:p>
      <text:p text:style-name="ifm_p_ifm">Ja. Het kabinet deelt de zorgen over het toenemend aantal landen waar de maatschappelijke ruimte voor mensenrechtenorganisaties onder druk staat. De coronacrisis heeft mensenrechten wereldwijd verder onder druk gezet. Gesteld kan worden dat de coronacrisis de kwetsbaarheid van minderheden zoals vrouwen, meisjes, maar ook journalisten en mensenrechtenverdedigers heeft vergroot.</text:p>
      <text:p text:style-name="ifm_p_mt.3.76mm_ifm">Vraag 3</text:p>
      <text:p text:style-name="ifm_p_ifm">Wat is uw oordeel over het feit dat India het tweede land is waar Amnesty International zich genoodzaakt ziet de activiteiten te stoppen?</text:p>
      <text:p text:style-name="ifm_p_mt.3.76mm_ifm">Antwoord 3</text:p>
      <text:p text:style-name="ifm_p_ifm">Nederland is bezorgd over het feit dat Amnesty International als gevolg van de regelgeving de facto genoodzaakt lijkt te zijn om de activiteiten in India te stoppen. Het werk van mensenrechtenorganisaties is van groot belang voor een vrije en pluriforme samenleving.</text:p>
      <text:p text:style-name="ifm_p_mt.3.76mm_ifm">Vraag 4</text:p>
      <text:p text:style-name="ifm_p_ifm">Is er volgens u een relatie tussen de kritiek op de mensenrechtenschendingen door Amnesty in de Indiase regio Jammu en Kashmir en bij het neerslaan van religieus gemotiveerde rellen in New Delhi afgelopen februari en de maatregelen die de Indiase overheid heeft genomen tegen Amnesty?</text:p>
      <text:p text:style-name="ifm_p_mt.3.76mm_ifm">Antwoord 4</text:p>
      <text:p text:style-name="ifm_p_ifm">Het onderzoek naar Amnesty International is ingesteld omdat er volgens de Indiase autoriteiten aanwijzingen zijn dat de Indiase wet met betrekking tot het ontvangen en gebruiken van buitenlandse gelden zou zijn overtreden. Bevriezing van de bankrekeningen van de organisatie maakt hier deel van uit. Ik heb geen aanwijzingen om aan te nemen dat er nog andere redenen aan het onderzoek ten grondslag liggen.</text:p>
      <text:p text:style-name="ifm_p_mt.3.76mm_ifm">Vraag 5 en 6</text:p>
      <text:p text:style-name="ifm_p_ifm">Kunt u zich vinden in het oordeel van Amnesty International dat de Indiase regering bezig met een «onophoudelijke heksenjacht» tegen mensenrechtenorganisaties? Zo ja, heeft u de zorgen over deze ontwikkeling overgebracht aan de Indiase regering? Zo nee, waarom niet?</text:p>
      <text:p text:style-name="ifm_p_ifm">Wat is uw oordeel over het gegeven dat de Indiase overheid het fondsenwervingsmodel van Amnesty afdoet als witwaspraktijk?</text:p>
      <text:p text:style-name="ifm_p_mt.3.76mm_ifm">Antwoord 5 en 6</text:p>
      <text:p text:style-name="ifm_p_ifm">Ik wil niet vooruitlopen op de uitkomst van enig onderzoek. Nederland monitort, samen met de andere EU partners, de ontwikkelingen nauwgezet.</text:p>
      <text:p text:style-name="ifm_p_mt.3.76mm_ifm">Vraag 7</text:p>
      <text:p text:style-name="ifm_p_ifm">Bent u bereid contact op te nemen met uw Indiase collega over het onterecht bevriezen van de tegoeden van Amnesty per 10 september jongstleden? Zo ja, op welke termijn? Zo nee, waarom niet?</text:p>
      <text:p text:style-name="ifm_p_mt.3.76mm_ifm">Antwoord 7</text:p>
      <text:p text:style-name="ifm_p_ifm">Nederland hecht grote waarde aan het werk van Amnesty International wereldwijd en hoopt dat de zaak spoedig en adequaat zal worden opgelost, zodat Amnesty zijn activiteiten in India kan voortzetten. Nederland heeft de kwestie gezamenlijk met EU-partners aan de orde gesteld bij diverse Indiase gesprekspartners in New Delhi en Brussel. Hierbij is bezorgdheid geuit. De kwestie is ook in bilateraal hoog ambtelijk contact met India op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het bericht 'Amnesty legt activiteiten in India voorlopig stil na blokkade bankrekeningen'</dc:title>
    <meta:user-defined meta:name="OVERHEIDop.ParlID/DC.identifier">ah-tk-20202021-601</meta:user-defined>
    <meta:user-defined meta:name="OVERHEIDop.vraagnummer">2020Z17576</meta:user-defined>
    <meta:user-defined meta:name="OVERHEIDop.aanhangselNummer">60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Van den Hul en Ploumen over het bericht 'Amnesty legt activiteiten in India voorlopig stil na blokkade bankrekening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