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0</text:p>
      <text:p text:style-name="ifm_p_font.roman_mt.3.76mm_ifm">Vragen van de leden <text:span text:style-name="ifm_span_font.bold_ifm">Koopmans</text:span> en <text:span text:style-name="ifm_span_font.bold_ifm">Yesilgöz-Zegerius</text:span> (beiden VVD) aan de Ministers van Buitenlandse Zaken en van Justitie en Veiligheid over <text:span text:style-name="ifm_span_font.italic_ifm">het bericht «Koerden gaan Syrische vrouwen en kinderen vrijlaten uit Al Hol kamp»</text:span> (ingezonden 6 oktober 2020).</text:p>
      <text:p text:style-name="ifm_p_font.roman_mt.3.76mm_ifm">Antwoord van Minister <text:span text:style-name="ifm_span_font.bold_ifm">Blok</text:span> (Buitenlandse Zaken) en van Minister <text:span text:style-name="ifm_span_font.bold_ifm">Grapperhaus</text:span> (Justitie en Veiligheid) (ontvangen 28 oktober 2020).</text:p>
      <text:p text:style-name="ifm_p_mt.3.76mm_ifm">Vraag 1</text:p>
      <text:p text:style-name="ifm_p_ifm">Bent u bekend met bovenstaand artikel?<text:note text:id="ID-2020Z18034-d37e60" text:note-class="footnote"><text:note-citation text:label="1 ">1</text:note-citation><text:note-body><text:p text:style-name="ifm_p_font.normal_size.6.93pt_mt..5mm_indent.-0.1161in_mleft.0.1161in_ifm">NOS, 5 oktober 2020, « Koerden gaan Syrische vrouwen en kinderen vrijlaten uit Al Hol kamp» (https://nos.nl/artikel/2351060-koerden-gaan-syrische-vrouwen-en-kinderen-vrijlaten-uit-al-hol-kamp.html.)</text:p></text:note-body></text:note></text:p>
      <text:p text:style-name="ifm_p_mt.3.76mm_ifm">Antwoord 1</text:p>
      <text:p text:style-name="ifm_p_ifm">Ja.</text:p>
      <text:p text:style-name="ifm_p_mt.3.76mm_ifm">Vraag 2</text:p>
      <text:p text:style-name="ifm_p_ifm">Hoeveel jihadisten die vanuit Nederland zijn afgereisd zitten momenteel nog in het kamp?</text:p>
      <text:p text:style-name="ifm_p_mt.3.76mm_ifm">Antwoord 2</text:p>
      <text:p text:style-name="ifm_p_ifm">Op basis van openbare informatie van de AIVD is bekend dat ongeveer 40 Nederlandse uitreizigers in kampen of detentie in Noordoost Syrië zitten.</text:p>
      <text:p text:style-name="ifm_p_ifm">In de recente aankondiging van de Syrische Koerden dat zij Syrische vrouwen en kinderen uit al Hol willen vrijlaten, is expliciet gesteld dat dit alleen geldt voor Syriërs en dus niet voor Nederlandse vrouwen en kinderen.</text:p>
      <text:p text:style-name="ifm_p_mt.3.76mm_ifm">Vraag 3</text:p>
      <text:p text:style-name="ifm_p_ifm">Hoeveel afgereisde jihadisten zijn er tot nu toe uit kamp Al Hol weer terug gekomen naar Europa en specifiek Nederland? Hoeveel van hen bevinden zich in detentie en hoeveel hebben een bestuurlijke maatregel?</text:p>
      <text:p text:style-name="ifm_p_mt.3.76mm_ifm">Antwoord 3</text:p>
      <text:p text:style-name="ifm_p_ifm">Zoals gesteld in de Kamerbrief over aantallen terugkeerders van 6 april jl. (Kamerstuk 29 754 nr. 542), zijn er sinds 2013 ongeveer 3600 mannen en 900 vrouwen vanuit Europa uitgereisd naar Syrië of Irak om zich aan te sluiten bij ISIS, rekening houdend met het feit dat Lidstaten iets andere definities hanteren. Van deze groep uitgereisde personen zijn ongeveer 1100 mannen en 200 vrouwen teruggekeerd.</text:p>
      <text:p text:style-name="ifm_p_ifm">Op basis van openbare informatie van de AIVD is bekend dat sinds 2013 ongeveer 300 volwassenen succesvol zijn uitgereisd vanuit Nederland naar Syrië en Irak. De meeste van hen sloten zich aan bij ISIS. Er zijn ongeveer 60 personen uit terroristisch strijdgebied teruggekeerd naar Nederland. Veertien uitreizigers bevinden zich op de terroristenafdeling.</text:p>
      <text:p text:style-name="ifm_p_ifm">Op dit moment zijn er 166 paspoortmaatregelen actief en is er tegen een persoon een maatregel actief op basis van de Tijdelijke Wet Bestuurlijke Maatregelen Terrorismebestrijding. Hierbij is geen onderscheid gemaakt tussen uitreizigers en terugkeerders om te voorkomen dat dit kan worden herleid naar een individu.</text:p>
      <text:p text:style-name="ifm_p_mt.3.76mm_ifm">Vraag 4</text:p>
      <text:p text:style-name="ifm_p_ifm">Van hoeveel van hen is het Nederlanderschap ingetrokken conform artikel 14, lid 2 van de Rijkswet op het Nederlanderschap (RWN) en bij hoeveel loopt er nog een procedure hiertoe?</text:p>
      <text:p text:style-name="ifm_p_mt.3.76mm_ifm">Antwoord 4</text:p>
      <text:p text:style-name="ifm_p_ifm">In totaal is voor 12 personen een intrekkingsbesluit genomen na een onherroepelijke veroordeling voor een terroristisch misdrijf (art 14, tweede lid, onder b, RWN). Het kabinet gaat niet in op individuele gevallen, daarom kunnen we u niet melden of het gaat om personen die zijn uitgereisd en daarvoor bij terugkeer onherroepelijk zijn veroordeeld, of personen die zijn veroordeeld voor andere terroristische misdrijven. Om dezelfde reden kan niet worden aangegeven in hoeveel zaken intrekkingsbesluiten in voorbereiding zijn.</text:p>
      <text:p text:style-name="ifm_p_mt.3.76mm_ifm">Vraag 5</text:p>
      <text:p text:style-name="ifm_p_ifm">Kunt u aangeven wat de stand van zaken is betreffende de gesprekken over lokale berechting? Is de regering bereid lokale berechting al dan niet in Irak te faciliteren en lokale rechtbanken te ondersteunen? Zo ja, op welke wijze? Zo nee, waarom niet?</text:p>
      <text:p text:style-name="ifm_p_mt.3.76mm_ifm">Antwoord 5</text:p>
      <text:p text:style-name="ifm_p_ifm">Het kabinet blijft zich inspannen voor berechting in de regio. Zoals eerder aan uw Kamer gemeld is Nederland samen met Europese partners een dialoog met de Iraakse autoriteiten gestart over de mogelijkheden voor berechting van FTF’s die op dit moment in detentie zitten in Noordoost Syrië. Dit heeft gezien de politieke situatie in Irak en de wereldwijde verspreiding van het coronavirus vertraging opgelopen. De Minister van Buitenlandse Zaken heeft op 7 en 26 oktober gesproken met de Iraakse Minister van Buitenlandse Zaken over mogelijkheden voor berechting in Irak. Nederland houdt hierbij vast aan het uitgangspunt dat eventuele berechting in Irak moet voldoen aan internationale standaarden. Er is overeengekomen om gesprekken met Europese partners voort te zetten en op zoek te gaan naar een internationale oplossing.</text:p>
      <text:p text:style-name="ifm_p_mt.3.76mm_ifm">Vraag 6</text:p>
      <text:p text:style-name="ifm_p_ifm">Vinden er gesprekken plaats met de Koerden over wat er nodig is om het mogelijk te maken dat buitenlandse jihadisten in Al Hol blijven en er berechting kan plaatsvinden? Zo ja, hoe spant Nederland zich hiervoor in? Zo nee, waarom vinden die gesprekken niet plaats?</text:p>
      <text:p text:style-name="ifm_p_mt.3.76mm_ifm">Antwoord 6</text:p>
      <text:p text:style-name="ifm_p_ifm">De gevangenissen in Noordoost-Syrië worden beheerd door de <text:span text:style-name="ifm_span_font.italic_ifm">Syrian Democratic Forces</text:span> (SDF). Zoals gemeld in de Kamerbrieven over de berechting van <text:span text:style-name="ifm_span_font.italic_ifm">foreign terrorist fighters</text:span>door Syrische Koerden van 31 maart 2020 (Kamerstuk 27 925 nr. 708) en 16 december 2019 (Kamerstuk 27 925 nr. 688) kent de berechting door de SDF diverse juridische en politieke bezwaren. Ook het recente advies van de Commissie van Advies inzake Volkenrechtelijke Vraagstukken (CAVV) en de Adviesraad voor Internationale Vraagstukken (AIV) onderschrijft de terughoudendheid ten aanzien van contacten met de SDF over dit vraagstuk. Voor het laatst is op 17 februari gesproken met onder andere de buitenlands politieke vertegenwoordiger van de <text:span text:style-name="ifm_span_font.italic_ifm">Syrian Democratic Council</text:span> (SDC- de politieke tak van de SDF) in Den Haag en Brussel (zie ook Kamerstuk 27 925 nr. 708).</text:p>
      <text:p text:style-name="ifm_p_mt.3.76mm_ifm">Vraag 7 en 8</text:p>
      <text:p text:style-name="ifm_p_ifm">Welke gesprekken hebben er de afgelopen maanden met andere Europese landen plaatsgevonden over initiatieven om vrijlatingen zonder berechting uit Al Hol te voorkomen, en berechting van jihadisten te faciliteren? Tot welke initiatieven hebben deze gesprekken geleid?</text:p>
      <text:p text:style-name="ifm_p_ifm">Welke stappen bent u van plan de komende maanden in samenwerking met de Koerden en andere Europese landen te zetten om tot lokale berechting te komen?</text:p>
      <text:p text:style-name="ifm_p_mt.3.76mm_ifm">Antwoord 7 en 8</text:p>
      <text:p text:style-name="ifm_p_ifm">Zie antwoorden op vraag 5 en vraag 6. Nederland zet in op vervolging en berechting van ISIS-strijders en onderhoudt hiertoe regelmatige contacten met gelijkgestemde Europese partners. Dit heeft tot nu toe geresulteerd in een brede inzet, waarbij ook het belang van bewijsvergaring, detentie, rehabilitatie en re-integratie in Irak en Syrië in acht wordt genomen. Nederland draagt hier al op diverse manieren aan bij, bijvoorbeeld door het steunen van de door de VN opgerichte bewijsvergaringsmechanismen in Irak (UNITAD) en Syrië (IIIM). Dit doet Nederland in samenwerking met andere internationale partners en Europese landen. Zoals hierboven gesteld zullen de gesprekken met Irak en Europese partners over berechting verder worden voortgezet. De Minister van Buitenlandse Zaken sprak op 26 oktober jl. met zijn Iraakse ambtsgenoot af dat de gesprekken tussen Irak en Europese partners over berechting en bewijsvergaring zullen worden voortgezet.</text:p>
      <text:p text:style-name="ifm_p_mt.3.76mm_ifm">Vraag 9 en 10</text:p>
      <text:p text:style-name="ifm_p_ifm">Deelt u de mening dat uitreizigers al hun rechten in Nederland hebben verspeeld en daar moeten worden berecht waar zij hun misdaden hebben gepleegd? Zo ja, welke concrete maatregelen is de regering voornemens te treffen om deze uitreizigers buiten Nederland te houden en daar te laten berechten? Zo nee, waarom niet?</text:p>
      <text:p text:style-name="ifm_p_ifm">Deelt u de mening dat de inzet van het kabinet voor lokale berechting kan worden ondermijnd indien de Minister van Justitie en Veiligheid bij individuele uitreizigers toch het standpunt inneemt dat berechting in Nederland de voorkeur verdient boven lokale berechting? Zo nee, waarom niet?<text:note text:id="ID-2020Z18034-d37e111" text:note-class="footnote"><text:note-citation text:label="2 ">2</text:note-citation><text:note-body><text:p text:style-name="ifm_p_font.normal_size.6.93pt_mt..5mm_indent.-0.1161in_mleft.0.1161in_ifm">Zie bv. Rb. Rotterdam, 16 juni 2020, ECLI:NL:RBROT:2020:5273.</text:p></text:note-body></text:note></text:p>
      <text:p text:style-name="ifm_p_mt.3.76mm_ifm">Antwoorden 9 en 10</text:p>
      <text:p text:style-name="ifm_p_ifm">Nederland pleit in internationaal verband voor de vervolging en berechting van ISIS-strijders. Daarbij wordt gekeken naar mogelijkheden van nationale berechting, in Nederland, maar ook in de regio. Zoals aan uw Kamer gemeld, kan de voorkeursoptie – berechting via het Internationaal Strafhof of anders een speciaal hiervoor opgericht internationaal tribunaal – niet op voldoende steun rekenen van de VN-Veiligheidsraad. Er moet dus worden gekeken naar alle mogelijke opties om straffeloosheid te voorkomen. De belangrijkste criteria zijn dat dit wel op een veilige en verantwoorde manier moet kunnen en moet voldoen aan de internationale standaarden.</text:p>
      <text:p text:style-name="ifm_p_mt.3.76mm_ifm">Vraag 11</text:p>
      <text:p text:style-name="ifm_p_ifm">Op basis van welke wettelijke criteria neemt u het standpunt in dat uitreizigers mogelijk toch in Nederland kunnen worden berecht? Indien deze criteria niet kunnen worden aangegeven, kunt u toelichten hoe de Kamer de voorzienbaarheid van het kabinetsbeleid op dit punt kan controleren?</text:p>
      <text:p text:style-name="ifm_p_mt.3.76mm_ifm">Antwoord 11</text:p>
      <text:p text:style-name="ifm_p_ifm">Nederland onderschrijft de diverse VN-resoluties die zien op de vervolging en berechting van terroristen en specifiek <text:span text:style-name="ifm_span_font.italic_ifm">foreign terrorist fighters</text:span>(1373(2001), 2178(2014), 2396(2017). Tegen alle Nederlandse uitreizigers is een Europees Arrestatiebevel uitgevaardigd. Uitreizigers die beschikken over de Nederlandse nationaliteit hebben als staatsburger het recht op toegang tot Nederland. Deze toegang kan hen niet worden ontzegd (conform artikel 3 vierde protocol Europees Verdrag voor de Rechten van de Mens en artikel 12 vierde lid van het internationaal verdrag inzake burgerrechten en politieke rechten). Zoals eerder aan uw Kamer gemeld, wordt als een Nederlandse uitreiziger zich meldt bij een Nederlandse diplomatieke vertegenwoordiging in de regio, (consulaire) bijstand verleend volgens de reguliere kaders gericht op een gecontroleerde terugkeer naar Nederland met het oog op vervolging en berechting. Terugkeer naar Nederland gebeurt onder begeleiding van de Marechaussee. Bij aankomst in Nederland wordt de uitreiziger aangehouden.</text:p>
      <text:p text:style-name="ifm_p_mt.3.76mm_ifm">Vraag 12</text:p>
      <text:p text:style-name="ifm_p_ifm">Bent u bereid conform van de Motie Laan-Geselschap geen verdere onomkeerbare stappen te zetten en de Kamer vooraf te betrekken als er voornemens zijn ten aanzien van het terughalen van Syriëgangers, dan wel hun vrouwen of kinderen?<text:note text:id="ID-2020Z18034-d37e129" text:note-class="footnote"><text:note-citation text:label="3 ">3</text:note-citation><text:note-body><text:p text:style-name="ifm_p_font.normal_size.6.93pt_mt..5mm_indent.-0.1161in_mleft.0.1161in_ifm">Kamerstukken II, 29 754, nr. 512.</text:p></text:note-body></text:note></text:p>
      <text:p text:style-name="ifm_p_mt.3.76mm_ifm">Antwoord 12</text:p>
      <text:p text:style-name="ifm_p_ifm">Het kabinet zal de de Kamer conform de motie vooraf betrekken als er voornemens zijn ten aanzien van terughalen van Syriëgangers, hun vrouwen of kinderen.</text:p>
      <text:p text:style-name="ifm_p_mt.3.76mm_ifm">Vraag 13</text:p>
      <text:p text:style-name="ifm_p_ifm">Deelt u het oordeel van de Hoge Raad dat Nederland zich niet hoeft niet te spannen om uitreizigers terug te halen naar Nederland?<text:note text:id="ID-2020Z18034-d37e142" text:note-class="footnote"><text:note-citation text:label="4 ">4</text:note-citation><text:note-body><text:p text:style-name="ifm_p_font.normal_size.6.93pt_mt..5mm_indent.-0.1161in_mleft.0.1161in_ifm">HR, 26 juni 2020, ECLI:NL:HR:2020:1148, r.o. 3.22.2.</text:p></text:note-body></text:note></text:p>
      <text:p text:style-name="ifm_p_mt.3.76mm_ifm">Antwoord 13</text:p>
      <text:p text:style-name="ifm_p_ifm">Het kabinet sluit zich aan bij het oordeel van de Hoge Raad dat, gelet op de belangen van de Staat en op de omstandigheid dat de vrouwen uit eigen beweging zijn uitgereisd naar het jihadistisch strijdgebied, ondanks zwaarwegende belangen van vrouwen en kinderen, de Staat in redelijkheid heeft kunnen komen tot zijn beslissing om hen niet naar Nederland terug te halen en zich daartoe ook niet in te spannen.</text:p>
      <text:p text:style-name="ifm_p_mt.3.76mm_ifm">Vraag 14</text:p>
      <text:p text:style-name="ifm_p_ifm">De Minister van Justitie en Veiligheid heeft toegezegd met zijn collega’s in het Schengen gebied het gesprek aan te gaan over wetgeving op het gebied van het voorkomen van terrorisme, kunt u aangeven wanneer en met welke ministers hierover gesproken is en wat het resultaat is van deze gesprekken?</text:p>
      <text:p text:style-name="ifm_p_mt.3.76mm_ifm">Antwoord 14</text:p>
      <text:p text:style-name="ifm_p_ifm">Anti-terrorismewetgeving, zowel nationaal als internationaal, is van groot belang voor het bestrijden van terrorisme en vormt daarom een belangrijke pijler van het anti-terrorismebeleid. Naar aanleiding van de toezegging van de Minister van Justitie en Veiligheid tijdens het AO JBZ-Raad van 28 november 2019 is er op verschillende niveaus met Europese partners gesproken en heeft het kabinet op 4 maart in de Kamerbrief Geannoteerde Agenda van de JBZ-raad van 13 maart jl. (Kamerstuk 32 317, nr. 602) een situatieschets gegeven van terrorismewetgeving in buurlanden en de Scandinavische EU-lids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opmans en Yesilgöz-Zegerius over het bericht 'Koerden gaan Syrische vrouwen en kinderen vrijlaten uit Al Hol kamp'</dc:title>
    <meta:user-defined meta:name="OVERHEIDop.ParlID/DC.identifier">ah-tk-20202021-600</meta:user-defined>
    <meta:user-defined meta:name="OVERHEIDop.vraagnummer">2020Z18034</meta:user-defined>
    <meta:user-defined meta:name="OVERHEIDop.aanhangselNummer">600</meta:user-defined>
    <meta:user-defined meta:name="OVERHEIDop.AanhangselTypen/DC.type">Antwoord</meta:user-defined>
    <meta:user-defined meta:name="OVERHEIDop.Parlementair/DC.type">Aanhangsel van de Handelingen</meta:user-defined>
    <meta:user-defined meta:name="OVERHEIDop.indiener">S.M.G. Koopmans</meta:user-defined>
    <meta:user-defined meta:name="OVERHEIDop.indiener">D. Yesilgöz-Zegerius</meta:user-defined>
    <meta:user-defined meta:name="OVERHEIDop.ontvanger">F.B.J. Grapperhaus</meta:user-defined>
    <meta:user-defined meta:name="OVERHEIDop.ontvanger">S.A. Blok</meta:user-defined>
    <meta:user-defined meta:name="OVERHEIDop.vergaderjaar">2020-2021</meta:user-defined>
    <meta:user-defined meta:name="DCTERMS.W3CDTF/OVERHEIDop.datumOntvangst">2020-10-28</meta:user-defined>
    <meta:user-defined meta:name="OVERHEID.StatenGeneraal/DC.creator">Tweede Kamer der Staten-Generaal</meta:user-defined>
    <dc:language>nl</dc:language>
    <meta:user-defined meta:name="DCTERMS.alternative"/>
    <meta:user-defined meta:name="DC.title">Antwoord op vragen van de leden Koopmans en Yesilgöz-Zegerius over het bericht 'Koerden gaan Syrische vrouwen en kinderen vrijlaten uit Al Hol kamp'</meta:user-defined>
    <meta:user-defined meta:name="DCTERMS.W3CDTF/DCTERMS.available">2020-11-05</meta:user-defined>
    <meta:user-defined meta:name="OVERHEIDop.publicationName">Kamervragen (Aanhangsel)</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