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5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9</text:p>
      <text:p text:style-name="ifm_p_font.roman_mt.3.76mm_ifm">Vragen van het lid <text:span text:style-name="ifm_span_font.bold_ifm">Van der Linde</text:span> (VVD) aan de Minister van Financiën over <text:span text:style-name="ifm_span_font.italic_ifm">het artikel «Bankenautoriteit vreest dat witwasregels doel voorbij schieten»</text:span> (ingezonden 4 september 2020).</text:p>
      <text:p text:style-name="ifm_p_font.roman_mt.3.76mm_ifm">Antwoord van Minister <text:span text:style-name="ifm_span_font.bold_ifm">Hoekstra</text:span> (Financiën) (ontvangen 28 oktober 2020). Zie ook Aanhangsel Handelingen, vergaderjaar 2020–2021, nr. 135.</text:p>
      <text:p text:style-name="ifm_p_mt.3.76mm_ifm">Vraag 1</text:p>
      <text:p text:style-name="ifm_p_ifm">Hebt u kennisgenomen van het artikel «Bankenautoriteit vreest dat witwasregels doel voorbij schieten»?<text:note text:id="ID-2020Z15607-d37e52" text:note-class="footnote"><text:note-citation text:label="1 ">1</text:note-citation><text:note-body><text:p text:style-name="ifm_p_font.normal_size.6.93pt_mt..5mm_indent.-0.1161in_mleft.0.1161in_ifm">FD, 3 september 2020, «Bankenautoriteit vreest dat witwasregels doel voorbij schieten».</text:p></text:note-body></text:note></text:p>
      <text:p text:style-name="ifm_p_mt.3.76mm_ifm">Antwoord 1</text:p>
      <text:p text:style-name="ifm_p_ifm">Ja.</text:p>
      <text:p text:style-name="ifm_p_mt.3.76mm_ifm">Vraag 2</text:p>
      <text:p text:style-name="ifm_p_ifm">Herkent u het geschetste probleem? Welke categorieën ondernemingen en instellingen in Nederland worden meer dan gemiddeld geweigerd als klant door financiële instellingen? Hoe lang moet een startende onderneming in Nederland gemiddeld wachten bij het openen van een bankrekening? Wat betekent dit voor het Nederlandse vestigingsklimaat?</text:p>
      <text:p text:style-name="ifm_p_mt.3.76mm_ifm">Antwoord 2</text:p>
      <text:p text:style-name="ifm_p_ifm">Een belangrijk onderdeel van de Wet ter voorkoming van witwassen en financieren van terrorisme (Wwft) is dat instellingen verplicht zijn om een inschatting te maken van het risico op witwassen of terrorismefinanciering dat een klantrelatie met zich mee brengt, en voldoende maatregelen moeten nemen om dat risico te mitigeren. Indien er sprake is van een onacceptabel risico of indien het cliëntenonderzoek niet kan worden voltooid, dient de instelling de cliëntrelatie niet aan te gaan, dan wel te verbreken. Het in het artikel aangehaalde onderzoek van de European Banking Authority (EBA) richt zich op situaties waarin instellingen ervoor kiezen om risico’s te vermijden, bijvoorbeeld door vooraf te besluiten om aan bepaalde klanten of sectoren geen diensten te verlenen. Er wordt dan gesproken over «de-risking». Van de-risking kan ook sprake zijn als instellingen afscheid nemen van bepaalde bestaande klanten of sectoren omdat zij die een te hoog risicoprofiel toedichten. Wanneer de-risking op te grote schaal optreedt dan zou dit tot uitsluiting van bepaalde groepen kunnen leiden.</text:p>
      <text:p text:style-name="ifm_p_ifm">Signalen van de-risking door banken zijn mij bekend en het fenomeen is ook aan de orde gekomen in gesprekken met de Nederlandse Vereniging voor Banken (NVB). Banken houden echter geen kwantitatieve data bij, omdat elke zaak apart wordt behandeld en beoordeeld. Bij lopende klantrelaties geldt dat de bank bij de opzegging van bankrekeningen moet voldoen aan de wet- en regelgeving en de jurisprudentie die op dit gebied bestaat. Dit houdt onder andere in dat de bank rekening dient te houden met de gerechtvaardigde belangen van de klant bij voortzetting van de dienstverlening. Ook staat in artikel 2 lid 1 van de algemene bankvoorwaarden (ABV) dat de bank bij opzegging van een rekening een zorgplicht heeft en deze jegens de klant in acht dient te nemen. Deze zorgplicht wordt in de jurisprudentie gespecificeerd.</text:p>
      <text:p text:style-name="ifm_p_ifm">Het openen van een rekening voor een startende onderneming in Nederland duurt in beginsel kort. Volgens de NVB geldt voor het merendeel van de startende ondernemingen die als laag risico worden geclassificeerd dat de bankrekening vlot kan worden geopend (vaak binnen een week). Als de aanvraag complexer is of een klant een hoger risicoprofiel heeft kan het openen van een rekening langer duren. In het kader van het vestigingsklimaat is het onder andere van belang dat ondernemers die zich in Nederland willen vestigen duidelijkheid hebben over de informatie die vereist is om een bankrekening te kunnen openen. Voor buitenlandse ondernemers kan het <text:span text:style-name="ifm_span_font.italic_ifm">orange carpet</text:span> programma duidelijkheid geven over de aanvraag van een betaalrekening.<text:note text:id="ID-599-d37e97" text:note-class="footnote"><text:note-citation text:label="2 ">2</text:note-citation><text:note-body><text:p text:style-name="ifm_p_font.normal_size.6.93pt_mt..5mm_indent.-0.1161in_mleft.0.1161in_ifm">https://business.gov.nl/starting-your-business/launching-an-innovative-startup/how-to-set-up-a-startup-business-with-the-orange-carpet-startup-package/?gclid=EAIaIQobChMIgcXwtc-g7AIVD9d3Ch19pw3bEAAYASAAEgKTDfD_BwE.</text:p></text:note-body></text:note> Dit programma biedt buitenlandse ondernemers hulp bij het verkrijgen van een visum om zo hun onderneming te kunnen starten in Nederland.</text:p>
      <text:p text:style-name="ifm_p_mt.3.76mm_ifm">Vraag 3</text:p>
      <text:p text:style-name="ifm_p_ifm">Herinnert u zich de waarschuwingen uit de Tweede Kamer voor de continuïteit van de bancaire dienstverlening, geuit bij het debat over de wijziging vierde anti-witwasrichtlijn op 3 december 2019, en uw toezegging dit punt mee te nemen in een evaluatie? Wanneer bent u van plan die evaluatie uit te voeren?<text:note text:id="ID-2020Z15607-d37e70" text:note-class="footnote"><text:note-citation text:label="3 ">3</text:note-citation><text:note-body><text:p text:style-name="ifm_p_font.normal_size.6.93pt_mt..5mm_indent.-0.1161in_mleft.0.1161in_ifm">Handelingen II, vergaderjaar 2019–2020, nr. 31 item 58–59.</text:p></text:note-body></text:note></text:p>
      <text:p text:style-name="ifm_p_mt.3.76mm_ifm">Antwoord 3</text:p>
      <text:p text:style-name="ifm_p_ifm">Ja, in het debat heb ik met uw Kamer gesproken over de continuïteit van de bancaire dienstverlening voor verschillende groepen zoals politiek prominente personen (PEP’s). Bij de behandeling van de Implementatiewet vierde anti-witwasrichtlijn heb ik de Eerste Kamer toegezegd om de wet binnen drie jaar na inwerkingtreding te evalueren. In het kader van die evaluatie wordt de invloed van verscherpt cliëntenonderzoek, in bijzonder bij PEP’s, op cliëntacceptatie meegenomen. De voorbereidingen voor de evaluatie vinden op dit moment plaats en de uitkomsten worden medio 2021 met beide Kamers gedeeld.</text:p>
      <text:p text:style-name="ifm_p_mt.3.76mm_ifm">Vraag 4</text:p>
      <text:p text:style-name="ifm_p_ifm">Welke stappen hebt u na het rapport van de Autoriteit Persoonsgegevens gezet om de uitvoering van de Wwft te vergemakkelijken en informatie-uitwisseling tussen banken mogelijk te maken? Tot welke resultaten heeft dit geleid?</text:p>
      <text:p text:style-name="ifm_p_mt.3.76mm_ifm">Antwoord 4</text:p>
      <text:p text:style-name="ifm_p_ifm">In het kader van het plan van aanpak witwassen hebben de Minister van Justitie en Veiligheid en ik onder meer gekeken naar het vergroten van de effectiviteit van de poortwachtersfunctie.<text:note text:id="ID-599-d37e138" text:note-class="footnote"><text:note-citation text:label="4 ">4</text:note-citation><text:note-body><text:p text:style-name="ifm_p_font.normal_size.6.93pt_mt..5mm_indent.-0.1161in_mleft.0.1161in_ifm">Kamerstuk 31 477, nr. 41.</text:p></text:note-body></text:note> Het kunnen delen van bepaalde gegevens kan de informatiepositie van poortwachters, zoals banken, vergroten en daarmee het cliëntenonderzoek verbeteren. Omdat het om het delen van persoonsgegevens gaat zijn hierover meerdere adviezen gevraagd aan de Autoriteit Persoonsgegevens.<text:note text:id="ID-599-d37e146" text:note-class="footnote"><text:note-citation text:label="5 ">5</text:note-citation><text:note-body><text:p text:style-name="ifm_p_font.normal_size.6.93pt_mt..5mm_indent.-0.1161in_mleft.0.1161in_ifm">Kamerstuk 31 477, nr. 50.</text:p></text:note-body></text:note> Deze adviezen zijn betrokken bij het wetsvoorstel plan van aanpak witwassen. In dit wetsvoorstel wordt onder meer geregeld dat de poortwachters bij een cliënt met een hoger risico op witwassen of terrorismefinanciering informatie over integriteitrisico’s kunnen delen. Daarnaast voorziet het wetsvoorstel in grondslagen die het mogelijk maken voor banken om gezamenlijke transactiemonitoring op te zetten. In de voortgangsbrief van 3 juli jl. werd aangekondigd dat het wetsvoorstel na de zomer naar de Raad van State zou worden gezonden voor advisering. Dit is inmiddels gebeurd.<text:note text:id="ID-599-d37e154" text:note-class="footnote"><text:note-citation text:label="6 ">6</text:note-citation><text:note-body><text:p text:style-name="ifm_p_font.normal_size.6.93pt_mt..5mm_indent.-0.1161in_mleft.0.1161in_ifm">Kamerstuk 31 477, nr. 51.</text:p></text:note-body></text:note> Na advisering door de Raad van State wordt het wetsvoorstel bij uw Kamer aanhangig gemaakt.</text:p>
      <text:p text:style-name="ifm_p_mt.3.76mm_ifm">Vraag 5 en 6</text:p>
      <text:p text:style-name="ifm_p_ifm">Kunt u instaan voor een ongestoorde financiële dienstverlening aan medewerkers van internationale organisaties, ambassades en buitenlandse bedrijven in Nederland?</text:p>
      <text:p text:style-name="ifm_p_ifm">Kunt u instaan voor een ongestoorde financiële dienstverlening aan <text:span text:style-name="ifm_span_font.italic_ifm">«politically exposed persons»</text:span>in Nederland?</text:p>
      <text:p text:style-name="ifm_p_mt.3.76mm_ifm">Antwoord 5 en 6</text:p>
      <text:p text:style-name="ifm_p_ifm">Het kabinet spant zich in om de financiële dienstverlening aan internationale organisaties, ambassades en buitenlandse bedrijven in Nederland, evenals hun medewerkers, zoveel mogelijk te waarborgen. Voor het personeel van internationale bedrijven en instellingen geldt dat zij rechtmatig in de Europese Unie verblijven en daarmee op grond van de Payment Accounts -richtlijn<text:note text:id="ID-599-d37e181" text:note-class="footnote"><text:note-citation text:label="7 ">7</text:note-citation><text:note-body><text:p text:style-name="ifm_p_font.normal_size.6.93pt_mt..5mm_indent.-0.1161in_mleft.0.1161in_ifm">Richtlijn 2014/92/EU betreffende de vergelijkbaarheid van de in verband met betaalrekeningen aangerekende vergoedingen, het overstappen naar een andere betaalrekening en de toegang tot betaalrekeningen met basisfunctie.</text:p></text:note-body></text:note> recht hebben op het gebruik van een basisbetaalrekening. Daarbij dient opgemerkt te worden dat banken, ook bij internationale organisaties, ambassades en buitenlandse bedrijven, verantwoordelijk zijn voor de uitvoering van de Wwft. Als een bank het cliëntenonderzoek niet kan voltooien of de risico’s bij een klant niet voldoende kan mitigeren kan dat leiden tot het afscheid nemen van de cliënt.</text:p>
      <text:p text:style-name="ifm_p_ifm">De <text:span text:style-name="ifm_span_font.italic_ifm">Financial Action Task Force</text:span>(FATF) heeft aanbevelingen opgesteld die een verscherpt cliëntenonderzoek voor PEP’s aanbevelen. De FATF-aanbevelingen komen ook tot uiting in de Europese anti-witwasrichtlijn. De reden voor een verscherpt cliëntenonderzoek komt voort uit het feit dat PEP’s zich veelal in een positie bevinden die potentieel misbruikt kan worden voor witwassen en terrorismefinanciering. Verscherpt cliëntenonderzoek bij PEP’s is preventief van aard. Een zakelijke relatie afwijzen, uitsluitend omdat een cliënt een uiteindelijk belanghebbende (ook wel UBO<text:note text:id="ID-599-d37e196" text:note-class="footnote"><text:note-citation text:label="8 ">8</text:note-citation><text:note-body><text:p text:style-name="ifm_p_font.normal_size.6.93pt_mt..5mm_indent.-0.1161in_mleft.0.1161in_ifm">https://www.rijksoverheid.nl/onderwerpen/financiele-sector/ubo-register</text:p></text:note-body></text:note> genoemd) of een PEP is, druist in tegen de gedachte van de Wwft, de Europese anti-witwasrichtlijn en de FATF-aanbevelingen.<text:note text:id="ID-599-d37e208" text:note-class="footnote"><text:note-citation text:label="9 ">9</text:note-citation><text:note-body><text:p text:style-name="ifm_p_font.normal_size.6.93pt_mt..5mm_indent.-0.1161in_mleft.0.1161in_ifm">Algemene leidraad Wet ter voorkoming van witwassen en financieren van terrorisme (Wwft), p. 35. https://www.rijksoverheid.nl/binaries/rijksoverheid/documenten/richtlijnen/2020/07/21/algemene-leidraad-wet-ter-voorkoming-van-witwassen-en-financieren-van-terrorisme-wwft/Algemene+leidraad+Wwft.pdf.</text:p></text:note-body></text:note> Financiële instellingen zijn verantwoordelijk voor de uitvoering van verscherpt cliëntenonderzoek bij PEP’s. Zij moeten hiervoor een individuele beoordeling maken van het risicoprofiel van hun cliënten en kijken welke eventuele mitigerende maatregelen nodig zijn. DNB heeft richtlijnen opgesteld in haar leidraad, waarbij ook specifiek op onderzoek bij PEP’s wordt ingegaan.<text:note text:id="ID-599-d37e223" text:note-class="footnote"><text:note-citation text:label="10 ">10</text:note-citation><text:note-body><text:p text:style-name="ifm_p_font.normal_size.6.93pt_mt..5mm_indent.-0.1161in_mleft.0.1161in_ifm">Zie o.a. DNB Leidraad Wwft en Sw, p. 43. https://www.toezicht.dnb.nl/binaries/50–212353.pdf.</text:p></text:note-body></text:note> Zoals aangegeven bij het antwoord op vraag 3 wordt bij de evaluatie van de implementatiewet vierde anti-witwasrichtlijn specifiek de positie van PEP’s meegenomen.</text:p>
      <text:p text:style-name="ifm_p_mt.3.76mm_ifm">Vraag 7</text:p>
      <text:p text:style-name="ifm_p_ifm">Wat gaat u doen om het proces van <text:span text:style-name="ifm_span_font.italic_ifm">«onboarding»</text:span>voor klant én bank te vergemakkelijken? Wat gaat u doen om te voorkomen dat klanten worden geweigerd omdat financiële dienstverleners opzien tegen de administratieve rompslomp?</text:p>
      <text:p text:style-name="ifm_p_mt.3.76mm_ifm">Antwoord 7</text:p>
      <text:p text:style-name="ifm_p_ifm">In het plan van aanpak witwassen heb ik aangekondigd de samenwerking en informatie-uitwisseling tussen private partijen te willen verbeteren.<text:note text:id="ID-599-d37e246" text:note-class="footnote"><text:note-citation text:label="11 ">11</text:note-citation><text:note-body><text:p text:style-name="ifm_p_font.normal_size.6.93pt_mt..5mm_indent.-0.1161in_mleft.0.1161in_ifm"><text:span text:style-name="ifm_span_font.italic_size.6.93pt_ifm">Kamerstuk</text:span> 
               31 477, nr. 41.</text:p></text:note-body></text:note> Met het in het antwoord op vraag 4 bedoelde wetsvoorstel plan van aanpak witwassen wordt beoogd het delen van informatie over klanten met een hoog risico op witwassen of terrorismefinanciering te bevorderen. Het beoordelen van het risicoprofiel van de klant kan aanzienlijk worden verbeterd als instellingen gebruik kunnen maken van informatie over klanten met een hoog risico die al vergaard is door een andere dienstverlener. Dit zal ook het proces voor klanten vergemakkelijken, ook als zij door een instelling als hoog risico worden geclassif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inde over het bericht ‘Bankenautoriteit vreest dat de witwasregels doel voorbij schieten’</dc:title>
    <meta:user-defined meta:name="OVERHEIDop.ParlID/DC.identifier">ah-tk-20202021-599</meta:user-defined>
    <meta:user-defined meta:name="OVERHEIDop.vraagnummer">2020Z15607</meta:user-defined>
    <meta:user-defined meta:name="OVERHEIDop.aanhangselNummer">599</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ontvanger">W.B. Hoekstra</meta:user-defined>
    <meta:user-defined meta:name="OVERHEIDop.vergaderjaar">2020-2021</meta:user-defined>
    <meta:user-defined meta:name="DCTERMS.W3CDTF/OVERHEIDop.datumOntvangst">2020-10-28</meta:user-defined>
    <meta:user-defined meta:name="OVERHEID.StatenGeneraal/DC.creator">Tweede Kamer der Staten-Generaal</meta:user-defined>
    <dc:language>nl</dc:language>
    <meta:user-defined meta:name="DCTERMS.alternative"/>
    <meta:user-defined meta:name="DC.title">Antwoord op vragen van het lid Van der Linde over het bericht ‘Bankenautoriteit vreest dat de witwasregels doel voorbij schieten’</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2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Criminaliteit</meta:user-defined>
    <meta:user-defined meta:name="OVERHEIDop.versieInformatie"/>
  </office:meta>
</office:document-meta>
</file>