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Belhaj</text:span> (D66) aan de Ministers van Justitie en Veiligheid, van Volksgezondheid, Welzijn en Sport, van Economische Zaken en Klimaat en van Onderwijs, Cultuur en Wetenschap over <text:span text:style-name="ifm_span_font.italic_ifm">het bericht «Uitgaan is nu een avondje zitten»</text:span> (ingezonden 8 september 2020).</text:p>
      <text:p text:style-name="ifm_p_font.roman_mt.3.76mm_ifm">Antwoord van Minister <text:span text:style-name="ifm_span_font.bold_ifm">Grapperhaus</text:span> (Justitie en Veiligheid), mede namens de ministers van Volksgezondheid, Welzijn en Sport, van Onderwijs, Cultuur en Wetenschap en de Staatssecretaris van Economische Zaken en Klimaat (ontvangen 28 oktober 2020). Zie ook Aanhangsel Handelingen, vergaderjaar 2020–2021, nr. 221.</text:p>
      <text:p text:style-name="ifm_p_mt.3.76mm_ifm">Vraag 1</text:p>
      <text:p text:style-name="ifm_p_ifm">Bent u bekend met het bericht «Uitgaan is nu een avondje zitten»?<text:note text:id="ID-2020Z15794-d37e51" text:note-class="footnote"><text:note-citation text:label="1 ">1</text:note-citation><text:note-body><text:p text:style-name="ifm_p_font.normal_size.6.93pt_mt..5mm_indent.-0.1161in_mleft.0.1161in_ifm">AD/Rotterdams Dagblad, 31 augustus 2020, «Uitgaan is nu een avondje zitten»</text:p></text:note-body></text:note></text:p>
      <text:p text:style-name="ifm_p_mt.3.76mm_ifm">Antwoord 1</text:p>
      <text:p text:style-name="ifm_p_ifm">Ja.</text:p>
      <text:p text:style-name="ifm_p_mt.3.76mm_ifm">Vraag 2 en 3</text:p>
      <text:p text:style-name="ifm_p_ifm">Hoe vaak is er door de politie gehandhaafd op illegale feesten in Nederland, sinds het afkondigen van de coronamaatregelen sinds maart 2020?</text:p>
      <text:p text:style-name="ifm_p_ifm">Hoeveel boetes zijn er sinds het afkondigen van de coronamaatregelen uitgedeeld voor illegale feesten en festivals?</text:p>
      <text:p text:style-name="ifm_p_mt.3.76mm_ifm">Antwoord 2 en 3</text:p>
      <text:p text:style-name="ifm_p_ifm">Er zijn vanaf de start van de handhaving door het Openbaar Ministerie circa 17.400 strafbeschikkingen uitgevaardigd voor overtreding van de regionale Covid-noodverordeningen (peildatum 11 oktober). Bij het registeren van dergelijke overtredingen wordt de feitcode «noodverordening» (art. 443 Sr) gehanteerd. Hieronder vallen verschillende overtredingen. Een uitsplitsing naar illegale feesten en festivals is helaas niet te maken. Daarnaast kunnen feesten ook op grond van een APV beëindigd zijn, bijvoorbeeld in het geval van geluidsoverlast. Ook daarvoor geldt dat een uitsplitsing naar illegale feesten en festivals niet te maken is. Bij de incidentregistratie van de politie is dat evenmin het geval.</text:p>
      <text:p text:style-name="ifm_p_mt.3.76mm_ifm">Vraag 4</text:p>
      <text:p text:style-name="ifm_p_ifm">Wordt er bij het nemen van beperkende maatregelen voor culturele activiteiten, festivals en nachtclubs de afweging gemaakt tussen enerzijds het risico op besmetting door gebrek aan toezicht bij eventuele illegale activiteiten en anderzijds de mogelijkheid tot gecontroleerde activiteiten waar toezicht gehouden kan worden op het naleven van coronaregels en zo het voorkomen van een grotere uitbraak? Zo nee, waarom niet? Deelt u de mening dat het mogelijk slimmer is om gecontroleerd feesten, zoals festivals, en in nachtclubs door professionals te laten organiseren zodat gehandhaafd kan worden of coronaregels worden nageleefd, in plaats van dat er buiten het zicht allerlei illegale feesten worden georganiseerd met het risico op een grotere uitbraak? Zo nee, waarom niet?</text:p>
      <text:p text:style-name="ifm_p_mt.3.76mm_ifm">Antwoord 4</text:p>
      <text:p text:style-name="ifm_p_ifm">De problematiek en dit dilemma rondom illegale feesten is ons bekend, en nemen we dan ook mee in de afwegingen rondom de maatregelen. We begrijpen dat er behoefte is aan recreatie en vermaak en we zouden gecontroleerde feesten zoals festivals, en feesten in nachtclubs graag meer ruimte willen bieden dan we op dit moment doen. Het huidige beeld van de aantallen besmettingen biedt helaas geen ruimte voor een versoepeling van maatregelen voor feesten en festivals maar juist tot verscherpte maatregelen zoals aangekondigd op 13 oktober jl. Ook bij gecontroleerde activiteiten kan er sprake zijn van een te hoog besmettingsrisico. De beperkende maatregelen zijn gebaseerd op wetenschappelijke inzichten over de ontwikkeling van het COVID-19 virus en achten we nodig op dit moment. Daarnaast zijn illegale feesten sowieso niet wenselijk en daar moet dan ook tegen opgetreden worden.</text:p>
      <text:p text:style-name="ifm_p_mt.3.76mm_ifm">Vraag 5</text:p>
      <text:p text:style-name="ifm_p_ifm">Is onderzocht wat de effecten zijn wanneer culturele activiteiten, festivals en nachtclubs gecontroleerd opengaan met goede ventilatie en waar mensen binnen verplicht mondkapjes dragen? Zo nee, bent u bereid te onderzoeken of dit op een veilige manier mogelijk is?</text:p>
      <text:p text:style-name="ifm_p_mt.3.76mm_ifm">Antwoord 5</text:p>
      <text:p text:style-name="ifm_p_ifm">De ministeries van VWS, J&amp;V, OCW en EZK ondersteunen een onderzoeksprogramma (Fieldlab Evenementen) van de brede Eventindustrie (culturele podia, festivals, Zakelijke Congressen, Kermissen, Sportevents, etc). Op dit moment wordt er een onderzoek voorbereid waarin onderzocht zal worden hoe een combinatie van verschillende preventieve maatregelen kan leiden tot een veilig en verantwoord organiseren van events tijdens de Covid-19 uitbraak. In het onderzoek wordt goede ventilatie, sneltesten en gebruik van mondkapjes meegenomen.</text:p>
      <text:p text:style-name="ifm_p_mt.3.76mm_ifm">Vraag 6</text:p>
      <text:p text:style-name="ifm_p_ifm">Hoe gaan ze in het buitenland om met het toestaan van culturele activiteiten, festivals en de opening van nachtclubs? In hoeverre is het beleid in Nederland ten aanzien van culturele activiteiten, festivals en het openen van nachtclubs vergelijkbaar met dat in andere landen? In welke landen zijn culturele activiteiten, festivals en het openen van nachtclubs op grote schaal al wel toegestaan? Wat kan Nederland van deze landen leren?</text:p>
      <text:p text:style-name="ifm_p_mt.3.76mm_ifm">Antwoord 6</text:p>
      <text:p text:style-name="ifm_p_ifm">In het buitenland wordt op verschillende manieren omgegaan met het toestaan van culturele activiteiten, festivals en de opening van nachtclubs. Landen hebben ieder een eigen virusbeeld en daarmee afwegingen ten aanzien van het wel of niet toestaan van culturele activiteiten, festivals en de opening van nachtclubs. We zien dat landen met een vergelijkbare situatie als Nederland ervoor kiezen om culturele activiteiten, festivals en nachtclubs niet (op grote schaal) toe te staan. Veel landen kiezen ervoor om nachtclubs en discotheken gesloten te houden, beperkte openingstijden hanteren en regionale maatregelen inzetten om het virus in te dammen.</text:p>
      <text:p text:style-name="ifm_p_ifm">In sommige landen waar uitgaansgelegenheden wel weer geopend waren is er een oplopend aantal besmettingen geconstateerd. Het is belangrijk om de ontwikkelingen in het buitenland te blijven volgen en daarvan te leren.</text:p>
      <text:p text:style-name="ifm_p_mt.3.76mm_ifm">Vraag 7</text:p>
      <text:p text:style-name="ifm_p_ifm">Deelt u de mening dat het op zijn minst discutabel is dat we wel weer in een vol vliegtuig of een volle trein mogen stappen, maar er nog steeds strenge restricties zijn voor theaters, podia, nachtclubs en festivals en dat zij pas echt weer ruimte krijgen als er een vaccin is? Kunt u de redenering voor die keuze wetenschappelijk onderbouwen?<text:note text:id="ID-2020Z15794-d37e102" text:note-class="footnote"><text:note-citation text:label="2 ">2</text:note-citation><text:note-body><text:p text:style-name="ifm_p_font.normal_size.6.93pt_mt..5mm_indent.-0.1161in_mleft.0.1161in_ifm">NOS, 2 september 2020, «Áls de clubs over een tijd weer open gaan, gebeurt dat op deze manier», https://nos.nl/artikel/2346412-als-de-clubs-over-een-tijd-weer-open-gaan-gebeurt-dat-op-deze-manier.html</text:p></text:note-body></text:note></text:p>
      <text:p text:style-name="ifm_p_mt.3.76mm_ifm">Antwoord 7</text:p>
      <text:p text:style-name="ifm_p_ifm">Deze mening delen we niet. Vanwege het unieke ventilatie- en filtersysteem in vliegtuigen wordt de lucht elke drie minuten ververst. Het systeem zorgt bovendien voor een verticale, naar beneden gerichte luchtstroom langs de passagiers. Voor treinreizen wordt er aangemoedigd om zo veel mogelijk buiten de spits te reizen, om de passagiers beter te spreiden en zo de reizen voor essentiële doeleinden toch te kunnen faciliteren. Voor zowel vliegtuig- en treinpassagiers geldt dat zij een niet medisch mondkapje dienen te dragen tijdens hun reis. Al deze maatregelen reduceren het risico op een eventuele besmetting aanzienlijk.</text:p>
      <text:p text:style-name="ifm_p_ifm">Een van de belangrijkste maatregelen om het coronavirus te bestrijden, blijft de 1,5 meter afstand. Gelet op het toegenomen aantal besmettingen is het kabinet helaas genoodzaakt geweest nieuwe maatregelen te nemen en opnieuw een maximum te stellen aan het aantal bezoekers van culturele instellingen. Nachtclubs blijven gesloten vanwege het voortdurende risico op besmettingen. Het is helaas op dit moment dan ook niet mogelijk de nachtclubs weer te openen.</text:p>
      <text:p text:style-name="ifm_p_mt.3.76mm_ifm">Vraag 8</text:p>
      <text:p text:style-name="ifm_p_ifm">Hoe verloopt het gesprek over het protocol tussen de ministeries van Justitie en Veiligheid en van Economische Zaken en Klimaat, Koninklijke Horeca Nederland en de vertegenwoordigers van Nachtbelang? Wanneer kunt u meer duidelijkheid geven over versoepeling van de maatregelen voor culturele activiteiten, festivals en nachtclubs?</text:p>
      <text:p text:style-name="ifm_p_mt.3.76mm_ifm">Antwoord 8</text:p>
      <text:p text:style-name="ifm_p_ifm">Op 31 augustus hebben afgevaardigden van Directie Samenleving en Covid-19, J&amp;V en EZK en gesproken met vertegenwoordigers van Nachtbelang (onderdeel van Koninklijke Horeca Nederland). Gesproken is over de problematieken in de sector en over het door hen opgestelde protocol voor nachtclubs- en discotheken. Het RIVM heeft kanttekeningen geplaatst bij het eerste voorstel, Nachtbelang gaf aan zich te beraden op een nieuwe versie. Indien deze af is, zal deze vanzelfsprekend serieus bekeken worden.</text:p>
      <text:p text:style-name="ifm_p_ifm">Het kabinet waardeert dat sectoren met voorstellen komen en meedenken over wat er wel kan. Het kabinet blijft in gesprek met de sectoren; we kunnen hun creativiteit goed gebruiken. Dit betekent uiteraard niet dat we alle plannen over kunnen nemen.</text:p>
      <text:p text:style-name="ifm_p_mt.3.76mm_ifm">Vraag 9</text:p>
      <text:p text:style-name="ifm_p_ifm">Bent u bereid om ruimte te bieden aan culturele instellingen, ondernemers, festivals en danceclubs om verantwoord te zoeken naar innovatieve mogelijkheden die gezondheid voorop stelt maar evengoed meer ruimte biedt dan de huidige regels?</text:p>
      <text:p text:style-name="ifm_p_mt.3.76mm_ifm">Antwoord 9</text:p>
      <text:p text:style-name="ifm_p_ifm">Zie het antwoord op vraag 5.</text:p>
      <text:p text:style-name="ifm_p_mt.3.76mm_ifm">Vraag 10</text:p>
      <text:p text:style-name="ifm_p_ifm">Wat doet u om culturele instellingen, cultureel ondernemers, organisatoren van festivals en nachtclubs te steunen en perspectief te bieden? Welk perspectief kunt u bieden aan culturele instellingen, cultureel ondernemers, eigenaren van nachtclubs en festivalorganisatoren?</text:p>
      <text:p text:style-name="ifm_p_mt.3.76mm_ifm">Antwoord 10</text:p>
      <text:p text:style-name="ifm_p_ifm">De culturele instellingen, cultureel ondernemers, organisatoren van festivals en nachtclubs kunnen gebruikmaken van de met 9 maanden verlengde generieke steunmaatregelen, waaronder de TVL, NOW en TOZO. Dit steunpakket is zo opgezet dat bedrijven die zwaarder worden geraakt, meer steun ontvangen. Het pakket ademt als het ware mee met de schade die wordt geleden: hoe meer omzetderving, hoe meer steun.</text:p>
      <text:p text:style-name="ifm_p_ifm">Ook het nieuwe steunpakket voor de culturele en creatieve sector ondersteunt deze sectoren. Het kabinet ziet in dat deze sectoren in zwaar weer verkeren en zet in op het behoud van deze branches. Daarnaast blijven we in gesprek met de sectoren en worden er zoals eerder genoemd meerdere wetenschappelijke onderzoeken uitgevoerd met als doel veilige en verantwoord activiteiten en evenementen te organiseren wanneer de medische situatie dat weer toelaat.</text:p>
      <text:p text:style-name="ifm_p_mt.3.76mm_ifm">Vraag 11</text:p>
      <text:p text:style-name="ifm_p_ifm">Bent u bekend met het onderzoek van de Radboud Universiteit en crisislab over wat het coronavirus betekent voor evenementen? Zo ja, kunt u aangeven wat er gedaan wordt met de conclusies uit dit rapport? Bent u bereid deze conclusies te gebruiken om gerichter en beter beleid te maken voor culturele instellingen, podia, festivals en danceclubs? Zo nee, waarom niet?<text:note text:id="ID-2020Z15794-d37e138" text:note-class="footnote"><text:note-citation text:label="3 ">3</text:note-citation><text:note-body><text:p text:style-name="ifm_p_font.normal_size.6.93pt_mt..5mm_indent.-0.1161in_mleft.0.1161in_ifm">Crisislab en Radboud Universiteit, «Wat weten we nu eigenlijk van het coronavirus en wat betekent dit voor evenementen?», https://crisislab.nl/wordpress/wp-content/uploads/Wat-is-er-bekend-over-corona-def-24-8-2020.pdf</text:p></text:note-body></text:note></text:p>
      <text:p text:style-name="ifm_p_mt.3.76mm_ifm">Antwoord 11</text:p>
      <text:p text:style-name="ifm_p_ifm">Ja, we zijn bekend met het onderzoek van de Radboud Universiteit en crisislab. Conclusies uit het onderzoek worden meegenomen in besluitvorming rondom maatregelen in deze sectoren.</text:p>
      <text:p text:style-name="ifm_p_ifm">Voortdurend maken we afwegingen over wetenschappelijke inzichten en hoe we deze kunnen gebruiken om gerichter beleid te maken en gericht maatregelen te treffen. Dit rapport is daarin ook onderdeel van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Uitgaan is nu een avondje zitten’</dc:title>
    <meta:user-defined meta:name="OVERHEIDop.ParlID/DC.identifier">ah-tk-20202021-596</meta:user-defined>
    <meta:user-defined meta:name="OVERHEIDop.vraagnummer">2020Z15794</meta:user-defined>
    <meta:user-defined meta:name="OVERHEIDop.aanhangselNummer">596</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F.B.J. Grapperhaus</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Belhaj over het bericht ‘Uitgaan is nu een avondje zitt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