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Hijink</text:span> (SP) aan de Minister van Volksgezondheid, Welzijn en Sport over <text:span text:style-name="ifm_span_font.italic_ifm">het bericht «Is de voorraad aan mondkapjes voldoende om een volgende besmettingspiek door te komen?»</text:span> (ingezonden 11 september 2020).</text:p>
      <text:p text:style-name="ifm_p_font.roman_mt.3.76mm_ifm">Antwoord van Minister <text:span text:style-name="ifm_span_font.bold_ifm">Van Ark</text:span> (Medische Zorg), mede namens de Minister van Volksgezondheid, Welzijn en Sport (ontvangen 28 oktober 2020). Zie ook Aanhangsel Handelingen, vergaderjaar 2020–2021, nr. 150.</text:p>
      <text:p text:style-name="ifm_p_mt.3.76mm_ifm">Vraag 1 en 2</text:p>
      <text:p text:style-name="ifm_p_ifm">Wat is uw reactie op het bericht «Is de voorraad aan mondkapjes voldoende om een volgende besmettingspiek door te komen?»<text:note text:id="ID-2020Z16159-d37e49" text:note-class="footnote"><text:note-citation text:label="1 ">1</text:note-citation><text:note-body><text:p text:style-name="ifm_p_font.normal_size.6.93pt_mt..5mm_indent.-0.1161in_mleft.0.1161in_ifm">Trouw, 5 september 2020, «Is de voorraad aan mondkapjes voldoende om een volgende besmettingspiek door te komen?».</text:p></text:note-body></text:note></text:p>
      <text:p text:style-name="ifm_p_ifm">Bent u nog steeds van mening dat er een voorraad van mondkapjes moet zijn voor tien weken? Waarom is eigenlijk gekozen voor een periode van tien weken?</text:p>
      <text:p text:style-name="ifm_p_mt.3.76mm_ifm">Antwoord 1 en 2</text:p>
      <text:p text:style-name="ifm_p_ifm">Ik vind het belangrijk dat zorgmedewerkers moeten kunnen rekenen op de persoonlijke beschermingsmiddelen (PBM) die zij nodig hebben om hun werk veilig te kunnen doen. Het is belangrijk om voldoende PBM voorraden te hebben, zowel bij zorgaanbieders en aanvullend bij het LCH als noodvoorziening.</text:p>
      <text:p text:style-name="ifm_p_ifm">In eerdere Kamerbrieven heb ik u geïnformeerd dat het Landelijk Consortium Hulpmiddelen (LCH) voorbereid is op een piekverbruik zoals in de periode maart en april van dit jaar. In de Kamerbrief van 12 oktober<text:note text:id="ID-590-d37e86" text:note-class="footnote"><text:note-citation text:label="2 ">2</text:note-citation><text:note-body><text:p text:style-name="ifm_p_font.normal_size.6.93pt_mt..5mm_indent.-0.1161in_mleft.0.1161in_ifm">Zie Kamerstuk 25 295, nr. 624.</text:p></text:note-body></text:note> heb ik u geïnformeerd over de uitkomsten van het onderzoek of de voorraden PBM in Nederland toereikend zijn voor een tweede golf en bij een verhoogd gebruik. Het gaat hier bijvoorbeeld om preventief gebruik van PBM in verpleeghuizen of andere sectoren in de zorg als het aantal besmettingen in regio’s sterk stijgt. De uitkomsten van de stress test hebben laten zien dat het LCH voldoende voorraden heeft, in verschillende scenario’s, om een tweede en voor de meeste producten zelfs een derde golf aan te kunnen. Dit betreft een langere periode dan 10 weken.</text:p>
      <text:p text:style-name="ifm_p_mt.3.76mm_ifm">Vraag 3</text:p>
      <text:p text:style-name="ifm_p_ifm">Is het waar dat er meer ingezet gaat worden op preventief gebruik van mondkapjes, onder andere in verpleeghuizen, maar ook in andere sectoren?</text:p>
      <text:p text:style-name="ifm_p_mt.3.76mm_ifm">Antwoord 3</text:p>
      <text:p text:style-name="ifm_p_ifm">Graag verwijs ik u naar de Kamerbrief van 12 oktober waarin meer toelichting staat omtrent preventief gebruik van mondneusmaskers. De strekking van het OMT advies is om mondneusmaskers meer preventief in te zetten – in het bijzonder in de langdurige zorg, inclusief zorg thuis – als het besmettingsniveau in de omgeving en de aard van de cliënten/patiënten daarom vragen, waarbij altijd sprake is voor een professionele afweging om mondneusmasker al dan niet te gebruiken.</text:p>
      <text:p text:style-name="ifm_p_mt.3.76mm_ifm">Vraag 4 en 5</text:p>
      <text:p text:style-name="ifm_p_ifm">Wat is uw reactie op de conclusie van het artikel: «Dan komt Nederland tekort»?</text:p>
      <text:p text:style-name="ifm_p_ifm">Zal in het aangekondigde onderzoek naar «wat vraag en aanbod onder de verschillende scenario’s doet – zoals ook het preventief gebruik in verpleeghuizen of andere instellingen – en of daar acties voor zowel zorginstellingen zelf als het Landelijk Consortium Hulpmiddelen (LCH) aan verbonden moeten zijn», rekening gehouden worden met het feit dat de benodigde voorraad in ieder geval genoeg moet zijn voor tien weken?<text:note text:id="ID-2020Z16159-d37e81" text:note-class="footnote"><text:note-citation text:label="3 ">3</text:note-citation><text:note-body><text:p text:style-name="ifm_p_font.normal_size.6.93pt_mt..5mm_indent.-0.1161in_mleft.0.1161in_ifm">Antwoord op vragen van het lid Hijink over de actuele voorraden persoonlijke beschermingsmiddelen, 8 september 2020.</text:p></text:note-body></text:note></text:p>
      <text:p text:style-name="ifm_p_mt.3.76mm_ifm">Antwoord 4 en 5</text:p>
      <text:p text:style-name="ifm_p_ifm">Zie reactie op vraag 2.</text:p>
      <text:p text:style-name="ifm_p_mt.3.76mm_ifm">Vraag 6</text:p>
      <text:p text:style-name="ifm_p_ifm">Op welke termijn kan de voorraad voldoende aangevuld worden als uit het onderzoek blijkt dat Nederland inderdaad tekort komt?</text:p>
      <text:p text:style-name="ifm_p_mt.3.76mm_ifm">Antwoord 6</text:p>
      <text:p text:style-name="ifm_p_ifm">Zoals ik in de Kamerbrief van 21 september jongstleden<text:note text:id="ID-590-d37e145" text:note-class="footnote"><text:note-citation text:label="4 ">4</text:note-citation><text:note-body><text:p text:style-name="ifm_p_font.normal_size.6.93pt_mt..5mm_indent.-0.1161in_mleft.0.1161in_ifm">Zie Kamerstuk 25 295, nr. 543.</text:p></text:note-body></text:note> heb genoemd zien we dat zorginstellingen steeds beter in staat zijn PBM in te kopen bij hun eigen leveranciers. Dit geldt zeker voor de grote zorginstellingen. Met uitzondering van onderzoekshandschoenen lijken de meest gebruikte PBM goed leverbaar. Het onderzoek van Accenture laat zien dat de beschikbaarheid onderzoekshandschoenen mogelijk ook in de toekomst onder druk komt te staan. Leveranciers en inkopers zijn zich hier terdege van bewust en kopen ook meer in. Ook heb ik het LCH eerder opdracht gegeven om de inkoop van onderzoekshandschoenen en voor de zekerheid ook isolatiejassen (disposable) verder op te schalen om ervoor te zorgen dat zorgverleners nu en in de toekomst over voldoende PBM kunnen beschikken. Ook kijken we naar de mogelijkheden van alternatieven bij de inkoop en het gebruik.</text:p>
      <text:p text:style-name="ifm_p_mt.3.76mm_ifm">Vraag 7</text:p>
      <text:p text:style-name="ifm_p_ifm">Wanneer komt er meer duidelijkheid over bij welke besmettingsgraad het mondkapjesadvies in zal gaan, waarbij personeel preventief mondkapjes gaat dragen?</text:p>
      <text:p text:style-name="ifm_p_mt.3.76mm_ifm">Antwoord 7</text:p>
      <text:p text:style-name="ifm_p_ifm">Zie antwoord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Is de voorraad aan mondkapjes voldoende om een volgende besmettingspiek door te komen?’</dc:title>
    <meta:user-defined meta:name="OVERHEIDop.ParlID/DC.identifier">ah-tk-20202021-590</meta:user-defined>
    <meta:user-defined meta:name="OVERHEIDop.vraagnummer">2020Z16159</meta:user-defined>
    <meta:user-defined meta:name="OVERHEIDop.aanhangselNummer">59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Hijink over het bericht 'Is de voorraad aan mondkapjes voldoende om een volgende besmettingspiek door te kom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