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de leden <text:span text:style-name="ifm_span_font.bold_ifm">Van Haga</text:span> (Van Haga) en <text:span text:style-name="ifm_span_font.bold_ifm">Baudet</text:span> (FvD) aan de Minister van Volksgezondheid, Welzijn en Sport over <text:span text:style-name="ifm_span_font.italic_ifm">de huidige visie van het kabinet op het gebruik van hydroxychloroquine in de strijd tegen COVID-19.</text:span> (ingezonden 12 oktober 2020).</text:p>
      <text:p text:style-name="ifm_p_font.roman_mt.3.76mm_ifm">Antwoord van Minister <text:span text:style-name="ifm_span_font.bold_ifm">Van Ark</text:span> (Medische Zorg) (ontvangen 28 oktober 2020).</text:p>
      <text:p text:style-name="ifm_p_mt.3.76mm_ifm">Vraag 1</text:p>
      <text:p text:style-name="ifm_p_ifm">Bent u op de hoogte van het Nederlandse onderzoek, getiteld «Early Hydroxychloroquine but not Chloroquine use reduces ICU admission in COVID-19 patients», waarvan op 23 september 2020 de resultaten zijn gepubliceerd?<text:note text:id="ID-2020Z18566-d37e60" text:note-class="footnote"><text:note-citation text:label="1 ">1</text:note-citation><text:note-body><text:p text:style-name="ifm_p_font.normal_size.6.93pt_mt..5mm_indent.-0.1161in_mleft.0.1161in_ifm">International Journal of Infectious Diseases, 29 september 2020, «Early Hydroxychloroquine but not Chloroquine use reduces ICU admission in COVID-19 patients», (https://doi.org/10.1016/j.ijid.2020.09.1460)</text:p></text:note-body></text:note> 
         <text:span text:style-name="ifm_span_font.superscript_ifm">en</text:span> 
         <text:note text:id="ID-2020Z18566-d37e69" text:note-class="footnote"><text:note-citation text:label="2 ">2</text:note-citation><text:note-body><text:p text:style-name="ifm_p_font.normal_size.6.93pt_mt..5mm_indent.-0.1161in_mleft.0.1161in_ifm">NOS, 10 oktober 2020, «Discussie over hydroxychloroquine krijgt nieuwe impuls» (https://nos.nl/artikel/2351726-discussie-over-hydroxychloroquine-krijgt-nieuwe-impuls.html.</text:p></text:note-body></text:note></text:p>
      <text:p text:style-name="ifm_p_mt.3.76mm_ifm">Antwoord 1</text:p>
      <text:p text:style-name="ifm_p_ifm">Ja.</text:p>
      <text:p text:style-name="ifm_p_mt.3.76mm_ifm">Vraag 2, 3, 4 en 5</text:p>
      <text:p text:style-name="ifm_p_ifm">Wat vindt u van de belangrijkste bevinding uit het onderzoek, dat er 53% minder kans bestaat op een IC-opname wanneer een patiënt binnen één dag na opname in het ziekenhuis hydroxychloroquine krijgt toegediend?</text:p>
      <text:p text:style-name="ifm_p_ifm">Bent u, nu wederom uit onderzoek is gebleken dat vroege behandeling met – onder andere – hydroxychloroquine het risico verkleint op progressie van COVID-19 in het lichaam van een patiënt, nog steeds van mening dat er geen objectiveerbare aanleiding bestaat om over te gaan tot extra inspanningen met betrekking tot het beschikbaar houden van hydroxychloroquine ter bestrijding van COVID-19? Zo ja, waarom?</text:p>
      <text:p text:style-name="ifm_p_ifm">Vindt u niet dat er in de laatste maanden veel nieuwe en hoopvolle onderzoeksresultaten zijn gepubliceerd en dat u het aan de Nederlandse burger verplicht bent dit serieus te nemen? Zo nee, waarom niet? Zo ja, wat gaat u doen naar aanleiding van de nieuwe informatie?</text:p>
      <text:p text:style-name="ifm_p_ifm">Vindt u niet dat er tenminste sprake zou moeten zijn van een vervolg op de hiervoor aangehaalde studie, daar de resultaten hoopvol zijn en er mogelijk mensenlevens kunnen worden gered met de vroege toediening van hydroxychloroquine? zo nee, waarom niet?</text:p>
      <text:p text:style-name="ifm_p_mt.3.76mm_ifm">Antwoord 2, 3, 4 en 5</text:p>
      <text:p text:style-name="ifm_p_ifm">In lijn met eerdere antwoorden<text:note text:id="ID-589-d37e115" text:note-class="footnote"><text:note-citation text:label="3 ">3</text:note-citation><text:note-body><text:p text:style-name="ifm_p_font.normal_size.6.93pt_mt..5mm_indent.-0.1161in_mleft.0.1161in_ifm">Aanhangsel Handelingen, vergaderjaar 2019–2020, nr. 3965</text:p></text:note-body></text:note> op vragen van uw Kamer benadruk ik dat het met name aan de deskundigen<text:note text:id="ID-589-d37e123" text:note-class="footnote"><text:note-citation text:label="4 ">4</text:note-citation><text:note-body><text:p text:style-name="ifm_p_font.normal_size.6.93pt_mt..5mm_indent.-0.1161in_mleft.0.1161in_ifm">bij Stichting Werkgroep Antibioticabeleid, het College ter Beoordeling van Geneesmiddelen, het Europees Medicijnagentschap en het Nederlands Huisartsen Genootschap</text:p></text:note-body></text:note> is om zich een oordeel te vormen over de inzet van hydroxychloroquine – eventueel in combinatie met andere middelen – ter voorkoming of behandeling van Covid-19. Daarbij zullen we de ontwikkelingen nauwgezet blijven volgen om in overleg met de partijen in de gehele geneesmiddelenketen de beschikbaarheid van hydroxychloroquine te bewaken.</text:p>
      <text:p text:style-name="ifm_p_ifm">Ook is eerder aangegeven dat een adviespanel is ingesteld om te adviseren over wetenschappelijk onderzoek naar mogelijke medicijnen voor Covid-19. De vraag naar meerwaarde van onderzoek naar hydroxychloroquine ligt ook bij h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huidige visie van het kabinet op het gebruik van hydroxychloroquine in de strijd tegen COVID-19</dc:title>
    <meta:user-defined meta:name="OVERHEIDop.ParlID/DC.identifier">ah-tk-20202021-589</meta:user-defined>
    <meta:user-defined meta:name="OVERHEIDop.vraagnummer">2020Z18566</meta:user-defined>
    <meta:user-defined meta:name="OVERHEIDop.aanhangselNummer">589</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W.R. van Haga</meta:user-defined>
    <meta:user-defined meta:name="OVERHEIDop.ontvanger">T. van Ark</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Van Haga over de huidige visie van het kabinet op het gebruik van hydroxychloroquine in de strijd tegen COVID-19</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