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85</text:p>
      <text:p text:style-name="ifm_p_font.roman_mt.3.76mm_ifm">Vragen van het lid <text:span text:style-name="ifm_span_font.bold_ifm">De Groot</text:span> (D66) aan de Minister van Landbouw, Natuur en Voedselkwaliteit over <text:span text:style-name="ifm_span_font.italic_ifm">het bericht «Onderzoek: Sjoemelende boeren. Ten koste van mens en milieu»</text:span> (ingezonden 10 september 2020).</text:p>
      <text:p text:style-name="ifm_p_font.roman_mt.3.76mm_ifm">Antwoord van Minister <text:span text:style-name="ifm_span_font.bold_ifm">Schouten</text:span> (Landbouw, Natuur en Voedselkwaliteit) (ontvangen 27 oktober 2020). Zie ook Aanhangsel Handelingen, vergaderjaar 2020–2021, nr. 80.</text:p>
      <text:p text:style-name="ifm_p_mt.3.76mm_ifm">Vraag 1</text:p>
      <text:p text:style-name="ifm_p_ifm">Bent u bekend met de nieuwste metingen van het Centraal Bureau voor de Statistiek (CBS) waar het artikel aan refereert, die een hogere ammoniakuitstoot laten zien dan de modellen van het Rijksinstituut voor Volksgezondheid en Milieu (RIVM) voorspellen? Zo ja, kunt u deze delen met de Kamer en hoe duidt u deze resultaten?<text:note text:id="ID-2020Z16048-d37e51" text:note-class="footnote"><text:note-citation text:label="1 ">1</text:note-citation><text:note-body><text:p text:style-name="ifm_p_font.normal_size.6.93pt_mt..5mm_indent.-0.1161in_mleft.0.1161in_ifm">De Groene Amsterdammer, 2 september 2020, «Onderzoek: sjoemelende boeren. Ten koste van mens en milieu»</text:p></text:note-body></text:note></text:p>
      <text:p text:style-name="ifm_p_mt.3.76mm_ifm">Antwoord 1</text:p>
      <text:p text:style-name="ifm_p_ifm">Ja, het rapport van het CBS «Stikstofverlies uit opgeslagen mest» is 30 oktober 2019 gepubliceerd op de website van het CBS. Het is gemaakt in opdracht van de Commissie Deskundigen Mestwetgeving (CDM) en was de basis voor het CDM-advies dat ik uw Kamer heb gestuurd. In de begeleidende brief is uw Kamer geïnformeerd hoe ik het rapport en het advies duid (Kamerstuk 35 334, nr. 122).</text:p>
      <text:p text:style-name="ifm_p_mt.3.76mm_ifm">Vraag 2</text:p>
      <text:p text:style-name="ifm_p_ifm">Wordt de opgave van de landbouw in de stikstofproblematiek naar aanleiding van deze meetgegevens verhoogd? Zo nee, waarom niet?</text:p>
      <text:p text:style-name="ifm_p_mt.3.76mm_ifm">Antwoord 2</text:p>
      <text:p text:style-name="ifm_p_ifm">Het CDM-advies bevestigt dat emissiearme stallen niet in alle gevallen de beoogde emissiereductie opleveren. Tevens bevestigt het CDM-advies eerdere signalen dat een groot deel van de hogere emissies uit emissiearme stallen kunnen worden toegeschreven aan pluimveestallen. Samen met de Staatssecretaris van I&amp;W verkend ik daarom welke acties hierop ondernomen moeten worden. De Staatssecretaris van I&amp;W zal uw Kamer hierover voor het einde van dit jaar informeren. Voor de toekomst onderstreept het advies voor mij de noodzaak om samen met de sector blijvend onderzoek te doen naar de emissiereductie van stallen in de praktijk. Binnen de stikstofaanpak is daarom gekozen voor innoveren in nieuwe stalsystemen via de Subsidiemodules brongerichte verduurzaming stal- en managementmaatregelen (Sbv). Met het traject voor de verduurzaming van stallen worden veehouders in staat gesteld om met investeringen in nieuwe staltechnieken een grote stap te zetten in de reductie van stikstof en andere emissies.</text:p>
      <text:p text:style-name="ifm_p_mt.3.76mm_ifm">Vraag 3</text:p>
      <text:p text:style-name="ifm_p_ifm">Deelt u de mening dat direct ingrijpen in dieraantallen een direct effect zal hebben op de stikstofuitstoot van Nederland, waardoor de natuur meer lucht krijgt?</text:p>
      <text:p text:style-name="ifm_p_mt.3.76mm_ifm">Antwoord 3</text:p>
      <text:p text:style-name="ifm_p_ifm">Op dit moment wordt de Saneringsregeling Varkenshouderij uitgevoerd en is een Landelijke Beëindigingsregeling in voorbereiding in het kader van de structurele aanpak van de stikstofproblematiek. In beide gevallen is er sprake van het doorhalen van productierechten, waarmee het aantal dieren dat kan worden gehouden structureel daalt. Van deze maatregelen wordt verwacht dat ze tot een vermindering van de stikstofuitstoot leiden.</text:p>
      <text:p text:style-name="ifm_p_mt.3.76mm_ifm">Vraag 4</text:p>
      <text:p text:style-name="ifm_p_ifm">Hoe verklaart en bestempelt u de grote verschillen tussen de cijfers van de Rijksdienst voor Ondernemend Nederland (RVO) en het aantal verleende vergunningen waarin is opgenomen wat het maximum te houden dieren in de stal mag zijn?</text:p>
      <text:p text:style-name="ifm_p_mt.3.76mm_ifm">Antwoord 4</text:p>
      <text:p text:style-name="ifm_p_ifm">Het is mogelijk dat de milieuvergunning meer ruimte biedt voor dieren dan een veehouder daadwerkelijk houdt. De milieuvergunning geeft vooral aan hoeveel ontwikkelruimte de veehouder had ten tijde van de aanvraag. Vaak is deze aanvraag gedaan met het oog op plannen om in de toekomst te groeien en is de vergunde stalcapaciteit niet volledig gerealiseerd. Indien een veehouder de gerealiseerde stalruimte wil opvullen is het wel zaak om het benodigde aantal productierechten te verwerven.</text:p>
      <text:p text:style-name="ifm_p_ifm">Ook zijn er veel geldende vergunningen waarin stallen zijn opgenomen die niet meer in gebruik zijn of reeds gesloopt. Deze vergunningen vervallen niet automatisch, maar moeten actief worden ingetrokken door het bevoegd gezag. Dit gebeurt in de praktijk vaak niet, omdat de veehouder de stal op zijn vergunning wil behouden met het oog op de toekomst en het behouden van eventuele rechten.</text:p>
      <text:p text:style-name="ifm_p_ifm">Hiermee zie ik teveel mogelijke verklaringen voor verschillen tussen de vergunde ruimte en de opgegeven diertallen om uw mening te onderschrijven.</text:p>
      <text:p text:style-name="ifm_p_mt.3.76mm_ifm">Vraag 5</text:p>
      <text:p text:style-name="ifm_p_ifm">Hebben de zorgwekkende signalen van het Openbaar Ministerie omtrent fraude met het houden van dieren u bereikt? Zo ja, zijn deze vormen van fraude meegenomen in de herbezinning van het mestbeleid?</text:p>
      <text:p text:style-name="ifm_p_mt.3.76mm_ifm">Antwoord 5</text:p>
      <text:p text:style-name="ifm_p_ifm">Een van de doelen van de herbezinning van het mestbeleid is om de mestketen transparanter te maken en de uitvoering en handhaving te vereenvoudigen. Door veehouders een duidelijke keuze te laten maken voor een grondgebonden of niet-grondgebonden bedrijfsvoering, en in het geval van een niet grondgebonden bedrijfsvoering te sturen op afvoer en verwaarding van mest, zou de fraudeprikkel moeten afnemen.</text:p>
      <text:p text:style-name="ifm_p_mt.3.76mm_ifm">Vraag 6</text:p>
      <text:p text:style-name="ifm_p_ifm">Op welke wijze wordt gecontroleerd of veehouders voldoende dier- of fosfaatrechten hebben aangeschaft en of deze getallen kloppen met de opgegeven RVO-aantallen?</text:p>
      <text:p text:style-name="ifm_p_mt.3.76mm_ifm">Antwoord 6</text:p>
      <text:p text:style-name="ifm_p_ifm">RVO vergelijkt verschillende datasets, waaronder I&amp;R-gegevens, melkproductie en aan- en afvoer van dieren, en deelt deze analyse met de NVWA. Op basis hiervan oordeelt de NVWA of nader onderzoek en/of een inspectie ter plaatse nodig zijn.</text:p>
      <text:p text:style-name="ifm_p_mt.3.76mm_ifm">Vraag 7</text:p>
      <text:p text:style-name="ifm_p_ifm">Welk effect heeft de discrepantie tussen de RVO-cijfers, de vergunning en de gemeten stikstofdepositie op de stikstofcijfers en milieueffectenrapportages?</text:p>
      <text:p text:style-name="ifm_p_mt.3.76mm_ifm">Antwoord 7</text:p>
      <text:p text:style-name="ifm_p_ifm">In aanvulling op de beantwoording van vraag 4, is het mogelijk dat er afwijkingen bestaan tussen de ruimte in milieuvergunningen en het aantal gehouden dieren. Dit tast de betrouwbaarheid van de gegevens bij RVO en het gebruik daarvan niet aan. Dat er een schijnbare discrepantie bestaat tussen cijfers van het RIVM en metingen van een satelliet kan verschillende oorzaken hebben. Dat dit zou worden veroorzaakt door illegaal gehouden dieren is een hypothese die in het artikel ook niet nader onderbouwd wordt.</text:p>
      <text:p text:style-name="ifm_p_mt.3.76mm_ifm">Vraag 8</text:p>
      <text:p text:style-name="ifm_p_ifm">Wordt deze mogelijke discrepantie in dieraantallen en de vergeven rechten weggenomen of verkleind met de contouren van de herbezinning van het mestbeleid die u 8 september jongstleden heeft beschreven? Zo nee, op welke wijze gaat u hiermee aan de slag?<text:note text:id="ID-2020Z16048-d37e95" text:note-class="footnote"><text:note-citation text:label="2 ">2</text:note-citation><text:note-body><text:p text:style-name="ifm_p_font.normal_size.6.93pt_mt..5mm_indent.-0.1161in_mleft.0.1161in_ifm">Contouren toekomstig mestbeleid, 2020D34205</text:p></text:note-body></text:note></text:p>
      <text:p text:style-name="ifm_p_mt.3.76mm_ifm">Antwoord 8</text:p>
      <text:p text:style-name="ifm_p_ifm">Ik zie naar aanleiding van dit specifieke artikel geen reden om aanvullende actie te ondernemen. Meer in zijn algemeenheid streef ik met de herbezinning op het mestbeleid naar een transparante mestketen en een beter uit te voeren en te handhaven stelsel.</text:p>
      <text:p text:style-name="ifm_p_mt.3.76mm_ifm">Vraag 9</text:p>
      <text:p text:style-name="ifm_p_ifm">Deelt u de mening dat de huidige vormen van registratie niet volstaan om controle te houden op het aantal dieren in Nederland?</text:p>
      <text:p text:style-name="ifm_p_mt.3.76mm_ifm">Antwoord 9</text:p>
      <text:p text:style-name="ifm_p_ifm">Ik ben van oordeel dat RVO en NVWA voldoende bevoegdheden in handen hebben om adequaat het stelsel van productierechten uit te voeren en te handhaven.</text:p>
      <text:p text:style-name="ifm_p_mt.3.76mm_ifm">Vraag 10</text:p>
      <text:p text:style-name="ifm_p_ifm">Bent u bereid maatregelen te nemen om de pakkans voor frauderende veehouders te vergroten? Zo ja, welke? Zo nee, waarom niet?</text:p>
      <text:p text:style-name="ifm_p_mt.3.76mm_ifm">Antwoord 10</text:p>
      <text:p text:style-name="ifm_p_ifm">Met de versterkte handhavingsstrategie is reeds een traject gestart om fraude aan te pakken, bijvoorbeeld door de invoering van een realtime monitoring systeem (rVDM). Ik wil eerst de resultaten van dit traject afwachten voordat ik eventueel aanvullende acties onderneem.</text:p>
      <text:p text:style-name="ifm_p_mt.3.76mm_ifm">Vraag 11</text:p>
      <text:p text:style-name="ifm_p_ifm">Wat is de reden dat de 29 regionale omgevingsdiensten, die de boeren regelmatig op milieu en omgevingsvergunningen controleren, niet meenemen of er voldoende dier- of fosfaatrechten zijn aangeschaft? Kan de opdracht aan de omgevingsdiensten uitgebreid worden met deze controle?</text:p>
      <text:p text:style-name="ifm_p_mt.3.76mm_ifm">Antwoord 11</text:p>
      <text:p text:style-name="ifm_p_ifm">De uitgifte van en controle op productierechten is een verantwoordelijkheid van het Rijk. Als een controleur van de omgevingsdienst een verdachte situatie aantreft buiten zijn werkterrein dan is het belangrijk dat dit signaal gemeld kan worden. Uiteraard moet de verdachte situatie dan voor de controleur wel kenbaar zijn.</text:p>
      <text:p text:style-name="ifm_p_mt.3.76mm_ifm">Vraag 12</text:p>
      <text:p text:style-name="ifm_p_ifm">Hoe staat het met de verkenning van het gebruik voor satellietmetingen, waarmee nauwkeurige depositieaantallen gemeten kunnen worden en waarmee aantallen dieren per regio beter in beeld kunnen worden gebracht? Ziet u ook kansen in de implementatie van dit soort metingen als aanvulling op het meetnet?</text:p>
      <text:p text:style-name="ifm_p_mt.3.76mm_ifm">Antwoord 12</text:p>
      <text:p text:style-name="ifm_p_ifm">Binnen het kennisprogramma stikstof is opdracht gegeven om te verkennen hoe satellietmetingen kunnen bijdragen als aanvulling op het meetnet. Begin 2021 wordt een plan van aanpak opgeleverd dat inzicht moet geven in de kansen van dergelijke metingen als aanvulling op de huidige meetinstrumentaria en hoe dat verder onderzocht kan worden.</text:p>
      <text:p text:style-name="ifm_p_mt.3.76mm_ifm">Vraag 13</text:p>
      <text:p text:style-name="ifm_p_ifm">Hoe staat het met de opdrachtverlening aan het RIVM voor de uitbreiding van het meetnet? Wanneer is deze afgerond?</text:p>
      <text:p text:style-name="ifm_p_mt.3.76mm_ifm">Antwoord 13</text:p>
      <text:p text:style-name="ifm_p_ifm">De opdrachtverlening aan het RIVM voor de uitbreiding van het meetnet is door LNV gegeven en op dit moment wordt de formele afhandeling daarvan geregeld. Beoogd is dat de uitbreiding plaatsvindt in 2020 en 202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Onderzoek: Sjoemelende boeren. Ten koste van mens en milieu’</dc:title>
    <meta:user-defined meta:name="OVERHEIDop.ParlID/DC.identifier">ah-tk-20202021-585</meta:user-defined>
    <meta:user-defined meta:name="OVERHEIDop.vraagnummer">2020Z16048</meta:user-defined>
    <meta:user-defined meta:name="OVERHEIDop.aanhangselNummer">585</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J. Schout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het lid De Groot over het bericht 'Onderzoek: Sjoemelende boeren. Ten koste van mens en milieu’</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