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5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4</text:p>
      <text:p text:style-name="ifm_p_font.roman_mt.3.76mm_ifm">Vragen van het lid <text:span text:style-name="ifm_span_font.bold_ifm">Moorlag</text:span> (PvdA) aan de Minister van Landbouw, Natuur en Voedselveiligheid over <text:span text:style-name="ifm_span_font.italic_ifm">het bericht dat de cijfers over de uitstoot van stikstof door de veestapel niet kloppen</text:span> (ingezonden 9 september 2020).</text:p>
      <text:p text:style-name="ifm_p_font.roman_mt.3.76mm_ifm">Antwoord van Minister <text:span text:style-name="ifm_span_font.bold_ifm">Schouten</text:span> (Landbouw, Natuur en Voedselkwaliteit) (ontvangen 27 oktober 2020). Zie ook Aanhangsel Handelingen, vergaderjaar 2020–2021, nr. 79.</text:p>
      <text:p text:style-name="ifm_p_mt.3.76mm_ifm">Vraag 1</text:p>
      <text:p text:style-name="ifm_p_ifm">Kent u het bericht «Onderzoek: Sjoemelende boeren. Ten koste van mens en milieu»?<text:note text:id="ID-2020Z15896-d37e47" text:note-class="footnote"><text:note-citation text:label="1 ">1</text:note-citation><text:note-body><text:p text:style-name="ifm_p_font.normal_size.6.93pt_mt..5mm_indent.-0.1161in_mleft.0.1161in_ifm">De Groene Amsterdammer, 2 september 2020, «Onderzoek: sjoemelende boeren. Ten koste van mens en milieu» (https://www.groene.nl/artikel/ten-koste-van-mens-en-milieu)</text:p></text:note-body></text:note></text:p>
      <text:p text:style-name="ifm_p_mt.3.76mm_ifm">Antwoord 1</text:p>
      <text:p text:style-name="ifm_p_ifm">Ja.</text:p>
      <text:p text:style-name="ifm_p_mt.3.76mm_ifm">Vraag 2</text:p>
      <text:p text:style-name="ifm_p_ifm">Is het in het bericht gestelde dat er «in de meeste gevallen uit kippen-, koeien- en varkensstallen meer stikstof en ammoniak [ontsnapt] dan de modellen voorspellen» waar? Zo ja, hoe komt dat? Zo nee, wat is er dan niet waar?</text:p>
      <text:p text:style-name="ifm_p_mt.3.76mm_ifm">Antwoord 2</text:p>
      <text:p text:style-name="ifm_p_ifm">Zoals ik uw Kamer op 13 oktober jl. heb laten weten wordt in een rapport van het CBS gesteld dat het stikstofverlies van de meeste mestsoorten op basis van het verschil in de stikstof/fosfaat-verhouding bij excretie in de stal en bij mestafvoer groter is dan het verlies dat berekend wordt met NEMA (Kamerstuk 35 334, nr. 122). De indicatieve berekening voor pluimvee van CDM bevestigt eerdere signalen dat de ammoniakemissies van het staltype volièrehuisvesting te laag zijn vastgesteld in de Regeling ammoniak en veehouderij (Rav) van het Ministerie van I&amp;W. De onderschatting van ammoniakemissies in de varkens- en rundveehouderij is relatief beperkt. In het advies van het CDM bij het CBS-rapport geeft het CDM aan dat emissiearme stallen complexe systemen zijn en dat de emissiebeperking door tal van factoren wordt beïnvloed, waaronder het management door de veehouder.</text:p>
      <text:p text:style-name="ifm_p_mt.3.76mm_ifm">Vraag 3</text:p>
      <text:p text:style-name="ifm_p_ifm">Deelt u de mening dat het in het artikel geconstateerde grote verschil tussen het aantal dieren dat boeren zeggen te houden en het aantal dieren dat ze mogen houden niet alleen verklaard kan worden door het verschil tussen de vergunningsruimte en het aantal daadwerkelijk gehouden dieren? Zo ja, waarom, en deelt u dan de mening dat dit verschil dan ook ten minste voor een deel door «sjoemelende boeren» moet worden verklaard? Zo nee, waarom deelt u die mening niet en hoe verklaart u dan wel dit geconstateerde grote verschil?</text:p>
      <text:p text:style-name="ifm_p_mt.3.76mm_ifm">Antwoord 3</text:p>
      <text:p text:style-name="ifm_p_ifm">Het is mogelijk dat de milieuvergunning meer ruimte biedt voor dieren dan een veehouder daadwerkelijk houdt. De milieuvergunning geeft vooral aan hoeveel ontwikkelruimte de veehouder had ten tijde van de aanvraag. Vaak is deze aanvraag gedaan met het oog op plannen om in de toekomst te groeien en is de vergunde stalcapaciteit niet volledig gerealiseerd. Indien een veehouder de gerealiseerde stalruimte wil opvullen is het wel zaak om het benodigde aantal productierechten te verwerven.</text:p>
      <text:p text:style-name="ifm_p_ifm">Ook zijn er veel geldende vergunningen waarin stallen zijn opgenomen die niet meer in gebruik zijn of reeds gesloopt. Deze vergunningen vervallen niet automatisch, maar moeten actief worden ingetrokken door het bevoegd gezag. Dit gebeurt in de praktijk vaak niet, omdat de veehouder de stal op zijn vergunning wil behouden met het oog op de toekomst en het behouden van eventuele rechten.</text:p>
      <text:p text:style-name="ifm_p_ifm">Hiermee zie ik teveel mogelijke verklaringen voor verschillen tussen de vergunde ruimte en de opgegeven diertallen om uw mening te onderschrijven.</text:p>
      <text:p text:style-name="ifm_p_mt.3.76mm_ifm">Vraag 4</text:p>
      <text:p text:style-name="ifm_p_ifm">Hoe verklaart u het feit dat milieu-inspecteurs vrijwel alleen enkele tientallen dieren per stal minder aantreffen dan er vergunningsruimte is? Betekent dit dat grootschalige leegstand niet aan de orde is of controleren de milieu-inspecteurs niet goed?</text:p>
      <text:p text:style-name="ifm_p_mt.3.76mm_ifm">Antwoord 4</text:p>
      <text:p text:style-name="ifm_p_ifm">Milieu-inspecteurs controleren of het aantal dieren in de vergunning wordt overschreden. Dit doen ze op het moment van inspectie en aan de hand van administratieve gegevens die de veehouder moet kunnen overleggen. Bij een overschrijding van de vergunde of gemelde dieraantallen grijpt het bevoegd gezag in. Een onderschrijding van de vergunde stalruimte zal niet leiden tot ingrijpen.</text:p>
      <text:p text:style-name="ifm_p_mt.3.76mm_ifm">Vraag 5</text:p>
      <text:p text:style-name="ifm_p_ifm">Deelt u de mening dat uit de in het bericht genoemde aanwijzingen over het grote verschil tussen de vergunningsruimte en de satellietgegevens over de uitstoot van stikstof enerzijds en het daadwerkelijk aantal opgegeven dieren anderzijds ten minste de indruk kan ontstaan dat er meer wordt gefraudeerd dan kan worden aangenomen op basis van het aantal van 150 zaken dat het Openbaar Ministerie (OM) jaarlijks kan behandelen? Zo ja, waarom? Zo nee, waarom deelt u die mening niet?</text:p>
      <text:p text:style-name="ifm_p_mt.3.76mm_ifm">Antwoord 5</text:p>
      <text:p text:style-name="ifm_p_ifm">Voor het antwoord op deze vraag verwijs ik naar het antwoord op vraag 3.</text:p>
      <text:p text:style-name="ifm_p_mt.3.76mm_ifm">Vraag 6</text:p>
      <text:p text:style-name="ifm_p_ifm">Deelt u de in het artikel aangehaalde mening van het OM en de Nederlandse Voedsel- en Warenautoriteit (NVWA) dat de prikkel om te frauderen te groot en de opbrengst voor de fraudeurs te lucratief is? Zo, ja wat gaat u doen om die prikkel kleiner en de opbrengst minder lucratief te maken? Zo nee, waarom niet?</text:p>
      <text:p text:style-name="ifm_p_mt.3.76mm_ifm">Antwoord 6</text:p>
      <text:p text:style-name="ifm_p_ifm">Ik vind fraude in alle gevallen een zeer kwalijke zaak, zeker ook richting ondernemers die zich wel netjes aan de regels houden. Door de pakkans te vergroten en met stevige (financiële) consequenties te confronteren neemt de fraudeprikkel af. De pakkans wordt vergroot door risico gebaseerd te controleren met gebruikmaking van gecombineerde datastromen. Het is een continu proces om dit te verbeteren en verder te optimaliseren. In de herbezinning van het mestbeleid is een van de doelen om de mestketen transparanter te maken en de uitvoering en handhaving te vereenvoudigen.</text:p>
      <text:p text:style-name="ifm_p_mt.3.76mm_ifm">Vraag 7</text:p>
      <text:p text:style-name="ifm_p_ifm">Deelt u de mening van de genoemde landelijk coördinerend Officier van Justitie dat het bij de genoemde fraude gaat om «met vals spel geld verdienen ten koste van mens en milieu. Een vorm van zeer ondermijnende criminaliteit»? Zo ja, waarom? Zo nee, waarom niet?</text:p>
      <text:p text:style-name="ifm_p_mt.3.76mm_ifm">Antwoord 7</text:p>
      <text:p text:style-name="ifm_p_ifm">De genoemde regelgeving is om mens en het milieu te beschermen. Deze doelen worden momenteel niet overal gehaald. Het gaat hier bovendien om regelgeving die veel impact heeft op de sector als geheel en de veehouders die ermee te maken hebben. Veehouders die deze regelgeving denken te kunnen omzeilen brengen hiermee het bereiken van de milieudoelen in gevaar en duperen hiermee ook direct hun collega’s die zich wel aan de regels houden.</text:p>
      <text:p text:style-name="ifm_p_mt.3.76mm_ifm">Vraag 8</text:p>
      <text:p text:style-name="ifm_p_ifm">Deelt u de mening dat bij fraude met dierenaantallen de pakkans te klein is en de capaciteit om te vervolgen te klein? Zo ja, wat gaat u doen om zowel de opsporings- als vervolgingscapaciteit voor deze fraude te vergroten? Zo nee, waarom niet?</text:p>
      <text:p text:style-name="ifm_p_mt.3.76mm_ifm">Antwoord 8</text:p>
      <text:p text:style-name="ifm_p_ifm">De opsporings- en vervolgcapaciteit heeft zijn grenzen, maar tegelijkertijd zijn er meer manieren om de pakkans te vergroten. Het is belangrijk om de capaciteit die er is zo efficiënt mogelijk in te zetten, door een risicogerichte aanpak, waarbij slim gebruik gemaakt wordt van verschillende datasets die worden gecombineerd en aangevuld met fysieke controles waar dit nodig is. Dit is een continu proces, waarin bijvoorbeeld in de versterkte handhavingsstrategie goede stappen worden gezet.</text:p>
      <text:p text:style-name="ifm_p_mt.3.76mm_ifm">Vraag 9</text:p>
      <text:p text:style-name="ifm_p_ifm">Deelt u de mening dat het van belang is dat de omgevingsdiensten niet alleen op het vergunde aantal dieren gaat controleren, maar ook op of voor het werkelijk aantal aanwezige dieren voldoende dierenrechten verworven zijn?</text:p>
      <text:p text:style-name="ifm_p_mt.3.76mm_ifm">Antwoord 9</text:p>
      <text:p text:style-name="ifm_p_ifm">De uitgifte van en controle op productierechten is een verantwoordelijkheid van het Rijk. Als een controleur van de omgevingsdienst een verdachte situatie aantreft buiten zijn werkterrein dan is het belangrijk dat dit signaal gemeld kan worden. Uiteraard moet de verdachte situatie dan voor de controleur wel kenbaar zijn.</text:p>
      <text:p text:style-name="ifm_p_mt.3.76mm_ifm">Vraag 10</text:p>
      <text:p text:style-name="ifm_p_ifm">Deelt u de mening dat de NVWA naast controle op aanwezige dierenrechten ook moet gaan controleren of het aantal vergunde dieren niet wordt overschreden? Zo ja, hoe gaat u hiervoor zorgen? Zo nee, waarom niet?</text:p>
      <text:p text:style-name="ifm_p_mt.3.76mm_ifm">Antwoord 10</text:p>
      <text:p text:style-name="ifm_p_ifm">De controle op de naleving van de milieuvergunning is aan het bevoegd gezag voor die vergunning, maar zoals ik in het antwoord op de vorige vraag aangaf vind ik het belangrijk dat de verschillende gezagen signalen met elkaar delen. De NVWA en RVO werken in het kader van gebiedsgericht handhaven (GGH) van de mestwetgeving al slim samen met andere instanties om eventuele overtredingen aan te pakken. In 2018 is het project GGH gestart waarin de krachten worden gebundeld tussen de samenwerkingspartners binnen bepaalde aangewezen gebieden. De samenwerkingspartners zijn RVO, de NVWA, het Openbaar Ministerie, de Nationale Politie, de waterschappen, de omgevingsdiensten/ regionale uitvoeringsdiensten en de provincies.</text:p>
      <text:p text:style-name="ifm_p_mt.3.76mm_ifm">Vraag 11</text:p>
      <text:p text:style-name="ifm_p_ifm">Deelt u de mening dat veel fraudeurs ook ongestraft blijven doordat verschillende diensten langs elkaar heen werken en bestanden met dieraantallen, dierproductierechten en vergunningen niet aan elkaar gekoppeld zijn? Zo ja, hoe gaat u hier verandering in brengen en op welke termijn? Zo nee, waarom niet?</text:p>
      <text:p text:style-name="ifm_p_mt.3.76mm_ifm">Antwoord 11</text:p>
      <text:p text:style-name="ifm_p_ifm">Binnen de gebiedsgerichte handhaving gegevens worden gedeeld tussen de verschillende toezichthouders binnen de kader van de AVG. Informatie hierover ontvangt uw Kamer jaarlijks, wanneer ik uw Kamer op de hoogte breng van de voortgang van de verstrekte handhavingsstrategie me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oorlag over het bericht dat de cijfers over de uitstoot van stikstof door de veestapel niet kloppen</dc:title>
    <meta:user-defined meta:name="OVERHEIDop.ParlID/DC.identifier">ah-tk-20202021-584</meta:user-defined>
    <meta:user-defined meta:name="OVERHEIDop.vraagnummer">2020Z15896</meta:user-defined>
    <meta:user-defined meta:name="OVERHEIDop.aanhangselNummer">584</meta:user-defined>
    <meta:user-defined meta:name="OVERHEIDop.AanhangselTypen/DC.type">Antwoord</meta:user-defined>
    <meta:user-defined meta:name="OVERHEIDop.Parlementair/DC.type">Aanhangsel van de Handelingen</meta:user-defined>
    <meta:user-defined meta:name="OVERHEIDop.indiener">W.J. Moorlag</meta:user-defined>
    <meta:user-defined meta:name="OVERHEIDop.ontvanger">C.J. Schouten</meta:user-defined>
    <meta:user-defined meta:name="OVERHEIDop.vergaderjaar">2020-2021</meta:user-defined>
    <meta:user-defined meta:name="DCTERMS.W3CDTF/OVERHEIDop.datumOntvangst">2020-10-27</meta:user-defined>
    <meta:user-defined meta:name="OVERHEID.StatenGeneraal/DC.creator">Tweede Kamer der Staten-Generaal</meta:user-defined>
    <dc:language>nl</dc:language>
    <meta:user-defined meta:name="DCTERMS.alternative"/>
    <meta:user-defined meta:name="DC.title">Antwoord op vragen van het lid Moorlag over het bericht dat de cijfers over de uitstoot van stikstof door de veestapel niet kloppen</meta:user-defined>
    <meta:user-defined meta:name="DCTERMS.W3CDTF/DCTERMS.available">2020-11-02</meta:user-defined>
    <meta:user-defined meta:name="OVERHEIDop.publicationName">Kamervragen (Aanhangsel)</meta:user-defined>
    <meta:user-defined meta:name="OVERHEID.Organisatietype/OVERHEID.organisationType">staten generaal</meta:user-defined>
    <meta:user-defined meta:name="DCTERMS.W3CDTF/DCTERMS.issued">2020-10-27</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Lucht</meta:user-defined>
    <meta:user-defined meta:name="OVERHEIDop.versieInformatie"/>
  </office:meta>
</office:document-meta>
</file>