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5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8</text:p>
      <text:p text:style-name="ifm_p_font.roman_mt.3.76mm_ifm">Vragen van de leden <text:span text:style-name="ifm_span_font.bold_ifm">Palland</text:span> en <text:span text:style-name="ifm_span_font.bold_ifm">Von Martels</text:span> (beiden CDA) aan de Staatssecretaris van Economische Zaken en Klimaat over <text:span text:style-name="ifm_span_font.italic_ifm">(vakantie)verhuurplatforms en toeristenbelasting in Nederland</text:span> (ingezonden 28 augustus 2020).</text:p>
      <text:p text:style-name="ifm_p_font.roman_mt.3.76mm_ifm">Mededeling van Staatssecretaris <text:span text:style-name="ifm_span_font.bold_ifm">Keijzer</text:span> (Economische Zaken en Klimaat) (ontvangen 21 september 2020).</text:p>
      <text:p text:style-name="ifm_p_mt.3.76mm_ifm">Vraag 1</text:p>
      <text:p text:style-name="ifm_p_ifm">In welke mate wijkt de wijze waarop in Nederland de toeristenbelasting wordt geïnd, via een belastingaanslag aan de eigenaar van een verblijfsplaats en doorberekening aan de gast, af van die in andere Europese landen?</text:p>
      <text:p text:style-name="ifm_p_mt.3.76mm_ifm">Vraag 2</text:p>
      <text:p text:style-name="ifm_p_ifm">Klopt het dat in Frankrijk sinds 1 januari 2019 (vakantie)verhuurplatforms, zoals Booking.com en Belvilla, verantwoordelijk zijn voor het berekenen, innen en afdragen van toeristenbelasting? Welke voor- en nadelen ziet u aan deze systematiek?</text:p>
      <text:p text:style-name="ifm_p_mt.3.76mm_ifm">Vraag 3</text:p>
      <text:p text:style-name="ifm_p_ifm">Wat is de reden dat inning van lokale toeristenbelastingen via (vakantie)verhuurplatforms in Frankrijk wel mogelijk is en in Nederland vooralsnog niet, blijkens de uitvoering van de motie-Paternotte c.s.(Kamerstuk 34 775 XIII, nr. 89) over het innen van toeristenbelasting (Kamerstuk 27 926, nr. 282)? Wat maakt de Franse situatie anders dan de Nederlandse?</text:p>
      <text:p text:style-name="ifm_p_mt.3.76mm_ifm">Vraag 4</text:p>
      <text:p text:style-name="ifm_p_ifm">In hoeverre zou het uws inziens mogelijk zijn om – al dan niet via nadere regelgeving – bij (vakantie)verhuurplatforms waar de toerist betaalt via het platform (en dus niet rechtstreeks aan de aanbieder) de inning van toeristenbelasting via het platform daarbij mee te nemen?</text:p>
      <text:p text:style-name="ifm_p_mt.3.76mm_ifm">Vraag 5</text:p>
      <text:p text:style-name="ifm_p_ifm">Is u bekend of partijen, gemeenten en platforms, een overkoepelende overeenkomst met betrekking tot de inning van toeristenbelasting door de platforms nog steeds «niet haalbaar» achten, zoals gemeld in Kamerstuk 27 926, nr. 282? Hoezeer is de situatie sindsdien veranderd?</text:p>
      <text:h text:style-name="ifm_p_font.bold_mt.5.08mm_page.keep-with-next_ifm" text:outline-level="2">Mededeling</text:h>
      <text:p text:style-name="ifm_p_mt.4.23mm_ifm">Op 28 augustus 2020 hebben de leden Palland en Von Martels (beiden CDA) aan de Staatssecretaris van Economische Zaken en Klimaat vragen gesteld over (vakantie)verhuurplatforms en toeristenbelasting (kenmerk 2020Z15150).</text:p>
      <text:p text:style-name="ifm_p_ifm">Voor de beantwoording benodigde afstemming heeft meer tijd nodig dan de gebruikelijke termijn van drie weken. Ik streef ernaar de beantwoording zo spoedig mogelijk te ver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an de leden Palland en Von Martels over (vakantie)verhuurplatforms en toeristenbelasting</dc:title>
    <meta:user-defined meta:name="OVERHEIDop.ParlID/DC.identifier">ah-tk-20202021-58</meta:user-defined>
    <meta:user-defined meta:name="OVERHEIDop.vraagnummer">2020Z15150</meta:user-defined>
    <meta:user-defined meta:name="OVERHEIDop.aanhangselNummer">58</meta:user-defined>
    <meta:user-defined meta:name="OVERHEIDop.AanhangselTypen/DC.type">Mededeling</meta:user-defined>
    <meta:user-defined meta:name="OVERHEIDop.Parlementair/DC.type">Aanhangsel van de Handelingen</meta:user-defined>
    <meta:user-defined meta:name="OVERHEIDop.indiener">M.R.H.M. von Martels</meta:user-defined>
    <meta:user-defined meta:name="OVERHEIDop.indiener">H.M. Palland</meta:user-defined>
    <meta:user-defined meta:name="OVERHEIDop.ontvanger">M.C.G. Keijzer</meta:user-defined>
    <meta:user-defined meta:name="OVERHEIDop.vergaderjaar">2020-2021</meta:user-defined>
    <meta:user-defined meta:name="DCTERMS.W3CDTF/OVERHEIDop.datumOntvangst">2020-09-21</meta:user-defined>
    <meta:user-defined meta:name="OVERHEID.StatenGeneraal/DC.creator">Tweede Kamer der Staten-Generaal</meta:user-defined>
    <dc:language>nl</dc:language>
    <meta:user-defined meta:name="DCTERMS.alternative"/>
    <meta:user-defined meta:name="DC.title">Uitstel beantwoording van de leden Palland en Von Martels over (vakantie)verhuurplatforms en toeristenbelasting</meta:user-defined>
    <meta:user-defined meta:name="DCTERMS.W3CDTF/DCTERMS.available">2020-10-05</meta:user-defined>
    <meta:user-defined meta:name="OVERHEIDop.publicationName">Kamervragen (Aanhangsel)</meta:user-defined>
    <meta:user-defined meta:name="OVERHEID.Organisatietype/OVERHEID.organisationType">staten generaal</meta:user-defined>
    <meta:user-defined meta:name="DCTERMS.W3CDTF/DCTERMS.issued">2020-09-2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