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Van der Linde</text:span> en <text:span text:style-name="ifm_span_font.bold_ifm">Bosman</text:span> (beiden VVD) aan de Minister van Financiën over <text:span text:style-name="ifm_span_font.italic_ifm">het bericht «Brexit nadert: Britse banken heffen plotseling rekening van Nederlandse klanten op»</text:span> (ingezonden 25 september 2020).</text:p>
      <text:p text:style-name="ifm_p_font.roman_mt.3.76mm_ifm">Antwoord van Minister <text:span text:style-name="ifm_span_font.bold_ifm">Hoekstra</text:span> (Financiën), mede namens de Minister van Buitenlandse Zaken (ontvangen 27 oktober 2020).</text:p>
      <text:p text:style-name="ifm_p_mt.3.76mm_ifm">Vraag 1</text:p>
      <text:p text:style-name="ifm_p_ifm">Bent u bekend met het bericht «Brexit nadert: Britse banken heffen plotseling rekening van Nederlandse klanten op»?<text:note text:id="ID-2020Z17259-d37e52" text:note-class="footnote"><text:note-citation text:label="1 ">1</text:note-citation><text:note-body><text:p text:style-name="ifm_p_font.normal_size.6.93pt_mt..5mm_indent.-0.1161in_mleft.0.1161in_ifm">Nos.nl, «Brexit nadert: Britse banken heffen plotseling rekening van Nederlandse klanten op», 24 september 2020, https://nos.nl/l/2349658</text:p></text:note-body></text:note></text:p>
      <text:p text:style-name="ifm_p_mt.3.76mm_ifm">Antwoord 1</text:p>
      <text:p text:style-name="ifm_p_ifm">Ja.</text:p>
      <text:p text:style-name="ifm_p_mt.3.76mm_ifm">Vraag 2</text:p>
      <text:p text:style-name="ifm_p_ifm">Kunt u uitleggen waarom de rekening van deze mensen opgezegd wordt? Is dit een onvermijdelijk gevolg van een <text:span text:style-name="ifm_span_font.italic_ifm">no-deal</text:span>Brexit of een interpretatie door de Britse banken?</text:p>
      <text:p text:style-name="ifm_p_mt.3.76mm_ifm">Antwoord 2</text:p>
      <text:p text:style-name="ifm_p_ifm">De geldende wet- en regelgeving heeft als doel om retailklanten te beschermen (zie ook het antwoord op vraag 7). Financiële instellingen in de EU kunnen op basis van het zogenoemde financiële paspoort op basis van een vergunning in één lidstaat, diensten aanbieden in andere lidstaten zonder lokale vergunning. Het aflopen van de overgangsperiode betekent dat Britse financiële instellingen dit paspoort verliezen. Dit kan betekenen dat er veranderingen optreden in de dienstverlening van Britse instellingen aan klanten gevestigd in de EU.</text:p>
      <text:p text:style-name="ifm_p_ifm">Veel Britse financiële instellingen zullen maatregelen moeten nemen om diensten te mogen blijven verlenen aan EU-/Nederlandse klanten na afloop van de overgangsperiode. Zo kunnen Britse banken na de overgangsperiode niet langer grensoverschrijdend vanuit het VK diensten verlenen aan retailklanten in Nederland door deposito’s aan te trekken of ter beschikking te hebben.<text:note text:id="ID-577-d37e91" text:note-class="footnote"><text:note-citation text:label="2 ">2</text:note-citation><text:note-body><text:p text:style-name="ifm_p_font.normal_size.6.93pt_mt..5mm_indent.-0.1161in_mleft.0.1161in_ifm">Zie voor meer toelichting het factsheet dat DNB voor Britse financiële instellingen gepubliceerd heeft met informatie over welke grensoverschrijdende financiële dienstverlening door VK-instellingen aan klanten in Nederland nog wel/niet is toegestaan vanaf 2021, na afloop van de overgangsperiode.</text:p></text:note-body></text:note></text:p>
      <text:p text:style-name="ifm_p_ifm">Eén van de opties die Britse banken hebben om klanten in de EU/Nederland te blijven bedienen is om klanten over te zetten naar nieuwe vestigingen in de EU. Een aantal grotere Britse banken heeft naar aanleiding van Brexit dan ook Europese dochters opgericht of de activiteiten van bestaande dochters uitgebreid. Het aflopen van de overgangsperiode eind dit jaar kan echter ook betekenen dat een Britse instelling besluit de dienstverlening aan klanten in de EU/Nederland te beëindigen. Dit is helaas een gevolg van Brexit.</text:p>
      <text:p text:style-name="ifm_p_mt.3.76mm_ifm">Vraag 3, 4</text:p>
      <text:p text:style-name="ifm_p_ifm">Waarom hebben Britse banken geen verplichting om hun klanten over te brengen naar hun Europese vestigingen? Is het mogelijk om dit alsnog af te dwingen?</text:p>
      <text:p text:style-name="ifm_p_ifm">Hoe verhoudt deze actie zich tot de zorgplicht?</text:p>
      <text:p text:style-name="ifm_p_mt.3.76mm_ifm">Antwoord 3, 4</text:p>
      <text:p text:style-name="ifm_p_ifm">Het is aan Britse instellingen zelf om te bepalen welke stappen zij ondernemen in reactie op het aflopen van de overgangsperiode. Het betreft hier instellingen die onder Brits toezicht staan. Het is aan de Britse toezichthouders om er op toe te zien dat Britse banken hierbij het klantbelang in acht nemen. Op 9 oktober jl. hebben de relevante Britse toezichthouders een brief gestuurd waarin zij Britse instellingen onder andere ten aanzien van bancaire dienstverlening aan EU-retailklanten oproepen om de benodigde stappen te zetten. Dit houdt in dat deze instellingen plannen moeten hebben om bestaande contracten te blijven bedienen, of klanten tijdig over wijzigingen moeten informeren zodat zij de tijd hebben om over te stappen.<text:note text:id="ID-577-d37e118" text:note-class="footnote"><text:note-citation text:label="3 ">3</text:note-citation><text:note-body><text:p text:style-name="ifm_p_font.normal_size.6.93pt_mt..5mm_indent.-0.1161in_mleft.0.1161in_ifm">Zie pagina 3 van https://www.bankofengland.co.uk/-/media/boe/files/prudential-regulation/letter/2020/final-preparations-for-the-end-of-the-transition-period.pdf?la=en&amp;hash=9432D4C4448429D2CC208BA8AA86D8327204BC60</text:p></text:note-body></text:note> Ook DNB heeft Britse instellingen en Britse toezichthouders meermalen gewezen op het belang van tijdige en heldere communicatie met klanten in Nederland.</text:p>
      <text:p text:style-name="ifm_p_mt.3.76mm_ifm">Vraag 5, 6</text:p>
      <text:p text:style-name="ifm_p_ifm">Waarom is er geen oplossing getroffen zoals voor Nederlandse banken in het Verenigd Koninkrijk, waarbij zij zich konden aanmelden voor een tijdelijke vergunning? Is het nog steeds mogelijk om dit te doen?</text:p>
      <text:p text:style-name="ifm_p_ifm">Welke mogelijke oplossingen zijn er voor dit probleem? Is er de mogelijkheid van overgangsrecht middels een spoedwet? Waarom is er wel overgangsrecht voor verzekeraars, blijkens het beschreven document van De Nederlandsche Bank (DNB)? Wat is het kabinet voornemens te doen om dit op te lossen?</text:p>
      <text:p text:style-name="ifm_p_mt.3.76mm_ifm">Antwoord 5, 6</text:p>
      <text:p text:style-name="ifm_p_ifm">Instellingen hebben voldoende tijd gehad om zich voor te bereiden op alle scenario’s. Uit analyses van de Europese Commissie en (Europese) toezichthouders blijkt ook dat het grootste deel van de financiële sector goed is voorbereid op dit scenario.<text:note text:id="ID-577-d37e143" text:note-class="footnote"><text:note-citation text:label="4 ">4</text:note-citation><text:note-body><text:p text:style-name="ifm_p_font.normal_size.6.93pt_mt..5mm_indent.-0.1161in_mleft.0.1161in_ifm">Zie bijvoorbeeld pagina 3 van https://www.rijksoverheid.nl/ministeries/ministerie-van-buitenlandse-zaken/documenten/publicaties/2020/07/09/appreciatie-commissiemededeling</text:p></text:note-body></text:note> Aanvullende wetgeving wordt op dit onderdeel daarom niet nodig geacht, en zou bovendien oneerlijk zijn voor de instellingen die reeds goed zijn voorbereid. Een aantal Britse instellingen dient echter nog wel resterende stappen te zetten, bijvoorbeeld om tijdige en heldere communicatie richting hun EU/NL-klanten te borgen. Hier zijn de inspanningen van de Britse toezichthouders dan ook op gericht. In Nederland hebben DNB en AFM nauw operationeel contact met hun Britse collega’s over het toezicht op deze inspanningen.</text:p>
      <text:p text:style-name="ifm_p_ifm">Het overgangsrecht voor verzekeraars komt voort uit een voorgenomen gewijzigd derdelandenraamwerk, en is daarmee in haar aard onvergelijkbaar met de beperktere mogelijkheden die voor banken reeds bestaan om grensoverschrijdend vanuit een derde land diensten te verlenen.</text:p>
      <text:p text:style-name="ifm_p_mt.3.76mm_ifm">Vraag 7</text:p>
      <text:p text:style-name="ifm_p_ifm">Waarom hebben professionele marktpartijen in dit geval meer bescherming dan «gewone» rekeningbezitters? Moet financiële wetgeving er niet juist op gericht zijn om normale huishoudens beter te beschermen tegen dit soort onvoorziene omstandigheden?</text:p>
      <text:p text:style-name="ifm_p_mt.3.76mm_ifm">Antwoord 7</text:p>
      <text:p text:style-name="ifm_p_ifm">De regelgeving is er op gericht om retailklanten (extra) te beschermen, juist door te voorkomen dat banken uit landen buiten de EU, waar mogelijk minder prudente regels gelden, grensoverschrijdend diensten kunnen aanbieden aan retailklanten in NL/EU. In de interne markt gelden gemeenschappelijke regels waardoor grensoverschrijdende bancaire dienstverlening aan retailklanten wel verantwoord mogelijk is. Instellingen uit derdelanden dienen over de juiste autorisatie te beschikken, bijvoorbeeld door een dochteronderneming in de EU op te richten, om ervoor te zorgen dat zij aan de relevante regels voldoen, en EU-toezichthouders moeten hier ook op kunnen toezien en handhaven. Specifieke groepen professionele klanten (professionele marktpartijen) kunnen wel bediend blijven worden vanuit een derdeland, omdat juist vanwege hun professionaliteit hier minder bescherming nodig wordt geacht.</text:p>
      <text:p text:style-name="ifm_p_mt.3.76mm_ifm">Vraag 8</text:p>
      <text:p text:style-name="ifm_p_ifm">Heeft u met de Britse overheid gesproken? Zo nee, bent u bereid dit alsnog te doen? Welke oplossing ziet zij?</text:p>
      <text:p text:style-name="ifm_p_mt.3.76mm_ifm">Antwoord 8</text:p>
      <text:p text:style-name="ifm_p_ifm">Zoals eerder opgemerkt gaat het hier om Britse instellingen die onder Brits toezicht staan. DNB en AFM hebben regelmatig operationeel contact met hun Britse collega’s over het klantbelang van tijdige en heldere 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Bosman over bepaalde Britse banken die rekeningen van klanten in Nederland opheffen</dc:title>
    <meta:user-defined meta:name="OVERHEIDop.ParlID/DC.identifier">ah-tk-20202021-577</meta:user-defined>
    <meta:user-defined meta:name="OVERHEIDop.vraagnummer">2020Z17259</meta:user-defined>
    <meta:user-defined meta:name="OVERHEIDop.aanhangselNummer">57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R.E. van der Linde</meta:user-defined>
    <meta:user-defined meta:name="OVERHEIDop.ontvanger">W.B. Hoekstra</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de leden Van der Linde en Bosman over bepaalde Britse banken die rekeningen van klanten in Nederland opheff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