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de leden <text:span text:style-name="ifm_span_font.bold_ifm">Yesilgöz-Zegerius</text:span> en <text:span text:style-name="ifm_span_font.bold_ifm">Van Wijngaarden</text:span> (beiden VVD) aan de Minister van Justitie en Veiligheid over <text:span text:style-name="ifm_span_font.italic_ifm">het bericht «Ik ben een schim geworden omdat het OM zo nodig die deal moest sluiten»</text:span> (ingezonden 30 september 2020).</text:p>
      <text:p text:style-name="ifm_p_font.roman_mt.3.76mm_ifm">Antwoord van Minister <text:span text:style-name="ifm_span_font.bold_ifm">Grapperhaus</text:span> (Justitie en Veiligheid) (ontvangen 27 oktober 2020). Zie ook Aanhangsel Handelingen, vergaderjaar 2020–2021, nr. 400.</text:p>
      <text:p text:style-name="ifm_p_mt.3.76mm_ifm">Vraag 1</text:p>
      <text:p text:style-name="ifm_p_ifm">Kent u het bericht «Ik ben een schim geworden omdat het OM zo nodig die deal moest sluiten»?<text:note text:id="ID-2020Z17572-d37e52" text:note-class="footnote"><text:note-citation text:label="1 ">1</text:note-citation><text:note-body><text:p text:style-name="ifm_p_font.normal_size.6.93pt_mt..5mm_indent.-0.1161in_mleft.0.1161in_ifm">Volkskrant, 26 september 2020, «Ik ben een schim geworden omdat het OM zo nodig die deal moest sluiten», https://www.volkskrant.nl/kijkverder/v/2020/ik-ben-een-schim-geworden-omdat-het-om-zo-nodig-die-deal-moest-sluiten~v398427/?referrer=https%3A%2F%2Fwww.bing.com%2Fsearch%3Fq%3Dik%2Bben%2Been%2Bschim%2Bgewroden%26src%3DIE-SearchBox%26FORM%3DIESR4A</text:p></text:note-body></text:note></text:p>
      <text:p text:style-name="ifm_p_mt.3.76mm_ifm">Antwoord 1</text:p>
      <text:p text:style-name="ifm_p_ifm">Ja.</text:p>
      <text:p text:style-name="ifm_p_mt.3.76mm_ifm">Vraag 2</text:p>
      <text:p text:style-name="ifm_p_ifm">Wat is uw duiding van het interview en het aangrijpende verhaal van een onschuldige broer van kroongetuige Nabil B.?</text:p>
      <text:p text:style-name="ifm_p_mt.3.76mm_ifm">Antwoord 2</text:p>
      <text:p text:style-name="ifm_p_ifm">Allereerst wil ik benadrukken dat ik het betreur dat de familieleden van de kroongetuige zich in deze moeilijke omstandigheden bevinden, die begrijpelijkerwijs een grote impact hebben op hun leefsituatie.</text:p>
      <text:p text:style-name="ifm_p_ifm">Het komt helaas voor dat te beveiligen personen ontevreden zijn over de (al dan niet) getroffen beveiligingsmaatregelen. Er wordt voortdurend nauw samengewerkt door de betrokken diensten om op basis van dreiging en risico passende en proportionele beveiligingsmaatregelen te treffen, waarbij de veiligheid van de te beschermen personen centraal staat. Het bevoegd gezag beslist welke maatregelen zullen worden getroffen en houdt daarbij waar mogelijk rekening met de wensen van de te beveiligen personen. De persoonlijke wensen en veiligheidseisen zijn niet altijd verenigbaar, hetgeen soms kan leiden tot conflicten.</text:p>
      <text:p text:style-name="ifm_p_mt.3.76mm_ifm">Vraag 3</text:p>
      <text:p text:style-name="ifm_p_ifm">Klopt het dat dit bij lange na niet de eerste keer is dat onschuldige familieleden en (voormalige) advocaten van kroongetuige Nabil B. aan de bel trekken omdat zij zich niet gehoord voelen en zorgen maken om hun eigen veiligheid? Herinnert u zich dat dit ook zeker niet de eerste keer is dat hier Kamervragen over gesteld worden? Welke stappen zijn het afgelopen jaar genomen om ervoor te zorgen dat betrokkenen wel het gevoel hebben dat er alles aan wordt gedaan om ervoor te zorgen dat zij zo veilig mogelijk zijn en om ervoor te zorgen dat zij inzage hebben in de analyse van hun veiligheidssituatie? Kunt u daarbij ingaan op de aanpassingen in systeem en beleid, aangezien specifieke maatregelen gericht op een individuele situatie niet alleen vanzelfsprekend vertrouwelijk zijn, maar ook geen antwoord bieden op de structurele weeffouten die de afgelopen periode naar voren zijn gekomen?</text:p>
      <text:p text:style-name="ifm_p_mt.3.76mm_ifm">Antwoord 3</text:p>
      <text:p text:style-name="ifm_p_ifm">Het klopt dat dit niet de eerste keer is dat de familieleden van kroongetuige Nabil B. hun klachten uiten. Ik heb hierover ook eerder Kamervragen beantwoord. <text:note text:id="ID-576-d37e98" text:note-class="footnote"><text:note-citation text:label="2 ">2</text:note-citation><text:note-body><text:p text:style-name="ifm_p_font.normal_size.6.93pt_mt..5mm_indent.-0.1161in_mleft.0.1161in_ifm">Aanhangsel Handelingen. vergaderjaar 2019–2020, nr. 3018</text:p></text:note-body></text:note></text:p>
      <text:p text:style-name="ifm_p_ifm">Door het OM zijn verschillende gesprekken gevoerd met zowel de familieleden zelf als met de advocaten die de familieleden hebben voorzien van rechtsbijstand. Op een later moment zijn afzonderlijk met de familieleden en hun advocaten meerdere gesprekken gehouden onder leiding van een niet bij de casus betrokken gespreksleider, waarbij de verzoeken en wensen van familieleden, bijgestaan door hun advocaten, zijn geïnventariseerd. Vervolgens is teruggekoppeld welke wensen en verzoeken gehonoreerd konden worden en welke niet. Ook zijn met de familieleden gesprekken gevoerd om – waar mogelijk, mede vanuit veiligheidsbelangen – inzicht te geven in het handelen van de overheid in deze casus.</text:p>
      <text:p text:style-name="ifm_p_ifm">Zoals ik ook in antwoorden op uw vragen over de documentaire »De advocaat van de kroongetuige» heb aangegeven, kan vanwege belangen rond inlichtingen, opsporing, vervolging, bescherming van opsporingsbronnen en andere personen alsmede professionals die belast zijn met de beveiliging van de bedreigde persoon, geen inzage worden verleend in de concrete dreigingsanalyses. Gezien de gevoeligheid van deze informatie zijn deze dreigingsanalyses gerubriceerd tot het niveau van staatsgeheim confidentieel en hoger conform het Besluit Voorschrift Informatiebeveiliging Rijksdienst Bijzondere Informatie 2013 (VIRBI 2013). Het niet delen van deze informatie is gegrond op bepalingen in de Uitvoeringswet Algemene verordening gegevensbescherming (artikel 41), de Wet op de inlichtingen- en veiligheidsdiensten 2017 (Artikelen 82 t/m 85) en de Wet politiegegevens (artikel 27).</text:p>
      <text:p text:style-name="ifm_p_ifm">Ik heb eerder bij uw Kamer aangegeven dat structurele aandacht nodig is voor de voortdurende flexibilisering en professionalisering van (de uitvoering van) de stelsels, onder andere in relatie tot de dreiging vanuit de georganiseerde criminaliteit. Daarom investeer ik zowel in een kwantitatieve en kwalitatieve versterking van de uitvoering van het stelsel, als in kennisborging en in ontwikkeling van het stelsel in zijn geheel. Hierin worden vanzelfsprekend de ervaringen en bevindingen vanuit de praktijk meegenomen. Het vraagt de nodige zorgvuldigheid, tijd en inzet om kennis en expertise ten behoeve van de bescherming van personen verder te kunnen ontwikkelen en borgen.</text:p>
      <text:p text:style-name="ifm_p_mt.3.76mm_ifm">Vraag 4</text:p>
      <text:p text:style-name="ifm_p_ifm">Heeft het openbaar ministerie (OM) fouten gemaakt in de beveiliging van de geliquideerde Reduan B., wie is daarvoor verantwoordelijk en waarom worden vragen daarover niet beantwoord? Kunt in ingaan op deze kernvragen waarop in het artikel in de Volkskrant terecht wordt gewezen? Kunt u aangeven op welke wijze het onderzoek plaatsvindt of plaats heeft gevonden naar de gang van zaken, welke bevindingen reeds bekend zijn en hoe wordt gehandeld naar aanleiding van deze bevindingen?</text:p>
      <text:p text:style-name="ifm_p_mt.3.76mm_ifm">Antwoord 4</text:p>
      <text:p text:style-name="ifm_p_ifm">Uit de informatiegestuurde analyse van de risico’s kwamen vóór de presentatie van de kroongetuige geen concrete aanwijzingen voor een dreiging op familieleden naar voren. De reputatie van de verdachten in de zaak Marengo maakte echter dat het OM toch reden zag om ook met de familieleden van de kroongetuige in gesprek te willen over beveiligingsmaatregelen. Er werd rekening gehouden met gewelddadigheden tegen personen en goederen. De liquidatie van een niet bij strafbare feiten betrokken familielid werd toen niet voorzien.</text:p>
      <text:p text:style-name="ifm_p_ifm">Voorafgaand aan het bekendmaken van de deal met de kroongetuige, zijn ten aanzien van meerdere familieleden maatregelen getroffen waardoor deze familieleden vóór de presentatie van de kroongetuige elders waren ondergebracht. Ook met de andere familieleden werd contact gezocht om te spreken over beveiliging. Dit resulteerde in de meeste gevallen in afspraken over te nemen maatregelen. Alle afgesproken maatregelen waren geïmplementeerd op het moment dat de kroongetuige werd gepresenteerd.</text:p>
      <text:p text:style-name="ifm_p_ifm">Er is derhalve op juiste wijze gehandeld op basis van de gemaakte dreigingsinschatting, maar achteraf moet worden geconstateerd dat de inschatting niet overeenkwam met de daadwerkelijk uitgevoerde dreiging. Ik besef dat dit een zeer pijnlijke constatering is voor de nabestaanden en geen troost biedt voor hun verlies en leed.</text:p>
      <text:p text:style-name="ifm_p_ifm">Behoudens het strafrechtelijk onderzoek is sprake geweest van een interne evaluatie met het oog op verbetering van interne procedure en werkwijzen. Hieruit is een aantal aanpassingen en noties voortgevloeid gericht op de toekomst, zoals verbeteringen in het proces van informatie-uitwisseling, het naast concrete dreigingsinformatie meer betrekken van een voorstelbare dreiging bij de dreigingsinschattingen en het in de besluitvorming over een deal met een kroongetuige nadrukkelijker in de afwegingen betrekken van de mogelijke positie van familieleden en andere betrokkenen.</text:p>
      <text:p text:style-name="ifm_p_mt.3.76mm_ifm">Vraag 5</text:p>
      <text:p text:style-name="ifm_p_ifm">Kunt u deze vragen ook beantwoorden in het licht van de moord op advocaat Derk Wiersum? Hoe is de moord onderzocht? Zijn hier fouten gemaakt door het OM of andere instanties? Welke verantwoordelijkheden kunnen worden aangewezen (en bij wie zijn deze belegd)? Wat is sindsdien ondernomen om advocaten van kroongetuigen beter te beschermen?</text:p>
      <text:p text:style-name="ifm_p_mt.3.76mm_ifm">Antwoord 5</text:p>
      <text:p text:style-name="ifm_p_ifm">Zoals ik u ook eerder berichtte in mijn brief van 14 oktober 2019<text:note text:id="ID-576-d37e163" text:note-class="footnote"><text:note-citation text:label="3 ">3</text:note-citation><text:note-body><text:p text:style-name="ifm_p_font.normal_size.6.93pt_mt..5mm_indent.-0.1161in_mleft.0.1161in_ifm">Kamerstuk 29 279, nr. 542</text:p></text:note-body></text:note>, heeft het OM mij bericht dat op meerdere momenten een dreigingsinschatting is gemaakt. Deze dreigingsinschattingen zijn telkens gemaakt in opdracht van de hoofdofficier van justitie in het kader van het stelsel bewaken en beveiligen in het decentraal domein. Op grond van de uitkomsten van de dreigingsinschattingen conform de uitvoering van het stelsel bewaken en beveiligen in het decentraal domein waren geen beveiligingsmaatregelen geïndiceerd. Niettemin zijn destijds in opdracht van de hoofdofficier van justitie, gezien de zware geweldsdelicten waarvan de groepering waar de dreiging uitging werd verdacht, toch diverse beveiligingsmaatregelen getroffen. Voor het overige is de moord onderzocht in het strafrechtelijk onderzoek en loopt daarin thans de strafzaak.</text:p>
      <text:p text:style-name="ifm_p_ifm">Direct na de moord op Derk Wiersum heb ik een team samengesteld met de bevoegdheden om de beveiliging en bewaking te activeren respectievelijk te intensiveren voor wie dat nodig is op een wijze die bescherming biedt tegen deze dreiging. Veiligheidsmaatregelen zijn vervolgens vormgegeven door middel van een zorgvuldige afweging door deskundigen op basis van de dreiging en het risico. Daarnaast heb ik meermaals aangegeven dat er structureel aandacht moet zijn voor de weerbaarheid van functionarissen die een onmisbare rol vervullen in de democratische rechtsstaat, waaronder advocaten, officieren van justitie, rechters en journalisten. In dat kader heeft de werkgroep «brede aanpak beroepsgroepen» <text:note text:id="ID-576-d37e173" text:note-class="footnote"><text:note-citation text:label="4 ">4</text:note-citation><text:note-body><text:p text:style-name="ifm_p_font.normal_size.6.93pt_mt..5mm_indent.-0.1161in_mleft.0.1161in_ifm">Kamerstuk 29 279, nr. 536</text:p></text:note-body></text:note> een ontwikkelagenda voor de vergroting van de weerbaarheid opgesteld. Om hieraan uitvoering te geven stel ik de komende jaren financiële middelen beschikbaar voor capaciteit en weerbaarheidsversterkende initiatieven.<text:note text:id="ID-576-d37e181" text:note-class="footnote"><text:note-citation text:label="5 ">5</text:note-citation><text:note-body><text:p text:style-name="ifm_p_font.normal_size.6.93pt_mt..5mm_indent.-0.1161in_mleft.0.1161in_ifm">Kamerstuk 29 911, nr. 281</text:p></text:note-body></text:note> Hiermee worden beroepsgroepen in staat gesteld hun eigen weerbaarheid te vergroten en werkgevers om hun rol op dit terrein goed te vervullen.</text:p>
      <text:p text:style-name="ifm_p_mt.3.76mm_ifm">Vraag 6</text:p>
      <text:p text:style-name="ifm_p_ifm">Kunt u deze vragen ook beantwoorden in het licht van eerdere uitlatingen van de voormalige anonieme advocaat van de kroongetuige, de zussen van de kroongetuige, de advocaten van de familie van de kroongetuige, de huidige advocaat van de kroongetuige en andere betrokkenen?<text:note text:id="ID-2020Z17572-d37e93" text:note-class="footnote"><text:note-citation text:label="6 ">6</text:note-citation><text:note-body><text:p text:style-name="ifm_p_font.normal_size.6.93pt_mt..5mm_indent.-0.1161in_mleft.0.1161in_ifm">De Telegraaf, 18 december 2019, «Nieuwe advocaat kroongetuige legt werk neer»,  https://www.telegraaf.nl/nieuws/2136224620/nieuwe-advocaat-kroongetuige-legt-werk-neer</text:p></text:note-body></text:note> <text:note text:id="ID-2020Z17572-d37e101" text:note-class="footnote"><text:note-citation text:label="7 ">7</text:note-citation><text:note-body><text:p text:style-name="ifm_p_font.normal_size.6.93pt_mt..5mm_indent.-0.1161in_mleft.0.1161in_ifm">De Telegraaf, 18 april 2020, «Zussen kroongetuige Nabil B. halen uit: «Arrestatie Taghi voor ons te laat»», https://www.telegraaf.nl/nieuws/1494977807/zussen-kroongetuige-nabil-b-halen-uit-arrestatie-taghi-voor-ons-te-laat</text:p></text:note-body></text:note> <text:note text:id="ID-2020Z17572-d37e109" text:note-class="footnote"><text:note-citation text:label="8 ">8</text:note-citation><text:note-body><text:p text:style-name="ifm_p_font.normal_size.6.93pt_mt..5mm_indent.-0.1161in_mleft.0.1161in_ifm">AT5, 22 januari 2020, «Advocaten familie kroongetuige leggen werk neer»,  https://www.at5.nl/artikelen/199603/advocaten-familie-kroongetuige-leggen-werk-neer</text:p></text:note-body></text:note> <text:note text:id="ID-2020Z17572-d37e117" text:note-class="footnote"><text:note-citation text:label="9 ">9</text:note-citation><text:note-body><text:p text:style-name="ifm_p_font.normal_size.6.93pt_mt..5mm_indent.-0.1161in_mleft.0.1161in_ifm">De Kroongetuigeadvocaat: Het Verhaal van Onno de Jong, https://www.videoland.com/nl/titels/kroongetuigeadvocaat-verhaal-onno-de-jong/</text:p></text:note-body></text:note></text:p>
      <text:p text:style-name="ifm_p_mt.3.76mm_ifm">Antwoord 6</text:p>
      <text:p text:style-name="ifm_p_ifm">Bovenstaande vragen zijn in dat licht beantwoord.</text:p>
      <text:p text:style-name="ifm_p_mt.3.76mm_ifm">Vraag 7</text:p>
      <text:p text:style-name="ifm_p_ifm">Kunt u aangeven hoever de zorgplicht van de Staat strekt als familieleden van kroongetuigen buiten hun schuld om gevaar lopen en waar deze zorgplicht op gebaseerd is? Bent u bereid de Kamer te informeren over de regels die van toepassing zijn op deze zorgplicht van de Staat? Zo nee, waarom niet?</text:p>
      <text:p text:style-name="ifm_p_mt.3.76mm_ifm">Antwoord 7</text:p>
      <text:p text:style-name="ifm_p_ifm">Voor alle personen, dus ook familieleden van kroongetuigen, geldt dat de overheid een verantwoordelijkheid heeft en neemt voor de bescherming van burgers op het moment dat zij of hun werkgever daar vanwege de dreiging en het risico niet zelf voor kunnen zorgen. Deze verantwoordelijkheid vloeit voort uit de ongeschreven maatschappelijke zorgvuldigheidsnorm van art 6:162 BW. Welke beveiligingsmaatregelen passend zijn en of en in hoeverre het functioneren van een persoon gefaciliteerd kan worden, vergt een zorgvuldige afweging waarbij veiligheid en maatwerk leidend zijn. In de circulaire bewaken en beveiligen<text:note text:id="ID-576-d37e248" text:note-class="footnote"><text:note-citation text:label="10 ">10</text:note-citation><text:note-body><text:p text:style-name="ifm_p_font.normal_size.6.93pt_mt..5mm_indent.-0.1161in_mleft.0.1161in_ifm">Circulaire met betrekking tot de bewaking en beveiliging van personen, objecten en diensten (Staatscourant 2019, nr. 39608)</text:p></text:note-body></text:note> ga ik in op de algemene uitgangspunten die van toepassing zijn op het vraagstuk van bescherming van personen, objecten en diensten.</text:p>
      <text:p text:style-name="ifm_p_mt.3.76mm_ifm">Vraag 8</text:p>
      <text:p text:style-name="ifm_p_ifm">Kunt u aangeven hoe beschermingsprogramma’s zijn geregeld in bijvoorbeeld Italië en de Verenigde Staten? Zo ja, wat kan Nederland van deze landen leren wanneer het gaat om het beschermen van kroongetuigen en hun familieleden? Zo nee, waarom niet?</text:p>
      <text:p text:style-name="ifm_p_mt.3.76mm_ifm">Antwoord 8</text:p>
      <text:p text:style-name="ifm_p_ifm">In 2017 is er door de Universiteit Leiden in opdracht van het WODC een vergelijkend onderzoek gedaan naar hoe er in verschillende landen wordt samengewerkt met getuigen die tevens verdachte zijn.<text:note text:id="ID-576-d37e269" text:note-class="footnote"><text:note-citation text:label="11 ">11</text:note-citation><text:note-body><text:p text:style-name="ifm_p_font.normal_size.6.93pt_mt..5mm_indent.-0.1161in_mleft.0.1161in_ifm">https://www.wodc.nl/onderzoeksdatabase/2725-collaboration-with-justice.aspx</text:p></text:note-body></text:note> Italië is één van die landen en in antwoord op uw vraag licht ik er enkele uitkomsten van dit onderzoek uit.</text:p>
      <text:p text:style-name="ifm_p_ifm">De Italiaanse wet onderscheidt drie gradaties beveiligingsmaatregelen: reguliere beveiligingsmaatregelen, speciale beveiligingsmaatregelen en een speciaal beveiligingsprogramma. Indien de eerste twee categorieën wegens de ernst en concreetheid van de dreiging niet volstaan, kan plaatsing binnen het programma plaatsvinden. Dit omvat verplaatsing van de (niet-gedetineerde) getuige, en indien van toepassing zijn familie, naar een geheime en beschermde locatie in een andere regio. Voor de beveiligingsmaatregelen geldt dat deze worden bepaald voor een duur variërend van zes maanden tot vijf jaar, met mogelijkheid tot verlenging of tussentijdse herziening.</text:p>
      <text:p text:style-name="ifm_p_ifm">Tevens kunnen er aanvullende maatregelen genomen worden, zoals een identiteitswijziging en financiële ondersteuning. Financiële ondersteuning kan bestaan ten behoeve van huisvesting, medische kosten, juridische kosten en leefkosten als iemand niet kan werken. De onderzoekers melden dat financiële ondersteuning niet moet worden gezien als een verkapte beloning. Het is uitsluitend bedoeld voor de ondersteuning van de betrokkenen voor de duur van de beveiliging en daarom afgestemd op de levensbehoeften.</text:p>
      <text:p text:style-name="ifm_p_ifm">In Italië tekent een te beschermen kroongetuige een <text:span text:style-name="ifm_span_font.italic_ifm">Memorandum of Understanding</text:span>. De betreffende persoon is vervolgens gebonden aan een aantal verplichtingen. Het niet voldoen aan de verplichting mee te werken aan de ondervragingen of het niet voldoen aan het volledig inzage geven in alle vermogen en bezittingen, inclusief het overdragen van uit illegale activiteiten verkregen vermogen, resulteert in directe intrekking van de beveiligingsmaatregelen. Deze intrekking geschiedt eveneens wanneer de getuige die tevens verdachte is een misdaad begaat die erop wijst dat de verdachte terugvalt. Intrekking van beveiligingsmaatregelen kan verder plaatsvinden als de betreffende persoon zich niet houdt aan één van de andere geldende verplichtingen. Hierover wordt per geval besloten.</text:p>
      <text:p text:style-name="ifm_p_ifm">Een vergelijkbare zakelijke benadering van beveiligingsmaatregelen, waarbij deze in beginsel beperkt worden in duur en voor een aanzienlijk deel afhankelijk zijn van de medewerking van de te beschermen personen, kenmerkt de praktijk in de Verenigde Staten.</text:p>
      <text:p text:style-name="ifm_p_ifm">Om van elkaar te leren, vindt er in de operatie veel internationale samenwerking en kennisuitwisseling plaats met deze en andere landen, zowel in de dagelijkse werkpraktijk als bijvoorbeeld via conferenties. De kennisuitwisseling ziet op een breed spectrum van aan getuigenbescherming gelieerde terreinen, van operationele werkwijzen tot psychologische en sociale begeleiding van personen in getuigenbescherming.</text:p>
      <text:p text:style-name="ifm_p_mt.3.76mm_ifm">Vraag 9</text:p>
      <text:p text:style-name="ifm_p_ifm">Kan aan bedreigde personen mondeling en vertrouwelijk meer inzage worden gegeven in rapportages over hun eigen veiligheid/motivering inzake het staken van hun beveiliging? Zo nee, waarom niet?</text:p>
      <text:p text:style-name="ifm_p_mt.3.76mm_ifm">Antwoord 9</text:p>
      <text:p text:style-name="ifm_p_ifm">In mijn antwoord op vraag 3 ben ik reeds in gegaan op inzage in de concrete dreigingsanalyses.</text:p>
      <text:p text:style-name="ifm_p_ifm">Het is begrijpelijk dat belang wordt gehecht aan het informeren van bedreigde personen over de aard van de dreiging en de getroffen maatregelen. Beveiligingsmaatregelen hebben altijd impact op de te beveiligen persoon. Bedreigde personen worden daarom periodiek geïnformeerd over de aard en ernst van de dreiging, eventuele ontwikkelingen in het dreigingsbeeld en de getroffen maatregelen</text:p>
      <text:p text:style-name="ifm_p_mt.3.76mm_ifm">Vraag 10</text:p>
      <text:p text:style-name="ifm_p_ifm">Waar kunnen bedreigde personen terecht met hun klachten over de beoordeling van de eigen beveiliging en het contact daarover?</text:p>
      <text:p text:style-name="ifm_p_mt.3.76mm_ifm">Antwoord 10</text:p>
      <text:p text:style-name="ifm_p_ifm">Vanaf het moment dat beveiligingsmaatregelen noodzakelijk worden geacht, is er namens het bevoegd gezag regelmatig contact met de te beveiligen persoon en vindt afstemming plaats tussen alle betrokken partijen. Zorgen of klachten vanuit de te beveiligen persoon kunnen in dit contact geadresseerd worden. Wanneer in dit contact geen oplossing geboden kan worden voor de geuite zorgen of klachten dan kunnen bedreigde personen kunnen terecht bij de hoogste gezagsverantwoordelijke, dit is de Hoofdofficier van Justitie van het betrokken arrondissementsparket voor zaken in het decentrale domein en de Nationaal Coördinator Terrorismebestrijding voor zaken in het Rijksdomein.</text:p>
      <text:p text:style-name="ifm_p_mt.3.76mm_ifm">Vraag 11</text:p>
      <text:p text:style-name="ifm_p_ifm">Hoe verhoudt het advies van het OM om bij ontevredenheid over beveiliging naar de rechter te stappen, zich tot het streven van het kabinet om onnodige juridisering en gerechtelijke procedures te voorkomen?</text:p>
      <text:p text:style-name="ifm_p_mt.3.76mm_ifm">Antwoord 11</text:p>
      <text:p text:style-name="ifm_p_ifm">Zoals aangegeven in het antwoord op vraag 10 kunnen bedreigde personen klachten over de beveiliging waar het OM verantwoordelijk voor is, terecht bij de Hoofdofficier van Justitie van het betrokken arrondissementsparket. Het betrekken van een niet bij de zaak betrokken gespreksleider is daarbij een mogelijkheid. Bezien wordt dan in hoeverre aan de klachten tegemoet kan worden gekomen, waarbij steeds het uitgangspunt is het zo goed mogelijk bieden van weerstand aan de dreiging. Hoewel zoveel mogelijk wordt getracht om, binnen de situatie van dreiging en risico, aan eventuele zorgen en klachten tegemoet te komen, staat – bij het uiteindelijk blijven bestaan van geschilpunten – als laatste mogelijkheid de weg naar de civiele rechter open.</text:p>
      <text:p text:style-name="ifm_p_mt.3.76mm_ifm">Vraag 12</text:p>
      <text:p text:style-name="ifm_p_ifm">Deelt u de mening dat als keer op keer door verschillende betrokkenen vergelijkbare zorgen worden geuit, er een patroon zichtbaar wordt van een aantal fundamentele weeffouten in het systeem van bewaken en beveiligen? Zo ja, hoe zou u dit patroon omschrijven? Zo nee, waarom niet?</text:p>
      <text:p text:style-name="ifm_p_mt.3.76mm_ifm">Antwoord 12</text:p>
      <text:p text:style-name="ifm_p_ifm">In de casussen die in deze Kamervragen aan de orde worden gesteld, is sprake van een hoge mate van complexiteit van beveiligingsvraagstukken, die om zeer specifiek maatwerk vraagt. De wijze waarop in deze casussen maatregelen worden getroffen hangen met betrekking tot alle te beschermen personen direct samen met de aard en ernst van de dreiging, de specifieke persoonlijke situatie van de te beschermen personen en de persoonlijke voorkeuren van deze personen. Een patroon van fundamentele weeffouten herken ik hier niet in.</text:p>
      <text:p text:style-name="ifm_p_mt.3.76mm_ifm">Vraag 13</text:p>
      <text:p text:style-name="ifm_p_ifm">Bent u bereid om, gezien de urgentie voor het einde van het jaar, met een analyse en voorstel voor herijken van het systeem naar de Kamer te komen? Zo ja, bent u bereid om dan daarbij de kennis en ervaringen van de familieleden van de kroongetuige, voormalige en huidige advocaten, journalisten en anderen die in verband met de Marengozaak beveiligd moeten worden, te betrekken? Zo nee, waarom niet?</text:p>
      <text:p text:style-name="ifm_p_mt.3.76mm_ifm">Antwoord 13</text:p>
      <text:p text:style-name="ifm_p_ifm">Zoals ik uw Kamer eerder heb laten weten staat het stelsel bewaken en beveiligen onder toegenomen druk vanwege zwaardere en complexere casuïstiek. Daarnaast is de noodzaak voor het treffen van beveiligingsmaatregelen de afgelopen jaren toegenomen gezien de ontwikkelingen in de samenleving. Dit vraagt iets van het stelsel over de gehele linie; van informatieproducten tot de capaciteit van mensen en middelen voor de uitvoering van maatregelen. Ik investeer de komende jaren structureel in het stelsel om deze toegenomen druk op te vangen en het stelsel toekomstbestendig in te richten. Naast de structurele versterking van de capaciteiten (kwalitatief en kwantitatief) investeer ik ook in geborgde aandacht voor kwaliteitsontwikkeling en kennisborging. Hiermee wordt structurele aandacht voortdurende professionalisering geborgd. Op dit moment wordt daarnaast onderzoek uitgevoerd door het Instituut voor Psychotrauma (IVP) naar de effecten van dreiging, intimidatie en beveiliging. In dit onderzoek worden de ervaringen van beveiligde en bedreigde personen mee genomen. De uitkomsten van dit onderzoek dragen bij aan de verdere professionalisering van het stelsel. Over de uitkomsten van dit onderzoek zal ik uw Kamer voor de Begrotingsbehandeling informeren. Ten slotte is het van belang om, in lijn met de ingezette kwaliteitsverbeteringen binnen het stelsel, ook naar het stelsel als geheel te kijken. Momenteel wordt bezien op welke wijze dit het beste vormgegeven kan worden. Ook hierover informeer ik uw Kamer voor de Begrotingsbehandeling.</text:p>
      <text:p text:style-name="ifm_p_mt.3.76mm_ifm">Vraag 14</text:p>
      <text:p text:style-name="ifm_p_ifm">Kunt u bovenstaande vragen voor de plenaire behandeling van de begroting van het Ministerie van Justitie en Veiligheid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Van Wijngaarden het bericht het bericht ‘Ik ben een schim geworden omdat het OM zo nodig die deal moest sluiten’</dc:title>
    <meta:user-defined meta:name="OVERHEIDop.ParlID/DC.identifier">ah-tk-20202021-576</meta:user-defined>
    <meta:user-defined meta:name="OVERHEIDop.vraagnummer">2020Z17572</meta:user-defined>
    <meta:user-defined meta:name="OVERHEIDop.aanhangselNummer">576</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de leden Yesilgöz-Zegerius en Van Wijngaarden het bericht het bericht ‘Ik ben een schim geworden omdat het OM zo nodig die deal moest sluit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