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text:span text:style-name="ifm_span_font.bold_ifm">Jasper van Dijk</text:span> (SP) aan de Staatssecretaris van Sociale Zaken en Werkgelegenheid over <text:span text:style-name="ifm_span_font.italic_ifm">een angstcultuur bij Sociaal Werkbedrijf Dethon</text:span>

 (ingezonden 1 oktober 2020).</text:p>
      <text:p text:style-name="ifm_p_font.roman_mt.3.76mm_ifm">Antwoord van Staatssecretaris <text:span text:style-name="ifm_span_font.bold_ifm">Van ’t Wout</text:span> (Sociale Zaken en Werkgelegenheid) (ontvangen 27 oktober 2020).</text:p>
      <text:p text:style-name="ifm_p_mt.3.76mm_ifm">Vraag 1</text:p>
      <text:p text:style-name="ifm_p_ifm">Wat is uw reactie op het artikel «Er heerst een angstcultuur bij Dethon, FNV vraagt actie van Zeeuws-Vlaamse gemeenteraden»?<text:note text:id="ID-2020Z17697-d37e52" text:note-class="footnote"><text:note-citation text:label="1 ">1</text:note-citation><text:note-body><text:p text:style-name="ifm_p_font.normal_size.6.93pt_mt..5mm_indent.-0.1161in_mleft.0.1161in_ifm">Omroep Zeeland, 17 september 2020, ««Er heerst een angstcultuur bij Dethon», FNV vraagt actie van Zeeuws-Vlaamse gemeenteraden», https://www.omroepzeeland.nl/nieuws/122510/Er-heerst-een-angstcultuur-bij-Dethon-FNV-vraagt-actie-van-Zeeuws-Vlaamse-gemeenteraden</text:p></text:note-body></text:note></text:p>
      <text:p text:style-name="ifm_p_mt.3.76mm_ifm">Antwoord 1</text:p>
      <text:p text:style-name="ifm_p_ifm">Ik heb kennisgenomen van het artikel. Ik wil uw Kamer erop attenderen dat de uitvoering van de Participatiewet en de Wsw een gedecentraliseerde verantwoordelijkheid van de betreffende gemeente is. De gemeenteraad heeft hierin een controlerende taak.</text:p>
      <text:p text:style-name="ifm_p_mt.3.76mm_ifm">Vraag 2</text:p>
      <text:p text:style-name="ifm_p_ifm">Vindt u het aanvaardbaar dat mensen die kritisch zijn bij Sociaal Werkbedrijf Dethon tegen hun zin worden overgeplaatst naar andere afdelingen?</text:p>
      <text:p text:style-name="ifm_p_mt.3.76mm_ifm">Antwoord 2</text:p>
      <text:p text:style-name="ifm_p_ifm">In zijn algemeenheid geldt dat als de ontwikkeling van mensen gebaat is bij een overplaatsing dat zeker aanvaardbaar is, maar dat overplaatsing gebeurt op vrijwillige basis en in overleg met betrokkenen.</text:p>
      <text:p text:style-name="ifm_p_mt.3.76mm_ifm">Vraag 3</text:p>
      <text:p text:style-name="ifm_p_ifm">Wat vindt u ervan dat bij de mensen die zich ziek melden, vakantiedagen worden afgetrokken?</text:p>
      <text:p text:style-name="ifm_p_mt.3.76mm_ifm">Antwoord 3</text:p>
      <text:p text:style-name="ifm_p_ifm">Als mensen zich ziek melden is het niet toegestaan om vakantiedagen in te houden. Vanuit mijn ministerie is navraag gedaan naar de lokale situatie en daarbij geeft de directie van Dethon aan dat geen vakantiedagen worden ingehouden.</text:p>
      <text:p text:style-name="ifm_p_mt.3.76mm_ifm">Vraag 4</text:p>
      <text:p text:style-name="ifm_p_ifm">Wat gaat u doen aan het gebrek aan ontwikkelmogelijkheden bij SW-bedrijven, zoals Dethon, voor mensen met een beperking?</text:p>
      <text:p text:style-name="ifm_p_mt.3.76mm_ifm">Antwoord 4</text:p>
      <text:p text:style-name="ifm_p_ifm">Het is een verantwoordelijkheid van sw-bedrijven om hun aanbod aan mensen met een beperking zo divers mogelijk te laten zijn, opdat in beginsel voor iedereen voldoende ontwikkelmogelijkheden beschikbaar zijn.</text:p>
      <text:p text:style-name="ifm_p_mt.3.76mm_ifm">Vraag 5</text:p>
      <text:p text:style-name="ifm_p_ifm">Erkent u het risico dat de oorspronkelijke doelgroep buiten zicht raakt door de focus op de nieuwe «productievere» doelgroepen? Zo ja, hoe kan voldoende aandacht voor de oorspronkelijke doelgroep behouden blijven?</text:p>
      <text:p text:style-name="ifm_p_mt.3.76mm_ifm">Antwoord 5</text:p>
      <text:p text:style-name="ifm_p_ifm">Een inclusieve arbeidsmarkt wordt bereikt als zoveel mogelijk mensen met een afstand tot de arbeidsmarkt een duurzame arbeidsrelatie krijgen bij een reguliere werkgever. De gemeente is verantwoordelijk voor beleid en uitvoering van de Participatiewet en Wsw.</text:p>
      <text:p text:style-name="ifm_p_mt.3.76mm_ifm">Vraag 6</text:p>
      <text:p text:style-name="ifm_p_ifm">Bent u bereid te bevorderen dat SW-bedrijven een laagdrempelige ombudsman of vrouw instellen om zich te buigen over dergelijke klachten en te bemiddelen indien nodig?</text:p>
      <text:p text:style-name="ifm_p_mt.3.76mm_ifm">Antwoord 6</text:p>
      <text:p text:style-name="ifm_p_ifm">De meeste sw-bedrijven kennen in hun klachtenprocedure een (externe) vertrouwenspersoon waar betrokken medewerk(st)ers zich met klachten kunnen melden. Vanuit mijn ministerie is navraag gedaan naar de situatie bij Dethon, en daarbij geeft de directie aan het naast de onafhankelijke vertrouwenspersoon over een onafhankelijke klachtencommissie voor de vier sw-bedrijven in Zeeland beschikt. Bovendien is door de directie van Dethon aangegeven aangesloten te zijn bij de Zeeuwse ombudsman waar medewerkers ook met hun klachten terecht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angstcultuur bij Sociaal Werkbedrijf Dethon"</dc:title>
    <meta:user-defined meta:name="OVERHEIDop.ParlID/DC.identifier">ah-tk-20202021-573</meta:user-defined>
    <meta:user-defined meta:name="OVERHEIDop.vraagnummer">2020Z17697</meta:user-defined>
    <meta:user-defined meta:name="OVERHEIDop.aanhangselNummer">57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het lid Jasper van Dijk over "een angstcultuur bij Sociaal Werkbedrijf Detho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