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Aukje de Vries</text:span> (VVD) aan de Minister van Financiën over <text:span text:style-name="ifm_span_font.italic_ifm">het bericht «Paris opposé au retour des règles budgétaires Européennes d’avant-crise (ministre à l’AFP)»</text:span> (ingezonden 24 september 2020).</text:p>
      <text:p text:style-name="ifm_p_font.roman_mt.3.76mm_ifm">Antwoord van Minister <text:span text:style-name="ifm_span_font.bold_ifm">Hoekstra</text:span> (Financiën) (ontvangen 27 oktober 2020).</text:p>
      <text:p text:style-name="ifm_p_mt.3.76mm_ifm">Vraag 1</text:p>
      <text:p text:style-name="ifm_p_ifm">Bent u bekend met dit bericht, waaruit naar voren komt dat de Franse Staatssecretaris voor Europese Zaken Clément Beaune gekant is tegen de huidige Europese begrotingsregels?<text:note text:id="ID-2020Z17092-d37e52" text:note-class="footnote"><text:note-citation text:label="1 ">1</text:note-citation><text:note-body><text:p text:style-name="ifm_p_font.normal_size.6.93pt_mt..5mm_indent.-0.1161in_mleft.0.1161in_ifm">Franse nieuwssite Mediapart, 23 september 2020</text:p></text:note-body></text:note></text:p>
      <text:p text:style-name="ifm_p_mt.3.76mm_ifm">Antwoord 1</text:p>
      <text:p text:style-name="ifm_p_ifm">Ja ik ben bekend met dit bericht.</text:p>
      <text:p text:style-name="ifm_p_mt.3.76mm_ifm">Vraag 2</text:p>
      <text:p text:style-name="ifm_p_ifm">Wat vindt u van het bericht dat Frankrijk nu de huidige regels maar overboord lijkt te willen zetten?</text:p>
      <text:p text:style-name="ifm_p_mt.3.76mm_ifm">Antwoord 2</text:p>
      <text:p text:style-name="ifm_p_ifm">De Franse Staatssecretaris voor Europese Zaken geeft aan dat Europese begrotingsregels in algemene zin nodig zijn maar dat de regels in de huidige vorm moeten worden herzien. Het kabinet is ook van mening dat de Europese begrotingsregels, zoals vastgelegd in het Stabiliteits- en Groeipact (SGP), moeten worden herzien om de effectiviteit van de regels te verhogen.<text:note text:id="ID-570-d37e82" text:note-class="footnote"><text:note-citation text:label="2 ">2</text:note-citation><text:note-body><text:p text:style-name="ifm_p_font.normal_size.6.93pt_mt..5mm_indent.-0.1161in_mleft.0.1161in_ifm">Kamerstuk 21 501-20, nr. 1474</text:p></text:note-body></text:note></text:p>
      <text:p text:style-name="ifm_p_mt.3.76mm_ifm">Vraag 3</text:p>
      <text:p text:style-name="ifm_p_ifm">Deelt u de mening dat het «tijdelijk buiten werking stellen van de regels», gezien de omvangrijke coronacrisis, logisch is, maar dat na de crisis, om de muntunie in stand en stabiel te houden, er weer goede begrotingsregels zullen moeten gelden en handhaving daarvan zal moeten plaatsvinden?</text:p>
      <text:p text:style-name="ifm_p_mt.3.76mm_ifm">Antwoord 3</text:p>
      <text:p text:style-name="ifm_p_ifm">Het kabinet is vanaf het begin van mening geweest dat lidstaten tijdens de Coronacrisis in staat moeten worden gesteld om de economische gevolgen te mitigeren. Daarbij is het volgens het kabinet gerechtvaardigd dat bestaande flexibiliteit binnen de begrotingsregels wordt toegepast, waaronder het activeren van de algemene ontsnappingsclausule (<text:span text:style-name="ifm_span_font.italic_ifm">general escape clause</text:span> – GEC).<text:note text:id="ID-570-d37e103" text:note-class="footnote"><text:note-citation text:label="3 ">3</text:note-citation><text:note-body><text:p text:style-name="ifm_p_font.normal_size.6.93pt_mt..5mm_indent.-0.1161in_mleft.0.1161in_ifm">https://eur-lex.europa.eu/legal-content/EN/TXT/?qid=1591119459569&amp;uri=CELEX:52020DC0123</text:p></text:note-body></text:note> <text:note text:id="ID-570-d37e110" text:note-class="footnote"><text:note-citation text:label="4 ">4</text:note-citation><text:note-body><text:p text:style-name="ifm_p_font.normal_size.6.93pt_mt..5mm_indent.-0.1161in_mleft.0.1161in_ifm">https://www.consilium.europa.eu/en/press/press-releases/2020/03/23/statement-of-eu-ministers-of-finance-on-the-stability-and-growth-pact-in-light-of-the-covid-19-crisis/#:~:text=The%20general%20escape%20clause%20will,economic%20consequences%20of%20the%20pandemic</text:p></text:note-body></text:note> Deze clausule is bedoeld voor een periode van ernstige economische neergang in de eurozone of de EU als geheel. Het ligt voor de hand dat deze clausule wordt ingetrokken zodra de ernstige economische neergang voorbij is zodat er weer begrotingsregels gelden die consequent dienen te worden gehandhaafd.</text:p>
      <text:p text:style-name="ifm_p_mt.3.76mm_ifm">Vraag 4</text:p>
      <text:p text:style-name="ifm_p_ifm">Heeft Frankrijk dit standpunt (eerder) ook in verschillende gremia, zoals de Eurogroepvergaderingen of de Ecofinraden, geuit? Zo ja, wat is er gecommuniceerd en heeft u zich hier toen tegen verzet?</text:p>
      <text:p text:style-name="ifm_p_mt.3.76mm_ifm">Antwoord 4</text:p>
      <text:p text:style-name="ifm_p_ifm">In de Eurogroep en Ecofin is de afgelopen maanden niet gesproken over wijziging van de Europese begrotingsregels.</text:p>
      <text:p text:style-name="ifm_p_mt.3.76mm_ifm">Vraag 5</text:p>
      <text:p text:style-name="ifm_p_ifm">Zijn er meer landen die eenzelfde standpunt hebben geuit? Kunt u het krachtenveld schetsen?</text:p>
      <text:p text:style-name="ifm_p_mt.3.76mm_ifm">Antwoord 5</text:p>
      <text:p text:style-name="ifm_p_ifm">Tot op heden heeft geen discussie plaatsgevonden in de Eurogroep of de Ecofinraad over wijziging van de Europese begrotingsregels. Het krachtenveld is daarom nog niet duidelijk.</text:p>
      <text:p text:style-name="ifm_p_mt.3.76mm_ifm">Vraag 6</text:p>
      <text:p text:style-name="ifm_p_ifm">Hoe gaat u voorkomen dat Europese landen die zich in economisch slecht weer bevinden, de coronacrisis aangrijpen om af te zien van de Europese begrotingsregels, zoals vastgesteld in het Stabiliteits- en Groeipact (SGP), dan wel deze willen versoepelen omdat dit hen beter uitkomt?</text:p>
      <text:p text:style-name="ifm_p_mt.3.76mm_ifm">Antwoord 6</text:p>
      <text:p text:style-name="ifm_p_ifm">Het is volgens het kabinet gerechtvaardigd dat bestaande flexibiliteit binnen de begrotingsregels wordt toegepast, waaronder het activeren van de GEC. Deze clausule is bedoeld voor een periode van ernstige economische neergang in de eurozone of de EU als geheel. Zodra deze ernstige economische neergang voorbij is, dient de clausule weer ingetrokken te worden.</text:p>
      <text:p text:style-name="ifm_p_mt.3.76mm_ifm">Vraag 7</text:p>
      <text:p text:style-name="ifm_p_ifm">Wat zijn de risico’s voor de muntunie als er geen stevige afspraken zijn over de Europese begrotingsregels na de coronacrisis?</text:p>
      <text:p text:style-name="ifm_p_mt.3.76mm_ifm">Antwoord 7</text:p>
      <text:p text:style-name="ifm_p_ifm">Het doel van de Europese begrotingsregels is het waarborgen van houdbare overheidsfinanciën. Houdbare overheidsfinanciën zijn cruciaal voor de stabiliteit en weerbaarheid van de Europese economie. Zodra de ernstige economische neergang voorbij is, dient de GEC weer ingetrokken te worden.</text:p>
      <text:p text:style-name="ifm_p_mt.3.76mm_ifm">Vraag 8</text:p>
      <text:p text:style-name="ifm_p_ifm">Hoe kijkt u aan tegen dit sluipende gevaar en de tendens van sommige Europese landen om af te willen zien van de Europese begrotingsregels of deze in hun voordeel te willen herzien?</text:p>
      <text:p text:style-name="ifm_p_mt.3.76mm_ifm">Antwoord 8</text:p>
      <text:p text:style-name="ifm_p_ifm">Een eventuele wens van Europese landen om af te willen zien van de Europese begrotingsregels acht het kabinet zorgelijk. Effectieve begrotingsregels zijn cruciaal voor het waarborgen van houdbare overheidsfinanciën, en daarmee voor de stabiliteit en weerbaarheid van de Europese economie. Het kabinet blijft zich daarvoor inspannen.</text:p>
      <text:p text:style-name="ifm_p_mt.3.76mm_ifm">Vraag 9</text:p>
      <text:p text:style-name="ifm_p_ifm">In hoeverre deelt u de mening van Clément Beaune dat de huidige Europese begrotingsregels toe zijn aan herziening? Zo ja, hoe moet deze herziening er volgens u uit zien en welke huidige regels moeten gewaarborgd blijven?</text:p>
      <text:p text:style-name="ifm_p_mt.3.76mm_ifm">Antwoord 9</text:p>
      <text:p text:style-name="ifm_p_ifm">Het kabinet deelt reeds voor de Coronacrisis de mening dat de Europese begrotingsregels moeten worden herzien om de effectiviteit – dat wil zeggen de mate waarin zij bijdragen aan het waarborgen van houdbare overheidsfinanciën – te verhogen.<text:note text:id="ID-570-d37e187" text:note-class="footnote"><text:note-citation text:label="5 ">5</text:note-citation><text:note-body><text:p text:style-name="ifm_p_font.normal_size.6.93pt_mt..5mm_indent.-0.1161in_mleft.0.1161in_ifm">Aanhangsel Handelingen, vergaderjaar 2018–2019, nr. 502</text:p></text:note-body></text:note> <text:note text:id="ID-570-d37e194" text:note-class="footnote"><text:note-citation text:label="6 ">6</text:note-citation><text:note-body><text:p text:style-name="ifm_p_font.normal_size.6.93pt_mt..5mm_indent.-0.1161in_mleft.0.1161in_ifm">Aanhangsel Handelingen, vergaderjaar 2019–2020, nr. 1695</text:p></text:note-body></text:note> Tijdens het Algemeen Overleg Eurogroep en Ecofinraad op 9 september jl. heb ik toegezegd om voor het einde van het jaar een brede bespiegeling ten aanzien van het SGP te sturen. Deze toezegging heb ik herhaald tijdens de Algemene Financiële Beschouwingen. In die toegezegde brief zal ik nader ingaan op de inzet van het kabinet voor wat betreft de mogelijk herziening van de Europese begrotingsregels.</text:p>
      <text:p text:style-name="ifm_p_mt.3.76mm_ifm">Vraag 10</text:p>
      <text:p text:style-name="ifm_p_ifm">Deelt u de mening van het Europees Begrotingscomité dat het de effectiviteit en de geloofwaardigheid van de Europese begrotingsregels ten goede komt om zo snel mogelijk na te denken over de tijdspanne en voorwaarden op te stellen voor heractivering van het reguliere SGP?</text:p>
      <text:p text:style-name="ifm_p_mt.3.76mm_ifm">Antwoord 10</text:p>
      <text:p text:style-name="ifm_p_ifm">Het kabinet deelt de mening dat ten behoeve van de effectiviteit van de begrotingsregels het goed is als er heldere voorwaarden worden overeengekomen op basis waarvan de GEC kan worden gedeactiveerd. De economische ontwikkelingen zijn op dit moment zeer moeilijk te voorspellen doordat deze samenhangen met de ontwikkeling van het coronavirus. Het is daardoor niet mogelijk om nu al een tijdspad vast te leggen voor het deactiveren van de GEC.</text:p>
      <text:p text:style-name="ifm_p_mt.3.76mm_ifm">Vraag 11</text:p>
      <text:p text:style-name="ifm_p_ifm">Hoe gaat u waarborgen dat, gezien de behoefte om Europese begrotingsregels te hervormen, een mogelijke versimpeling van de complexe regelgeving niet leidt tot versoepeling?</text:p>
      <text:p text:style-name="ifm_p_mt.3.76mm_ifm">Antwoord 11</text:p>
      <text:p text:style-name="ifm_p_ifm">Het kabinet is alleen voorstander van een versimpeling van de begrotingsregels voor zover die de effectiviteit van de begrotingsregels ten goede komt, en zal dit te zijner tijd uitdragen in de discussies over de herziening van de begrotingsregels.</text:p>
      <text:p text:style-name="ifm_p_mt.3.76mm_ifm">Vraag 12</text:p>
      <text:p text:style-name="ifm_p_ifm">Hoe loopt het proces rond de begrotingsregels en de herziening van het SGP? Wie besluit wanneer deze regels weer geactiveerd worden en hoe verloopt deze procedure? Welke ingrijpmomenten heeft Nederland en het Nederlandse parlement?</text:p>
      <text:p text:style-name="ifm_p_mt.3.76mm_ifm">Antwoord 12</text:p>
      <text:p text:style-name="ifm_p_ifm">De Commissie heeft eerder dit jaar een uitgebreide evaluatie gepubliceerd van het SGP.<text:note text:id="ID-570-d37e234" text:note-class="footnote"><text:note-citation text:label="7 ">7</text:note-citation><text:note-body><text:p text:style-name="ifm_p_font.normal_size.6.93pt_mt..5mm_indent.-0.1161in_mleft.0.1161in_ifm">Aanhangsel van de Handelingen, Tweede Kamer, vergaderjaar 2019–2020, 21 501-20, nr. 1510</text:p></text:note-body></text:note> De Commissie was van plan om naar aanleiding hiervan een brede discussie te organiseren, op basis waarvan zij eventueel een voorstel zou doen voor een aanpassing van de begrotingsregels. Als gevolg van de Coronacrisis is de discussie over de herziening van het SGP stilgevallen. Het is nog onduidelijk wanneer deze discussie alsnog zal gaan plaatsvinden. Zodra deze discussie wordt geagendeerd voor de Eurogroep of Ecofinraad zal de Kamer hier middels de geannoteerde agenda en het verslag over worden geïnformeerd. De vraag of en wanneer de GEC gedeactiveerd wordt, zal naar verwachting worden besproken in het voorjaar v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Aukje de Vries over het bericht ‘Paris opposé au retour des règles budgétaires européennes d’avant-crise (ministre à l’AFP)’</dc:title>
    <meta:user-defined meta:name="OVERHEIDop.ParlID/DC.identifier">ah-tk-20202021-570</meta:user-defined>
    <meta:user-defined meta:name="OVERHEIDop.vraagnummer">2020Z17092</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lid Aukje de Vries over het bericht ‘Paris opposé au retour des règles budgétaires européennes d’avant-crise (ministre à l’AFP)’</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