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Hijink</text:span> (SP) aan de Ministers van Volksgezondheid Welzijn en Sport en voor Medische Zorg en de Staatssecretaris van Volksgezondheid, Welzijn en Sport over <text:span text:style-name="ifm_span_font.italic_ifm">bonussen aan personeel op het Ministerie van Volksgezondheid, Welzijn en Sport</text:span> (ingezonden 1 oktober 2020).</text:p>
      <text:p text:style-name="ifm_p_font.roman_mt.3.76mm_ifm">Antwoord van Minister <text:span text:style-name="ifm_span_font.bold_ifm">De Jonge</text:span> (Volksgezondheid, Welzijn en Sport), mede namens de Staatssecretaris van Volksgezondheid, Welzijn en Sport en de Minister voor Medische Zorg (ontvangen 27 oktober 2020).</text:p>
      <text:p text:style-name="ifm_p_mt.3.76mm_ifm">Vraag 1, 2, 3</text:p>
      <text:p text:style-name="ifm_p_ifm">Klopt het dat sommige medewerkers die werkzaam zijn op uw ministerie niet tevreden zijn met een bonus van 500 euro? Kunt u uw antwoord toelichten?<text:note text:id="ID-569-d37e61" text:note-class="footnote"><text:note-citation text:label="1 ">1</text:note-citation><text:note-body><text:p text:style-name="ifm_p_font.normal_size.6.93pt_mt..5mm_indent.-0.1161in_mleft.0.1161in_ifm">https://www.rijksoverheid.nl/actueel/nieuws/2020/09/28/onderhandelingsresultaat-over-nieuwe-caorijksambtenaren</text:p></text:note-body></text:note></text:p>
      <text:p text:style-name="ifm_p_ifm">Klopt het dat er medewerkers op uw ministerie zijn die als bonus of andere vorm van extra beloning tot wel 5.000 euro hebben gekregen of nog krijgen? Kunt u uw antwoord toelichten?</text:p>
      <text:p text:style-name="ifm_p_ifm">Kunt u aangeven hoeveel personen werkzaam op uw ministerie een bonus hebben gekregen en wat de hoogte van deze bonus is? Zo nee, waarom niet?</text:p>
      <text:p text:style-name="ifm_p_mt.3.76mm_ifm">Antwoord 1, 2, 3</text:p>
      <text:p text:style-name="ifm_p_ifm">Ontevredenheid onder medewerkers op het Ministerie van VWS over een bonus van 500 euro is mij niet bekend. Het is echter nooit uit te sluiten dat medewerkers niet tevreden zijn over incidentele beloningen.</text:p>
      <text:p text:style-name="ifm_p_ifm">Het is staande praktijk voor alle ministeries om gedurende het jaar incidentele beloningen toe te kennen. Dat gebeurt ook dit jaar bij alle ministeries. Van een generieke beloning is hierbij overigens geen sprake.</text:p>
      <text:p text:style-name="ifm_p_ifm">Voor het toepassen van incidentele beloningen gelden rijksbrede kaders: het betreft de CAO Rijk, het Beleidskader extra belonen sector Rijk en het personeelsreglement van het desbetreffende ministerie. Deze kaders bieden de mogelijkheid tot het toekennen van allerlei soorten van beloning; van cadeaubonnen, tot extra vrije dagen, tot gratificaties.<text:note text:id="ID-569-d37e87" text:note-class="footnote"><text:note-citation text:label="2 ">2</text:note-citation><text:note-body><text:p text:style-name="ifm_p_font.normal_size.6.93pt_mt..5mm_indent.-0.1161in_mleft.0.1161in_ifm">https://www.p-direkt.nl/documenten/formulieren/2020/02/27/beleidskader-extra-belonen-versie-januari-2020</text:p></text:note-body></text:note></text:p>
      <text:p text:style-name="ifm_p_ifm">Met de vakbonden zijn afspraken gemaakt over het toekennen van eenmalige beloningen voor die medewerkers die als gevolg van de corona-omstandigheden een extra inspanning hebben geleverd. Hierbij gaat het om medewerkers die maandenlang, vrijwel onafgebroken, ook in de avonduren en weekenden, aan de bestrijding van de coronacrisis hebben gewerkt.</text:p>
      <text:p text:style-name="ifm_p_ifm">Jaarlijks wordt over het beloningsbeleid Rijksbreed verantwoording afgelegd via de Jaarrapportage Bedrijfsvoering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bonussen aan personeel op het Ministerie van Volksgezondheid, Welzijn en Sport</dc:title>
    <meta:user-defined meta:name="OVERHEIDop.ParlID/DC.identifier">ah-tk-20202021-569</meta:user-defined>
    <meta:user-defined meta:name="OVERHEIDop.vraagnummer">2020Z17701</meta:user-defined>
    <meta:user-defined meta:name="OVERHEIDop.aanhangselNummer">56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Hijink over bonussen aan personeel op het Ministerie van Volksgezondheid, Welzijn en Sport</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