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de leden <text:span text:style-name="ifm_span_font.bold_ifm">Van der Molen</text:span> en <text:span text:style-name="ifm_span_font.bold_ifm">Van den Berg</text:span> (beiden CDA) aan de Ministers van Onderwijs, Cultuur en Wetenschap en van Binnenlandse Zaken en Koninkrijksrelaties en de Staatssecretaris van Economische Zaken en Klimaat over <text:span text:style-name="ifm_span_font.italic_ifm">het bericht «Amsterdamse universiteiten gaan samenwerken met Huawei»</text:span> (ingezonden 27 augustus 2020).</text:p>
      <text:p text:style-name="ifm_p_font.roman_mt.3.76mm_ifm">Antwoord van Minister <text:span text:style-name="ifm_span_font.bold_ifm">Van Engelshoven</text:span> (Onderwijs, Cultuur en Wetenschap), mede namens de Ministers van Buitenlandse Zaken, Justitie en Veiligheid, Binnenlandse Zaken en Koninkrijksrelaties, de Staatssecretaris van Economische Zaken en Klimaat en de Minister-President (ontvangen 27 oktober 2020). Zie ook Aanhangsel Handelingen, vergaderjaar 2020–2021, nr. 62.</text:p>
      <text:p text:style-name="ifm_p_mt.3.76mm_ifm">Vraag 1</text:p>
      <text:p text:style-name="ifm_p_ifm">Bent u bekend met het bericht «Amsterdamse universiteiten gaan samenwerken met Huawei»?<text:note text:id="ID-2020Z15103-d37e49" text:note-class="footnote"><text:note-citation text:label="1 ">1</text:note-citation><text:note-body><text:p text:style-name="ifm_p_font.normal_size.6.93pt_mt..5mm_indent.-0.1161in_mleft.0.1161in_ifm">Financieele Dagblad, 25 augustus 2020, «Amsterdamse universiteiten werken samen met omstreden techgigant Huawei»,  https://fd.nl/ondernemen/1355018/amsterdamse-universiteiten-werken-samen-met-omstreden-techgigant-huawei</text:p></text:note-body></text:note></text:p>
      <text:p text:style-name="ifm_p_mt.3.76mm_ifm">Antwoord 1</text:p>
      <text:p text:style-name="ifm_p_ifm">Ja.</text:p>
      <text:p text:style-name="ifm_p_mt.3.76mm_ifm">Vraag 2</text:p>
      <text:p text:style-name="ifm_p_ifm">Klopt het dat de Nederlandse veiligheidsdiensten goedkeuring hebben gegeven aan deze samenwerking? In hoeverre is hierbij meegewogen dat er bij AI sprake is van dual-use technologie?</text:p>
      <text:p text:style-name="ifm_p_mt.3.76mm_ifm">Antwoord 2</text:p>
      <text:p text:style-name="ifm_p_ifm">De Nederlandse inlichtingen- en veiligheidsdiensten hebben geen rol in het goed- of afkeuren van dergelijke samenwerkingen. Het aangaan van samenwerkingen is een verantwoordelijkheid van instellingen zelf. Wel kunnen de AIVD en NCTV adviseren over mogelijke risico’s, zoals dat is gedaan bij de betrokken universiteiten.</text:p>
      <text:p text:style-name="ifm_p_ifm">De UvA en de VU hebben OCW en EZK in een vroegtijdig stadium geïnformeerd over de voorgenomen samenwerking met Huawei Finland. Vervolgens hebben diverse gesprekken plaatsgevonden, zowel door medewerkers van EZK als later door de NCTV, de AIVD en OCW. Er gesproken over de kansen voor innovatie en wetenschappelijk onderzoek en er is gewezen op mogelijke risico’s, zoals die naar voren komen in de recente jaarverslagen van de AIVD en de Militaire Inlichtingen en Veiligheidsdienst (MIVD). De instellingen is nadrukkelijk verzocht om al deze aspecten mee te nemen in hun afweging.</text:p>
      <text:p text:style-name="ifm_p_ifm"><text:span text:style-name="ifm_span_font.italic_ifm">Artificial Intelligence</text:span> als wetenschaps- en toepassingsgebied is zeer breed en valt als zodanig niet als geheel binnen de kaders van <text:span text:style-name="ifm_span_font.italic_ifm">dual use</text:span>-goederen zoals die onder exportcontrole wetgeving is gedefinieerd. Deze onderzoekssamenwerking is gericht op kennisontwikkeling op het gebied van meertalig en multimodaal zoeken in informatie voor consumenten, welke een civiele toepassing mogelijk maakt (zoals een zoekmachine). De onderzoeksresultaten worden <text:span text:style-name="ifm_span_font.italic_ifm">open access</text:span> gepubliceerd en zijn daarmee voor een ieder toegankelijk.</text:p>
      <text:p text:style-name="ifm_p_mt.3.76mm_ifm">Vraag 3</text:p>
      <text:p text:style-name="ifm_p_ifm">Is het standaard dat u, de Minister van OCW, universiteiten die samen willen werken met Chinese bedrijven, organisaties en overheden doorverwijst naar de AIVD? Zo nee, wat is de aanleiding om dit in dit specifieke geval te doen? Op welke gronden heeft u de samenwerking beoordeeld en goedgekeurd? Welke rol speelt de nationale veiligheid hierbij? In hoeverre is hierbij meegewogen dat er bij AI sprake is van dual-use technologie? Kunt u aangeven of hier een vaste procedure voor afgesproken is en kunnen de relevante documenten met betrekking tot de beoordeling met de Kamer worden gedeeld?</text:p>
      <text:p text:style-name="ifm_p_mt.3.76mm_ifm">Antwoord 3</text:p>
      <text:p text:style-name="ifm_p_ifm">Het Nederlands hoger onderwijsstelsel kenmerkt zich door een hoge mate van autonomie voor de hogescholen en universiteiten. Deze is wettelijk geborgd in de Wet op het hoger onderwijs en wetenschappelijk onderzoek (WHW). Het aangaan van een samenwerking is dan ook de verantwoordelijkheid van een instelling zelf – rekening houdend met bestaande wet- en regelgeving. Universiteiten dienen bij elke samenwerking, nationaal en internationaal, een gedegen afweging te maken van de kansen en risico’s die een samenwerking oplevert. Daarbij kunnen zij in voorkomende gevallen een beroep doen op de expertise en informatie van relevante onderdelen van de rijksoverheid. Dat moedigt het kabinet ook aan, maar daar is geen standaardprocedure voor.</text:p>
      <text:p text:style-name="ifm_p_ifm">In het onderhavige geval hebben de betrokken universiteiten van deze mogelijkheid gebruik gemaakt, door in een vroegtijdig stadium de voorgenomen samenwerking bij OCW en EZK te melden. Vervolgens heeft OCW de universiteiten naar de inlichtingen- en veiligheidsdiensten verwezen. De reden voor doorverwijzing naar de diensten was de UvA en de VU in staat te stellen de juiste kennis en informatie mee te nemen bij het maken van hun afweging.</text:p>
      <text:p text:style-name="ifm_p_ifm">Er hebben diverse gesprekken plaatsgevonden, zowel door medewerkers van EZK als later door de NCTV, de AIVD en OCW. Er gesproken over de kansen voor innovatie en wetenschappelijk onderzoek en er is gewezen op mogelijke risico’s, zoals die naar voren komen in de recente jaarverslagen van de Algemene Inlichtingen en Veiligheidsdienst (AIVD) en de Militaire Inlichtingen en Veiligheidsdienst (MIVD). De instellingen is verzocht om al deze aspecten mee te nemen in hun afweging. Echter, de Minister van OCW, noch een andere Minister, heeft een formele rol in het beoordelen en goed- of afkeuren van samenwerkingsovereenkomsten van individuele instellingen.</text:p>
      <text:p text:style-name="ifm_p_mt.3.76mm_ifm">Vraag 4</text:p>
      <text:p text:style-name="ifm_p_ifm">Op welke gronden heeft u, de Staatssecretaris van EZK, de samenwerking beoordeeld en goedgekeurd? Welke rol speelt de nationale veiligheid hierbij? In hoeverre is hierbij meegewogen dat er bij AI sprake is van dual-use technologie? Kunt u aangeven of hier een vaste procedure voor afgesproken is en kunnen de relevante documenten met betrekking tot de beoordeling met de Kamer worden gedeeld?</text:p>
      <text:p text:style-name="ifm_p_mt.3.76mm_ifm">Antwoord 4</text:p>
      <text:p text:style-name="ifm_p_ifm">Het Ministerie van Economische Zaken en Klimaat heeft geen formele rol bij de beoordeling en goed- dan wel afkeuring van samenwerkingen in wetenschappelijk onderzoek. Van beoordelingsdocumenten is dan ook geen sprake.</text:p>
      <text:p text:style-name="ifm_p_ifm">De UvA heeft, mede namens de VU, nadat zij op eigen initiatief OCW en EZK over de voorgenomen samenwerking met Huawei Finland hebben geïnformeerd, gesproken met medewerkers van het Ministerie van EZK en later met de NCTV, de AIVD en OCW. Er gesproken over de kansen voor innovatie en wetenschappelijk onderzoek en er is gewezen op mogelijke risico’s, zoals die naar voren komen in de recente jaarverslagen van de AIVD en de MIVD. De instellingen is nadrukkelijk verzocht om al deze aspecten mee te nemen in hun afweging.</text:p>
      <text:p text:style-name="ifm_p_mt.3.76mm_ifm">Vraag 5</text:p>
      <text:p text:style-name="ifm_p_ifm">Wat zou u (de AIVD, de Staatssecretaris van EZK en de Minister van OCW) kunnen doen indien een hoger onderwijsinstelling een ongewenste samenwerking in het kader van de nationale veiligheid aangaat?</text:p>
      <text:p text:style-name="ifm_p_mt.3.76mm_ifm">Antwoord 5</text:p>
      <text:p text:style-name="ifm_p_ifm">Het Nederlands hoger onderwijsstelsel kent een hoge mate van autonomie voor de instellingen. Deze is wettelijk geborgd in de Wet op het hoger onderwijs en wetenschappelijk onderzoek (WHW). Universiteiten dienen bij elke samenwerking, nationaal en internationaal, een gedegen afweging te maken van de kansen en risico’s die een samenwerking oplevert. Een instelling is daarbij gehouden aan bestaande wet- en regelgeving, zoals de exportcontroleregimes, de EU <text:span text:style-name="ifm_span_font.italic_ifm">Dual use</text:span> verordening en sanctieregelgeving.<text:note text:id="ID-566-d37e153" text:note-class="footnote"><text:note-citation text:label="2 ">2</text:note-citation><text:note-body><text:p text:style-name="ifm_p_font.normal_size.6.93pt_mt..5mm_indent.-0.1161in_mleft.0.1161in_ifm">Voor een overzicht van thans geldende EU-sancties, zie: https://www.sanctionsmap.eu</text:p></text:note-body></text:note></text:p>
      <text:p text:style-name="ifm_p_ifm">Bij het aangaan van een internationale samenwerking kunnen instellingen, ongeacht het land waaruit de beoogde samenwerkingspartner afkomstig is, in voorkomende gevallen een beroep doen op de expertise en informatie van relevante onderdelen van de rijksoverheid. De overheid zal de mogelijke risico’s bij de samenwerking helder benoemen. Uiteindelijk blijft het nemen van het besluit over het wel of niet aangaan van een samenwerking aan de instelling zelf. Noch voor de AIVD, de Staatssecretaris van EZK of de Minister van OCW, is er sprake van een formele rol in het goedkeuren of afkeuren van een samenwerking.</text:p>
      <text:p text:style-name="ifm_p_ifm">Het kabinet onderzoekt momenteel welke aanvullende maatregelen wenselijk zijn om ongewenste kennis- en technologieoverdracht langs de weg van onderwijs en onderzoek tegen te gaan, gericht op het vergroten van de (kennis)veiligheid. Dit proces is eerder reeds genoemd in de beleidsreactie op het rapport van het Rathenau Instituut «Kennis in het Vizier».<text:note text:id="ID-566-d37e169" text:note-class="footnote"><text:note-citation text:label="3 ">3</text:note-citation><text:note-body><text:p text:style-name="ifm_p_font.normal_size.6.93pt_mt..5mm_indent.-0.1161in_mleft.0.1161in_ifm">Rathenau Instituut: Kennis in het vizier. De gevolgen van de digitale wedloop voor de publieke kennisinfrastructuur, 20 december 2019, kamerstuk 30 821, nr. 99 (bijlage)</text:p></text:note-body></text:note> Het kabinet zal uw Kamer dit najaar nader informeren over de voortgang op dit proces en de mogelijkheid om eventuele nieuwe toetsingscriteria en maatregelen toe te passen op de huidige casus.</text:p>
      <text:p text:style-name="ifm_p_mt.3.76mm_ifm">Vraag 6</text:p>
      <text:p text:style-name="ifm_p_ifm">Wat geeft Huawei aan als belang om te investeren in kennis op het gebied van AI als zij noch over de data noch over een exclusiviteitsrecht zou beschikken?</text:p>
      <text:p text:style-name="ifm_p_mt.3.76mm_ifm">Antwoord 6</text:p>
      <text:p text:style-name="ifm_p_ifm">Huawei geeft aan dat samenwerking met universiteiten over de hele wereld een essentieel onderdeel vormt van de R&amp;D-strategie van het bedrijf. Dit onderzoek leidt tot innovatie en het creëren van bruikbare technologie. Het onderzoekproject naar zoektechnologie van de volgende generatie («next generation search technology») heeft voor Huawei tot doel de kwaliteit van de zoekresultaten voor de gebruiker te verhogen.</text:p>
      <text:p text:style-name="ifm_p_ifm">Als belang om deze samenwerking met de Amsterdamse universiteiten aan te gaan geeft Huawei Finland aan dat het als eerste recht heeft op toegang tot de onderzoeksresultaten zoals gepubliceerd, en dus een «first mover advantage» heeft. Ook heeft Huawei Finland er belang bij dat in groter verband kennis kan worden genomen van de onderzoeksresultaten. Daarmee wordt het bredere kennisecosysteem in Nederland en daarbuiten versterkt. De universiteiten waarmee Huawei Finland samenwerkt, hebben de volledige vrijheid om de resultaten van hun werk te publiceren, en behouden het recht om de technologie te gebruiken voor hun toekomstige onderzoeksprojecten.</text:p>
      <text:p text:style-name="ifm_p_mt.3.76mm_ifm">Vraag 7</text:p>
      <text:p text:style-name="ifm_p_ifm">Welke garanties zijn er getroffen op het vlak van academische vrijheid in de overeenkomst tussen instellingen en Huawei? Kan de overeenkomst openbaar worden gemaakt en met de Kamer worden gedeeld?</text:p>
      <text:p text:style-name="ifm_p_mt.3.76mm_ifm">Antwoord 7</text:p>
      <text:p text:style-name="ifm_p_ifm">De UvA en VU geven aan dat in de overeenkomst is vastgelegd dat zij de onderzoeksresultaten vrijelijk kunnen publiceren. Deze worden <text:span text:style-name="ifm_span_font.italic_ifm">open access</text:span> gepubliceerd en daarmee voor een ieder toegankelijk. Het onderzoek wordt uitgevoerd door promotiestudenten en postdocs die in dienst zijn van de universiteiten. De UvA en VU laten weten dat zij maatregelen hebben getroffen om de veiligheid van hun onderzoekers, data en systemen te waarborgen (onder meer geen toegang tot netwerken en laboratoria voor werknemers van Huawei Finland). Als bedrijf dat in Europa actief is, valt Huawei Finland onder de Europese gegevensbeschermingswetgeving (GDPR).</text:p>
      <text:p text:style-name="ifm_p_ifm">Het kabinet is geen partij bij deze samenwerking en gaat dus niet over de openbaarmaking en verspreiding van de overeenkomst. De Wet openbaarheid van bestuur (WOB) is van toepassing op de UvA. Deze wet kent echter ook uitzonderingsgronden waarop informatie niet openbaar gemaakt hoeft te worden, bijvoorbeeld bedrijfs- en fabricagegegevens. Of deze ook van toepassing kunnen zijn op onderdelen van de overeenkomst van de UvA en VU met Huawei Finland, is niet aan het kabinet om te beoordelen.</text:p>
      <text:p text:style-name="ifm_p_mt.3.76mm_ifm">Vraag 8</text:p>
      <text:p text:style-name="ifm_p_ifm">Waarom geeft u, de Minister van OCW, aan dat de verantwoordelijkheid voor de samenwerking en het beheersen van risico’s bij de onderwijsinstellingen ligt? Bent u het met de mening eens dat het van belang is om kaders op te stellen voor als een samenwerking van universiteiten met een buitenlandse partij de nationale veiligheid kan raken?</text:p>
      <text:p text:style-name="ifm_p_mt.3.76mm_ifm">Antwoord 8</text:p>
      <text:p text:style-name="ifm_p_ifm">Zie het antwoord op vraag 3. De instellingen kunnen zich laten informeren door relevante onderdelen van de rijksoverheid. Daarbij worden ook de effecten voor de nationale veiligheid in ogenschouw genomen. Ik verwacht van instellingen dat zij daarbij een gedegen afweging maken van de kansen en risico’s bij een samenwerking, zo ook de UvA en de VU.</text:p>
      <text:p text:style-name="ifm_p_ifm">Tegelijkertijd werkt het kabinet aan het vergroten van kennisveiligheid. Momenteel onderzoekt het kabinet welke aanvullende maatregelen opportuun zijn om ongewenste kennis- en technologieoverdracht langs de weg van onderwijs en onderzoek tegen te gaan, gericht op het vergroten van de (kennis)veiligheid. Dit proces is eerder reeds genoemd in de beleidsreactie op het rapport van het Rathenau Instituut «Kennis in het Vizier».<text:note text:id="ID-566-d37e224" text:note-class="footnote"><text:note-citation text:label="4 ">4</text:note-citation><text:note-body><text:p text:style-name="ifm_p_font.normal_size.6.93pt_mt..5mm_indent.-0.1161in_mleft.0.1161in_ifm">Rathenau Instituut: Kennis in het vizier. De gevolgen van de digitale wedloop voor de publieke kennisinfrastructuur, 20 december 2019, kamerstuk 30 821, nr. 99 (bijlage)</text:p></text:note-body></text:note></text:p>
      <text:p text:style-name="ifm_p_mt.3.76mm_ifm">Vraag 9</text:p>
      <text:p text:style-name="ifm_p_ifm">Herinnert u, de Minister van OCW, zich de toezegging die u heeft gedaan naar aanleiding van het onderzoek van Nieuwsuur naar falend toezicht op Chinese militaire wetenschappers in Nederland? Wanneer kan de Kamer deze brede kennisregeling waarmee de overheid duidelijker kaders schept voor kennisinstellingen verwachten?<text:note text:id="ID-2020Z15103-d37e99" text:note-class="footnote"><text:note-citation text:label="5 ">5</text:note-citation><text:note-body><text:p text:style-name="ifm_p_font.normal_size.6.93pt_mt..5mm_indent.-0.1161in_mleft.0.1161in_ifm">NOS, 23 juni 2019, «Falend toezicht op Chinese militaire wetenschappers in Nederland», https://nos.nl/l/2290313</text:p></text:note-body></text:note></text:p>
      <text:p text:style-name="ifm_p_mt.3.76mm_ifm">Antwoord 9</text:p>
      <text:p text:style-name="ifm_p_ifm">Ja.</text:p>
      <text:p text:style-name="ifm_p_ifm">Het kabinet onderzoekt momenteel welke aanvullende maatregelen wenselijk zijn om ongewenste kennis- en technologieoverdracht langs de weg van onderwijs en onderzoek tegen te gaan, gericht op het vergroten van de (kennis)veiligheid. Het kabinet zal uw Kamer dit najaar nader informeren over de voortgang op dit proces.</text:p>
      <text:p text:style-name="ifm_p_mt.3.76mm_ifm">Vraag 10</text:p>
      <text:p text:style-name="ifm_p_ifm">Wanneer gaat u, in lijn met de met algemene stemmen aangenomen motie van de leden Van der Molen en Wiersma, het advies «kennis in vizier» van het Rathenau Instituut uitwerken en aan de Kamer aanbieden? Bent u voornemens om daarin het vraagstuk onder welke voorwaarden samenwerkingsverbanden met Chinese bedrijven, overheden en organisaties plaats dienen te vinden daarin mee te nemen?<text:note text:id="ID-2020Z15103-d37e112" text:note-class="footnote"><text:note-citation text:label="6 ">6</text:note-citation><text:note-body><text:p text:style-name="ifm_p_font.normal_size.6.93pt_mt..5mm_indent.-0.1161in_mleft.0.1161in_ifm">Kamerstuk 31 288, nr. 858</text:p></text:note-body></text:note></text:p>
      <text:p text:style-name="ifm_p_mt.3.76mm_ifm">Antwoord 10</text:p>
      <text:p text:style-name="ifm_p_ifm">Zie het antwoord op vraag 5. De motie van de leden Van der Molen en Wiersma zal daarbij worden betrokken.</text:p>
      <text:p text:style-name="ifm_p_mt.3.76mm_ifm">Vraag 11</text:p>
      <text:p text:style-name="ifm_p_ifm">Heeft u zicht op welke plekken in het hoger onderwijs en wetenschap Chinezen bedrijven, organisaties en overheden nog meer investeren? Zo ja, op welke plekken is dit? Zo nee, bent u voornemens om dit mee te nemen in de uitvoering van de motie van het lid Westerveld c.s., die verzoekt om onafhankelijk onderzoek te laten verrichten naar de beïnvloeding van de derde geldstroom op wetenschappelijk onderzoek?<text:note text:id="ID-2020Z15103-d37e125" text:note-class="footnote"><text:note-citation text:label="7 ">7</text:note-citation><text:note-body><text:p text:style-name="ifm_p_font.normal_size.6.93pt_mt..5mm_indent.-0.1161in_mleft.0.1161in_ifm">Kamerstuk 31 288, nr. 805</text:p></text:note-body></text:note></text:p>
      <text:p text:style-name="ifm_p_mt.3.76mm_ifm">Antwoord 11</text:p>
      <text:p text:style-name="ifm_p_ifm">Het kabinet heeft geen totaaloverzicht van op welke plekken in het hoger onderwijs en wetenschap Chinese bedrijven, organisaties en overheden investeren. Instellingen zijn, binnen de wettelijke kaders, autonoom in hun keuze met wie zij samenwerken, en het is niet aan de overheid om individuele investeringen in het kader van de derde geldstroom te registreren. Voor de uitvoering van de motie van het lid Westerveld c.s. heb ik het Rathenau Instituut verzocht mij te ondersteunen; het rapport hieromtrent heb ik 21 september jl. ontvangen. In de uitvoering van de motie wordt niet ingegaan op investeringen uit specifieke landen zoals China. Ik zal u het rapport van 21 september jl. samen met mijn beleidsreactie zo spoedig mogelijk doen toekomen.</text:p>
      <text:p text:style-name="ifm_p_mt.3.76mm_ifm">Vraag 12</text:p>
      <text:p text:style-name="ifm_p_ifm">Wat is uw reactie op de uitspraak van de heer Kok, voormalig hoofd van de Militaire Inlichtingendienst, in Elsevier Weekblad, waarin hij stelt dat het niet uitsluiten van Huawei bij de aanleg van 5G «veiligheidsrisico’s oplevert die niet kunnen worden onderschat en die onacceptabel zijn»? Hoe consequent is het dat Huawei geweerd wordt uit onze telecom infrastructuur aan de ene kant maar er wel akkoord gegeven is om samen te werken met de UvA en VU?<text:note text:id="ID-2020Z15103-d37e138" text:note-class="footnote"><text:note-citation text:label="8 ">8</text:note-citation><text:note-body><text:p text:style-name="ifm_p_font.normal_size.6.93pt_mt..5mm_indent.-0.1161in_mleft.0.1161in_ifm">Elsevier Weekblad, 22 augustus 2020, 'Kabinet, doe je werk en sluit Huawei uit van aanleg 5G», https://www.elsevierweekblad.nl/opinie/achtergrond/2020/08/kabinet-doe-je-werk-en-sluit-huawei-uit-van-aanleg-5g-772696/</text:p></text:note-body></text:note></text:p>
      <text:p text:style-name="ifm_p_mt.3.76mm_ifm">Antwoord 12</text:p>
      <text:p text:style-name="ifm_p_ifm">Voor de telecomnetwerken is een risicoanalyse uitgevoerd, gebaseerd op de gekende dreiging, waarbij is gekeken naar mogelijk misbruik via leveranciers van technologie. Op basis van deze risicoanalyse heeft het kabinet een aantal maatregelen geformuleerd, waarover uw Kamer op 1 juli 2019 is geïnformeerd.<text:note text:id="ID-566-d37e323" text:note-class="footnote"><text:note-citation text:label="9 ">9</text:note-citation><text:note-body><text:p text:style-name="ifm_p_font.normal_size.6.93pt_mt..5mm_indent.-0.1161in_mleft.0.1161in_ifm">Brief Maatregelen bescherming telecomnetwerken en 5G, 1 juli 2019, Tweede Kamer, vergaderjaar 2018–2019, Kamerstuk 30 821 nr. 92</text:p></text:note-body></text:note> De juridische grondslag van deze maatregelen is de op 5 december 2019 gepubliceerde algemene maatregel van bestuur «Besluit veiligheid en integriteit telecommunicatie» (hierna: AMvB).<text:note text:id="ID-566-d37e331" text:note-class="footnote"><text:note-citation text:label="10 ">10</text:note-citation><text:note-body><text:p text:style-name="ifm_p_font.normal_size.6.93pt_mt..5mm_indent.-0.1161in_mleft.0.1161in_ifm">Besluit veiligheid en integriteit telecommunicatie, 28 november 2019, Staatsblad Koninkrijk der Nederlanden, jaargang 2019, nr 457.</text:p></text:note-body></text:note> Deze AMvB regelt onder andere dat de Minister van Economische Zaken en Klimaat (EZK), in overleg met de Minister van Justitie en Veiligheid een aanbieder van een openbaar elektronisch communicatienetwerk of -dienst kan verplichten om in bepaalde onderdelen van diens netwerk of bijbehorende faciliteiten, uitsluitend gebruik te maken van producten of diensten van een andere dan de daarbij door de Minister genoemde partij. Momenteel worden de beschikkingen, waarin telecomaanbieders worden verplicht in de kritieke onderdelen geen gebruik te maken van producten of diensten van daarin genoemde partijen, voorbereid. De criteria om partijen als niet-vertrouwd aan te merken zijn objectief, toekomstbestendig en landenneutraal, dat wil zeggen, niet gericht tegen specifieke landen of bedrijven.</text:p>
      <text:p text:style-name="ifm_p_ifm">Het besluit over het aangaan van deze samenwerking is uiteindelijk de eigen verantwoordelijkheid van de universiteiten. Daarbij is geen formele rol in de goed- of afkeuring door een bewindspersoon of ministerie nodig. De betreffende onderzoekssamenwerking tussen de VU en de UvA en Huawei Finland heeft overigens geen betrekking op onze telecominfrastructuur of 5G. Het is gericht op de kennisontwikkeling op het gebied van meertalig en multimodaal zoeken in informatie voor consumenten, welke een civiele toepassing mogelijk maakt (zoals een zoekmachine).</text:p>
      <text:p text:style-name="ifm_p_mt.3.76mm_ifm">Vraag 13</text:p>
      <text:p text:style-name="ifm_p_ifm">Bent u bereid om de vragen één voor één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den Berg over het bericht 'Amsterdamse universiteiten gaan samenwerken met Huawei'</dc:title>
    <meta:user-defined meta:name="OVERHEIDop.ParlID/DC.identifier">ah-tk-20202021-566</meta:user-defined>
    <meta:user-defined meta:name="OVERHEIDop.vraagnummer">2020Z15103</meta:user-defined>
    <meta:user-defined meta:name="OVERHEIDop.aanhangselNummer">56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de leden Van der Molen en Van den Berg over het bericht 'Amsterdamse universiteiten gaan samenwerken met Huawei'</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