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de leden <text:span text:style-name="ifm_span_font.bold_ifm">Verhoeven</text:span>, <text:span text:style-name="ifm_span_font.bold_ifm">Belhaj</text:span> en <text:span text:style-name="ifm_span_font.bold_ifm">Sjoerdsma</text:span> (allen D66) aan de Ministers van Justitie en Veiligheid, van Binnenlandse Zaken en Koninkrijksrelaties en van Buitenlandse Zaken over <text:span text:style-name="ifm_span_font.italic_ifm">het bericht «Amsterdamse universiteiten werken samen met omstreden techgigant Huawei»</text:span> (ingezonden 26 augustus 2020).</text:p>
      <text:p text:style-name="ifm_p_font.roman_mt.3.76mm_ifm">Antwoord van Minister <text:span text:style-name="ifm_span_font.bold_ifm">Van Engelshoven</text:span> (Onderwijs, Cultuur en Wetenschap), mede namens de Ministers van Buitenlandse Zaken, Justitie en Veiligheid, Binnenlandse Zaken en Koninkrijksrelaties, de Staatssecretaris van Economische Zaken en Klimaat en de Minister-President (ontvangen 27 oktober 2020). Zie ook Aanhangsel Handelingen, vergaderjaar 2020–2021, nr. 61.</text:p>
      <text:p text:style-name="ifm_p_mt.3.76mm_ifm">Vraag 1</text:p>
      <text:p text:style-name="ifm_p_ifm">Bent u bekend met het bericht «Amsterdamse universiteiten werken samen met omstreden techgigant Huawei»?<text:note text:id="ID-2020Z15053-d37e52" text:note-class="footnote"><text:note-citation text:label="1 ">1</text:note-citation><text:note-body><text:p text:style-name="ifm_p_font.normal_size.6.93pt_mt..5mm_indent.-0.1161in_mleft.0.1161in_ifm">FD, 25 augustus 2020, «Amsterdamse universiteiten werken samen met omstreden techgigant Huawei», https://fd.nl/ondernemen/1355018/amsterdamse-universiteiten-werken-samen-met-omstreden-techgigant-huawei</text:p></text:note-body></text:note></text:p>
      <text:p text:style-name="ifm_p_mt.3.76mm_ifm">Antwoord 1</text:p>
      <text:p text:style-name="ifm_p_ifm">Ja.</text:p>
      <text:p text:style-name="ifm_p_mt.3.76mm_ifm">Vraag 2</text:p>
      <text:p text:style-name="ifm_p_ifm">Kunt u toelichten waarom Huawei, onder andere op voorspraak van de inlichtingendiensten, deels geweerd wordt bij de kritieke infrastructuur rond 5G in Nederland maar niet in samenwerking met universiteiten zoals de Universiteit van Amsterdam en de Vrije Universiteit?</text:p>
      <text:p text:style-name="ifm_p_mt.3.76mm_ifm">Antwoord 2</text:p>
      <text:p text:style-name="ifm_p_ifm">Het kabinet is extra alert waar het gaat om mogelijke risico’s voor de vitale infrastructuur. Voor de telecomnetwerken is een risicoanalyse uitgevoerd door de Taskforce Economisch Veiligheid, met medewerking van de drie grote telecomaanbieders. Uw Kamer is op 1 juli 2019 geïnformeerd over de uitkomsten hiervan.<text:note text:id="ID-565-d37e87" text:note-class="footnote"><text:note-citation text:label="2 ">2</text:note-citation><text:note-body><text:p text:style-name="ifm_p_font.normal_size.6.93pt_mt..5mm_indent.-0.1161in_mleft.0.1161in_ifm">Brief Maatregelen bescherming telecomnetwerken en 5G, 1 juli 2019, Tweede Kamer, vergaderjaar 2018–2019, Kamerstuk 30 821, nr. 92</text:p></text:note-body></text:note> Op basis van deze risicoanalyse wordt een aantal maatregelen genomen door het kabinet. Een van deze maatregelen is de mogelijkheid om een aanbieder van een openbaar elektronisch communicatienetwerk of -dienst te kunnen verplichten om in bepaalde onderdelen van diens netwerk of bijbehorende faciliteiten, uitsluitend gebruik te maken van producten of diensten van een andere dan de daarbij door de Minister genoemde partij. Momenteel worden de beschikkingen, waarin telecomaanbieders worden verplicht in de kritieke onderdelen geen gebruik te maken van producten of diensten van daarin genoemde partijen, voorbereid.</text:p>
      <text:p text:style-name="ifm_p_ifm">De betreffende onderzoekssamenwerking tussen de VU en UvA en Huawei Finland<text:note text:id="ID-565-d37e100" text:note-class="footnote"><text:note-citation text:label="3 ">3</text:note-citation><text:note-body><text:p text:style-name="ifm_p_font.normal_size.6.93pt_mt..5mm_indent.-0.1161in_mleft.0.1161in_ifm">De overeenkomst is getekend met Huawei Finland. In de beantwoording wordt Huawei aangehouden als het om Huawei in het algemeen gaat. Daar waar het specifiek de samenwerkingsovereenkomst van de UvA en VU betreft, zal Huawei Finland worden genoemd.</text:p></text:note-body></text:note> heeft geen betrekking op de vitale infrastructuur. De universiteiten zijn vanuit hun autonomie op grond van de WHW zelf verantwoordelijk voor het besluit om – binnen de kaders van bestaande wet- en regelgeving – al dan niet een bepaalde (internationale) onderzoekssamenwerking aan te gaan. Evenwel is door medewerkers van EZK, evenals in een vervolggesprek door de NCTV, de AIVD en OCW met de universiteiten gesproken over verschillende aspecten van de samenwerking. Er is gesproken over de kansen voor innovatie en wetenschappelijk onderzoek en er is gewezen op mogelijke risico’s, zoals die naar voren komen in de recente jaarverslagen van de AIVD en de Militaire Inlichtingen- en Veiligheidsdienst (MIVD). De instellingen is nadrukkelijk verzocht om al deze aspecten mee te nemen in hun afweging.</text:p>
      <text:p text:style-name="ifm_p_mt.3.76mm_ifm">Vraag 3</text:p>
      <text:p text:style-name="ifm_p_ifm">Kunt u toelichten wat nu de Nederlandse aanpak en benadering is ten opzichte van samenwerking met bedrijven die onder invloed staan van buitenlandse overheden, zoals Huawei?</text:p>
      <text:p text:style-name="ifm_p_mt.3.76mm_ifm">Antwoord 3</text:p>
      <text:p text:style-name="ifm_p_ifm">Van alle Nederlandse bedrijven wordt verwacht dat zij bij het internationaal zakendoen handelen in lijn met de OESO-Richtlijnen<text:note text:id="ID-565-d37e120" text:note-class="footnote"><text:note-citation text:label="4 ">4</text:note-citation><text:note-body><text:p text:style-name="ifm_p_font.normal_size.6.93pt_mt..5mm_indent.-0.1161in_mleft.0.1161in_ifm">OESO, 2011, «De OESO-richtlijnen voor Multinationale Ondernemingen», https://www.oesorichtlijnen.nl/</text:p></text:note-body></text:note> en UN Guiding Principles on Business and Human Rights.<text:note text:id="ID-565-d37e131" text:note-class="footnote"><text:note-citation text:label="5 ">5</text:note-citation><text:note-body><text:p text:style-name="ifm_p_font.normal_size.6.93pt_mt..5mm_indent.-0.1161in_mleft.0.1161in_ifm">United Nations, 2011, «Guiding Principles on Business and Human Rights», https://www.ohchr.org/documents/publications/guidingprinciplesbusinesshr_en.pdf</text:p></text:note-body></text:note> Dit betekent dat zij in relatie tot hun waardeketens mogelijke risico’s – waaronder eventuele risico’s die verband houden met samenwerking met bedrijven die onder invloed staan van buitenlandse overheden – dienen te identificeren en te voorkomen of aan te pakken. De Nederlandse kennisinstellingen hebben zich o.a. gecommitteerd aan de Nederlandse gedragscode wetenschappelijke integriteit. Het is echter aan Nederlandse bedrijven en instellingen zelf om te beslissen of zij wel of niet met bepaalde bedrijven in zee gaan. Zij kunnen zich daarbij laten informeren door relevante onderdelen van de rijksoverheid. Wanneer een bedrijf of kennisinstelling aanspraak wil maken op het bedrijfsleveninstrumentarium van Buitenlandse Zaken, wordt het bedrijf door de uitvoeringspartner geïnformeerd over kansen en risico’s met betrekking tot Internationaal Maatschappelijk Verantwoord Ondernemen (IMVO), geadviseerd over de implementatie van IMVO, beoordeeld op IMVO-aspecten in hun aanvragen en gemonitord op IMVO gedurende de looptijd van projecten. Het kabinet is zich bewust van nationale veiligheidsrisico’s bij bepaalde investeringen, in aanbieders van de vitale processen of bij bepaalde ondernemingen die actief zijn op het gebied van hoogwaardige sensitieve technologie. Het kabinet werkt daarom onder andere aan een (landenneutrale) investeringstoets op nationale veiligheidsrisico’s.<text:note text:id="ID-565-d37e144" text:note-class="footnote"><text:note-citation text:label="6 ">6</text:note-citation><text:note-body><text:p text:style-name="ifm_p_font.normal_size.6.93pt_mt..5mm_indent.-0.1161in_mleft.0.1161in_ifm">Brief van de Ministers van Economische Zaken en Klimaat en Justitie en Veiligheid; Tweede Kamer, vergaderjaar 2019–2020; Kamerstuk 30 821, nr. 97</text:p></text:note-body></text:note></text:p>
      <text:p text:style-name="ifm_p_mt.3.76mm_ifm">Vraag 4</text:p>
      <text:p text:style-name="ifm_p_ifm">Klopt het dat andere Europese lidstaten strenger optreden tegen samenwerkingen tussen Huawei en universiteiten?</text:p>
      <text:p text:style-name="ifm_p_mt.3.76mm_ifm">Antwoord 4</text:p>
      <text:p text:style-name="ifm_p_ifm">Binnen Europa is verschil te zien in de manier waarop het hoger onderwijsstelsel in de landen is ingericht en welke vrijheden, bevoegdheden en verplichtingen voor instellingen daaruit voortvloeien. Gevolg daarvan is dat binnen Europa het beeld niet eenduidig is wat betreft het al dan niet aangaan van een samenwerking met Huawei. Er zijn Europese landen waar op nationaal niveau samenwerking met Huawei wordt afgehouden, maar er op instellingsniveau wel degelijk wetenschappelijke samenwerking met het bedrijf plaatsvindt. Er zijn ook individuele universiteiten die zich tegen samenwerking met Huawei hebben uitgesproken.</text:p>
      <text:p text:style-name="ifm_p_mt.3.76mm_ifm">Vraag 5</text:p>
      <text:p text:style-name="ifm_p_ifm">Deelt u de mening dat de wijze waarop het kabinet keuzes maakt omtrent risico’s van technologische inmenging door buitenlandse bedrijven – zoals bij het weren van software van Kaspersky, de aangehouden exportvergunning van ASML en de beperkingen van leveranciers bij vitale infrastructuur rondom 5G – binnen een duidelijk kader horen plaats te vinden dat controleerbaar is voor de Kamer?</text:p>
      <text:p text:style-name="ifm_p_mt.3.76mm_ifm">Antwoord 5</text:p>
      <text:p text:style-name="ifm_p_ifm">Het kabinet werkt aan het tegengaan van statelijke dreigingen, zoals gemeld in de brief aan uw Kamer.<text:note text:id="ID-565-d37e175" text:note-class="footnote"><text:note-citation text:label="7 ">7</text:note-citation><text:note-body><text:p text:style-name="ifm_p_font.normal_size.6.93pt_mt..5mm_indent.-0.1161in_mleft.0.1161in_ifm">Brief van de Minister van Justitie en Veiligheid; d.d. 18 april 2019, Tweede Kamer, vergaderjaar 2018–2019, Kamerstuk 30 821, nr. 72</text:p></text:note-body></text:note> Het kabinet is zich bewust van nationale veiligheidsrisico’s bij zowel het inzetten van (producten of diensten) van bepaalde partijen, als investeringen vanuit bepaalde partijen in de vitale infrastructuur of bij ondernemingen die actief zijn op het gebied van hoogwaardige sensitieve technologie. Daarom werkt het kabinet onder andere aan een (landenneutrale) investeringstoets op nationale veiligheidsrisico’s.</text:p>
      <text:p text:style-name="ifm_p_ifm">Dit onderwerp en de in de vraag genoemde onderwerpen, vallen onder de verantwoordelijkheden van verschillende ministers. Zij zullen uw Kamer daarover op de gebruikelijke manier blijven informeren.</text:p>
      <text:p text:style-name="ifm_p_mt.3.76mm_ifm">Vraag 6</text:p>
      <text:p text:style-name="ifm_p_ifm">Is er een algemeen kader op basis waarop beslissingen tot (technologische) samenwerking met buitenlandse bedrijven die onder invloed staan van buitenlandse overheden gemaakt worden? Zo nee, waarom niet?</text:p>
      <text:p text:style-name="ifm_p_mt.3.76mm_ifm">Antwoord 6</text:p>
      <text:p text:style-name="ifm_p_ifm">Nederlandse bedrijven en (kennis)instellingen die goederen of technologie ontwikkelen of produceren met zowel civiele als militaire toepassing (<text:span text:style-name="ifm_span_font.italic_ifm">dual use</text:span> technologie) zijn gehouden aan wet- en regelgeving op het gebied van exportcontrole. Indien (gevoelige) technologie wordt geëxporteerd die voorkomt op de lijsten van de gecontroleerde goederen en technologie van de EU <text:span text:style-name="ifm_span_font.italic_ifm">Dual use</text:span> Verordening (EUR428/2009) is een exportvergunning vereist. Universiteiten zijn ook gehouden aan wet- en regelgeving op het gebied van exportcontrole. Daarnaast werkt het kabinet aan een investeringstoets op nationale veiligheidsrisico’s. Naast aanbieders van vitale processen en vitale infrastructuur, worden ook bedrijven die werken op het gebied van hoogwaardige sensitieve technologie onder de reikwijdte hiervan gebracht. Voor deze categorie worden de bestaande multilaterale kaders voor exportcontrole zoals hierboven beschreven als uitgangspunt gehanteerd.</text:p>
      <text:p text:style-name="ifm_p_mt.3.76mm_ifm">Vraag 7</text:p>
      <text:p text:style-name="ifm_p_ifm">Kunt u dez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Belhaj en Sjoerdsma over het bericht ‘Amsterdamse universiteiten werken samen met omstreden techgigant Huawei’.</dc:title>
    <meta:user-defined meta:name="OVERHEIDop.ParlID/DC.identifier">ah-tk-20202021-565</meta:user-defined>
    <meta:user-defined meta:name="OVERHEIDop.vraagnummer">2020Z15053</meta:user-defined>
    <meta:user-defined meta:name="OVERHEIDop.aanhangselNummer">56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Belhaj</meta:user-defined>
    <meta:user-defined meta:name="OVERHEIDop.indiener">K. Verhoeven</meta:user-defined>
    <meta:user-defined meta:name="OVERHEIDop.ontvanger">I.K. van Engelshov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de leden Verhoeven, Belhaj en Sjoerdsma over het bericht ‘Amsterdamse universiteiten werken samen met omstreden techgigant Huawei’.</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