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56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4</text:p>
      <text:p text:style-name="ifm_p_font.roman_mt.3.76mm_ifm">Vragen van de leden <text:span text:style-name="ifm_span_font.bold_ifm">Wiersma</text:span> en <text:span text:style-name="ifm_span_font.bold_ifm">Weverling</text:span> (beiden VVD) aan de Minister van Onderwijs, Cultuur en Wetenschap en de Staatssecretaris van Economische Zaken en Klimaat over <text:span text:style-name="ifm_span_font.italic_ifm">het bericht «Amsterdamse universiteiten werken samen met omstreden techgigant Huawei»</text:span> (ingezonden 26 augustus 2020).</text:p>
      <text:p text:style-name="ifm_p_font.roman_mt.3.76mm_ifm">Antwoord van Minister <text:span text:style-name="ifm_span_font.bold_ifm">Van Engelshoven</text:span> (Onderwijs, Cultuur en Wetenschap), mede namens de ministers van Buitenlandse Zaken, Justitie en Veiligheid, Binnenlandse Zaken en Koninkrijksrelaties, de Staatssecretaris van Economische Zaken en Klimaat en de Minister-President (ontvangen 27 oktober 2020). Zie ook Aanhangsel Handelingen, vergaderjaar 2020–2021, nr. 60.</text:p>
      <text:p text:style-name="ifm_p_mt.3.76mm_ifm">Vraag 1</text:p>
      <text:p text:style-name="ifm_p_ifm">Bent u bekend met het artikel «Amsterdamse universiteiten werken samen met omstreden techgigant Huawei»?<text:note text:id="ID-2020Z15050-d37e51" text:note-class="footnote"><text:note-citation text:label="1 ">1</text:note-citation><text:note-body><text:p text:style-name="ifm_p_font.normal_size.6.93pt_mt..5mm_indent.-0.1161in_mleft.0.1161in_ifm">Financieel Dagblad, 25 augustus 2020, «Amsterdamse universiteiten werken samen met omstreden techgigant Huawei», https://fd.nl/ondernemen/1355018/amsterdamse-universiteiten-werken-samen-met-omstreden-techgigant-huawei</text:p></text:note-body></text:note></text:p>
      <text:p text:style-name="ifm_p_mt.3.76mm_ifm">Antwoord 1</text:p>
      <text:p text:style-name="ifm_p_ifm">Ja.</text:p>
      <text:p text:style-name="ifm_p_mt.3.76mm_ifm">Vraag 2</text:p>
      <text:p text:style-name="ifm_p_ifm">Waarom acht u het verdedigbaar dat de Amsterdamse universiteiten een samenwerking met Huawei starten, terwijl veel andere Europese landen dit juist uit de weg gaan? Zijn deze landen kritischer? Acht u dat verstandig?</text:p>
      <text:p text:style-name="ifm_p_mt.3.76mm_ifm">Antwoord 2</text:p>
      <text:p text:style-name="ifm_p_ifm">Het Nederlands hoger onderwijsstelsel wordt gekenmerkt door een hoge mate van autonomie voor de hogescholen en universiteiten. Deze is wettelijk geborgd in de Wet op het hoger onderwijs en wetenschappelijk onderzoek (WHW). Het aangaan van een samenwerking is dan ook de verantwoordelijkheid van een instelling zelf. Dat betekent dat een universiteit bij elke samenwerking, nationaal en internationaal, een gedegen afweging dient te maken van de kansen en risico’s die een samenwerking oplevert. Een instelling is daarbij uiteraard gehouden aan bestaande wet- en regelgeving.</text:p>
      <text:p text:style-name="ifm_p_ifm">Binnen Europa is verschil te zien in de manier waarop het hoger onderwijsstelsel in de landen is ingericht en welke vrijheden, bevoegdheden en verplichtingen voor instellingen daaruit voortvloeien. Gevolg daarvan is dat binnen Europa het beeld niet eenduidig is wat betreft het al dan niet aangaan van een samenwerking met Huawei. Er zijn Europese landen waar op nationaal niveau samenwerking met Huawei wordt afgehouden, maar er op instellingsniveau wel degelijk wetenschappelijke samenwerking met het bedrijf plaatsvindt. Er zijn ook individuele universiteiten die zich tegen samenwerking met Huawei hebben uitgesproken.</text:p>
      <text:p text:style-name="ifm_p_mt.3.76mm_ifm">Vraag 3</text:p>
      <text:p text:style-name="ifm_p_ifm">Bent u het met de mening eens dat het onwenselijk is wanneer Chinese bedrijven investeren in nieuwe technologieën zoals AI terwijl er onduidelijkheid bestaat over de risico's van een dergelijke deal?</text:p>
      <text:p text:style-name="ifm_p_mt.3.76mm_ifm">Antwoord 3</text:p>
      <text:p text:style-name="ifm_p_ifm">Het open karakter van onze samenleving vormt de grondslag voor de inrichting van onze maatschappij en de basis voor onze welvaart. We zijn zo open mogelijk en beschermen waar noodzakelijk.<text:note text:id="ID-564-d37e100" text:note-class="footnote"><text:note-citation text:label="2 ">2</text:note-citation><text:note-body><text:p text:style-name="ifm_p_font.normal_size.6.93pt_mt..5mm_indent.-0.1161in_mleft.0.1161in_ifm">Brief van de Staatssecretaris van Economische Zaken en Klimaat; Tweede Kamer, vergaderjaar 2019–2020; kamerstuk 30 821, nr. 72</text:p></text:note-body></text:note> Het doen van investeringen in bepaalde, nieuwe technologieën is essentieel voor het Nederlands concurrentievermogen op de lange termijn. Het kabinet is zich bewust van nationale veiligheidsrisico’s bij bepaalde investeringen, in aanbieders van de vitale processen of bij bepaalde ondernemingen die actief zijn op het gebied van hoogwaardige sensitieve technologie. Het kabinet werkt daarom aan een investeringstoets op nationale veiligheidsrisico’s.<text:note text:id="ID-564-d37e109" text:note-class="footnote"><text:note-citation text:label="3 ">3</text:note-citation><text:note-body><text:p text:style-name="ifm_p_font.normal_size.6.93pt_mt..5mm_indent.-0.1161in_mleft.0.1161in_ifm">Brief van de Ministers van Economische Zaken en Klimaat en Justitie en Veiligheid; Tweede Kamer, vergaderjaar 2019–2020; kamerstuk 30 821, nr. 97</text:p></text:note-body></text:note> Ook is een traject gestart om te onderzoeken in hoeverre aanvullende maatregelen gewenst zijn met betrekking tot de risico’s voor de (nationale) veiligheid van ongewenste kennis- en technologieoverdracht via de weg van (academisch) onderwijs en onderzoek. Daarin onderzoekt het kabinet ook de effectieve bescherming van onderzoeks- en onderwijsgebieden met een veiligheidsrelevantie.<text:note text:id="ID-564-d37e118" text:note-class="footnote"><text:note-citation text:label="4 ">4</text:note-citation><text:note-body><text:p text:style-name="ifm_p_font.normal_size.6.93pt_mt..5mm_indent.-0.1161in_mleft.0.1161in_ifm">Brief van de Staatssecretaris van Economische Zaken en Klimaat; Tweede Kamer, vergaderjaar 2019–2020; kamerstuk 30 821, nr. 99</text:p></text:note-body></text:note> In het najaar wordt uw Kamer geïnformeerd over de voortgang hierop.<text:note text:id="ID-564-d37e126" text:note-class="footnote"><text:note-citation text:label="5 ">5</text:note-citation><text:note-body><text:p text:style-name="ifm_p_font.normal_size.6.93pt_mt..5mm_indent.-0.1161in_mleft.0.1161in_ifm">Antwoord op vragen van de leden Wiersma en Yesilgöz-Zegerius over het bericht «Spionnen op de loer: «vooral China aast op vaccinkennis»»; Tweede Kamer, vergaderjaar 2019–2020; Kamervragen (Aanhangsel) nr. 2020D32441</text:p></text:note-body></text:note></text:p>
      <text:p text:style-name="ifm_p_ifm">Naast deze trajecten beschikt het kabinet ook nu al over een breed instrumentarium ter waarborging van publieke belangen. Welk instrument wordt ingezet hangt af van het publieke belang dat in het geding is; de context waarin bijvoorbeeld een investering of overname plaatsvindt; en de afweging van economische belangen en veiligheidsbelangen. Op 2 juli 2020 heeft de Minister van Economische Zaken en Klimaat uw Kamer over dit instrumentarium geïnformeerd.<text:note text:id="ID-564-d37e135" text:note-class="footnote"><text:note-citation text:label="6 ">6</text:note-citation><text:note-body><text:p text:style-name="ifm_p_font.normal_size.6.93pt_mt..5mm_indent.-0.1161in_mleft.0.1161in_ifm">Brief aan de Minister van Economische Zaken en Klimaat; Tweede Kamer, vergaderjaar 2019–2020; kamerstuk 30 821, nr. 115</text:p></text:note-body></text:note> Bovendien kunnen bedrijven en kennisinstellingen een beroep doen op de expertise en informatie van relevante onderdelen van de rijksoverheid. Dit helpt instellingen en bedrijven bij het maken van een gedegen afweging tussen de kansen en risico’s, alvorens een besluit te nemen over het aangaan van een internationale samenwerking.</text:p>
      <text:p text:style-name="ifm_p_mt.3.76mm_ifm">Vraag 4</text:p>
      <text:p text:style-name="ifm_p_ifm">Klopt het dat u, de Staatssecretaris van Economische Zaken en Klimaat, in een apart gesprek de Universiteit van Amsterdam (UvA) «nadrukkelijk» heeft gewezen op mogelijk grote risico's van de deal? Wat zijn de «grote risico's» van de deal? Staat u daar nog steeds achter? Zo ja, waarom keurt u deze samenwerking dan goed? Zo nee, waarom niet?</text:p>
      <text:p text:style-name="ifm_p_mt.3.76mm_ifm">Antwoord 4</text:p>
      <text:p text:style-name="ifm_p_ifm">De universiteiten zijn vanuit hun autonomie op grond van de WHW zelf verantwoordelijk voor het besluit om – binnen de kaders van bestaande wet- en regelgeving – al dan niet een bepaalde (internationale) onderzoekssamenwerking aan te gaan. Het Ministerie van Economische Zaken en Klimaat heeft geen formele rol bij de goed- dan wel afkeuring daarvan, net zomin als de Minister van Onderwijs, Cultuur en Wetenschap.</text:p>
      <text:p text:style-name="ifm_p_ifm">De Universiteit van Amsterdam (UvA) en de Vrije Universiteit (VU) hebben OCW en EZK in een vroegtijdig stadium geïnformeerd over de voorgenomen samenwerking met Huawei Finland.<text:note text:id="ID-564-d37e156" text:note-class="footnote"><text:note-citation text:label="7 ">7</text:note-citation><text:note-body><text:p text:style-name="ifm_p_font.normal_size.6.93pt_mt..5mm_indent.-0.1161in_mleft.0.1161in_ifm">De overeenkomst is getekend met Huawei Finland. In de beantwoording wordt Huawei aangehouden als het om Huawei in het algemeen gaat. Daar waar het specifiek de samenwerkingsovereenkomst van de UvA en VU betreft, zal Huawei Finland worden genoemd.</text:p></text:note-body></text:note> De UvA heeft, mede namens de VU, met medewerkers van het Ministerie van Economische Zaken en Klimaat gesproken over de samenwerking. Evenals in een vervolggesprek met de Nationaal Coördinator Terrorismebestrijding en Veiligheid (NCTV) en de Algemene Inlichtingen- en Veiligheidsdienst (AIVD) en OCW zijn daarbij verschillende aspecten van de samenwerking aan bod gekomen. In de gesprekken met de universiteiten is gesproken over de kansen voor innovatie en wetenschappelijk onderzoek en is gewezen op mogelijke risico’s, zoals die naar voren komen in de recente jaarverslagen van de AIVD<text:note text:id="ID-564-d37e164" text:note-class="footnote"><text:note-citation text:label="8 ">8</text:note-citation><text:note-body><text:p text:style-name="ifm_p_font.normal_size.6.93pt_mt..5mm_indent.-0.1161in_mleft.0.1161in_ifm">Jaarverslag AIVD, 2019, https://www.aivd.nl/onderwerpen/jaarverslagen/jaarverslag-2019/</text:p></text:note-body></text:note> en de Militaire Inlichtingen en Veiligheidsdienst (MIVD).<text:note text:id="ID-564-d37e175" text:note-class="footnote"><text:note-citation text:label="9 ">9</text:note-citation><text:note-body><text:p text:style-name="ifm_p_font.normal_size.6.93pt_mt..5mm_indent.-0.1161in_mleft.0.1161in_ifm">Jaarverslag MIVD, 2019, https://www.defensie.nl/downloads/jaarverslagen/2020/04/30/jaarverslag-mivd</text:p></text:note-body></text:note> De instellingen is nadrukkelijk verzocht om al deze aspecten mee te nemen in hun afweging.</text:p>
      <text:p text:style-name="ifm_p_mt.3.76mm_ifm">Vraag 5</text:p>
      <text:p text:style-name="ifm_p_ifm">Hoe verhoudt de samenwerking van de Amsterdamse universiteiten met Huawei zich met de beleidsnotitie Nederland-China van het kabinet? Klopt het dat Nederlandse universiteiten daarin expliciet werden gewaarschuwd voor de «geopolitieke powerplay» van China als het gaat met buitenlandse kennis en technologie? Waarom keurt u in dat licht deze samenwerking dan goed?</text:p>
      <text:p text:style-name="ifm_p_mt.3.76mm_ifm">Antwoord 5</text:p>
      <text:p text:style-name="ifm_p_ifm">In de kabinetsnotitie «Nederland-China: Een nieuwe balans» wordt geconstateerd dat China academische samenwerking inzet om belangrijke informatie en technologieën te verwerven. Dit brengt het risico van ongewilde kennis- en technologieoverdracht van Nederland naar China met zich mee. Daarom onderstreept deze kabinetsnotitie het belang van het maken van een afweging tussen de kansen en de risico’s van de samenwerking op de korte en de lange termijn.</text:p>
      <text:p text:style-name="ifm_p_ifm">De universiteiten zijn vanuit hun autonomie op grond van de WHW zelf verantwoordelijk voor het besluit om – binnen de kaders van bestaande wet- en regelgeving – al dan niet een bepaalde (internationale) onderzoekssamenwerking aan te gaan. Een hulpmiddel daarbij is de «Checklist voor samenwerking met Chinese Academische en Kennisinstellingen» van het Den Haag Centrum voor Strategische Studies (HCSS).<text:note text:id="ID-564-d37e199" text:note-class="footnote"><text:note-citation text:label="10 ">10</text:note-citation><text:note-body><text:p text:style-name="ifm_p_font.normal_size.6.93pt_mt..5mm_indent.-0.1161in_mleft.0.1161in_ifm">HCSS, 31 januari 2019, «Checklist for Collaboration with Chinese Universities and Other Research Institutions», https://hcss.nl/report/checklist-collaboration-chinese-universities-and-other-research-institutions</text:p></text:note-body></text:note> De Nederlandse overheid kan kennisinstellingen in voorkomende gevallen bijstaan bij het maken van die afweging, onder andere door middel van informatie-uitwisseling en kennisdeling. De VU en de UvA hebben van deze mogelijkheid gebruik gemaakt. Naast het toepassen van de HCSS-checklist, hebben zij gesproken met EZK, OCW, AIVD en NCTV. In die gesprekken zijn de verschillende aspecten van de samenwerking tevens tegen het licht van de kabinetsnotitie over China gehouden.<text:note text:id="ID-564-d37e212" text:note-class="footnote"><text:note-citation text:label="11 ">11</text:note-citation><text:note-body><text:p text:style-name="ifm_p_font.normal_size.6.93pt_mt..5mm_indent.-0.1161in_mleft.0.1161in_ifm">Brief van de Minister van Buitenlandse Zaken; Tweede Kamer, vergaderjaar 2018–2019; kamerstuk 35 207, nr. 1</text:p></text:note-body></text:note> Van goed- of afkeuring door de overheid van (internationale) samenwerkingsovereenkomsten die kennisinstellingen sluiten is evenwel geen sprake.</text:p>
      <text:p text:style-name="ifm_p_ifm">Het kabinet onderzoekt momenteel welke aanvullende maatregelen wenselijk zijn om ongewenste kennis- en technologieoverdracht langs de weg van onderwijs en onderzoek tegen te gaan, gericht op het vergroten van de (kennis)veiligheid. Dit proces is eerder reeds genoemd in de beleidsreactie op het rapport van het Rathenau Instituut «Kennis in het Vizier».<text:note text:id="ID-564-d37e222" text:note-class="footnote"><text:note-citation text:label="12 ">12</text:note-citation><text:note-body><text:p text:style-name="ifm_p_font.normal_size.6.93pt_mt..5mm_indent.-0.1161in_mleft.0.1161in_ifm">Rathenau Instituut: Kennis in het vizier. De gevolgen van de digitale wedloop voor de publieke kennisinfrastructuur, 20 december 2019, kamerstuk 30 821, nr. 99 (bijlage)</text:p></text:note-body></text:note> Dat betreft landenneutrale maatregelen. Het kabinet zal uw Kamer dit najaar nader informeren over de voortgang op dit proces en de mogelijkheid om eventuele nieuwe toetsingscriteria en maatregelen toe te passen op de huidige casus. Tevens zal het kabinet uw Kamer dit najaar informeren over haar visie op de Nederlandse positie ten opzichte van China op het vlak van onderwijs en wetenschap.<text:note text:id="ID-564-d37e230" text:note-class="footnote"><text:note-citation text:label="13 ">13</text:note-citation><text:note-body><text:p text:style-name="ifm_p_font.normal_size.6.93pt_mt..5mm_indent.-0.1161in_mleft.0.1161in_ifm">Aanbiedingsbrief bij rapport over China’s invloed op onderwijs in Nederland; Tweede Kamer, 3 juli 2020</text:p></text:note-body></text:note></text:p>
      <text:p text:style-name="ifm_p_mt.3.76mm_ifm">Vraag 6</text:p>
      <text:p text:style-name="ifm_p_ifm">Hoe beoordeelt u de stellingname van de universiteiten dat men zeker weet dat kennis niet bij de Chinese regering terecht komt? Hoe hard is deze garantie en waar is deze op gebaseerd? Bent u het met de mening eens dat wanneer veiligheid niet kan worden gegarandeerd, deze samenwerking onverstandig is? Hoe garandeert u dat onderzoekers en studenten hun werk veilig kunnen doen en niet hoeven te vrezen voor Chinese spionage?</text:p>
      <text:p text:style-name="ifm_p_mt.3.76mm_ifm">Antwoord 6</text:p>
      <text:p text:style-name="ifm_p_ifm">De VU en UvA geven aan dat in de overeenkomst is opgenomen dat zij de onderzoeksresultaten vrijelijk kunnen publiceren. In geval van publicatie zijn de onderzoeksresultaten voor iedereen toegankelijk. Vanuit het oogpunt van academische vrijheid en het streven naar <text:span text:style-name="ifm_span_font.italic_ifm">open access</text:span> van wetenschappelijke publicaties, acht het kabinet het van groot belang dat dit is geborgd. Voor het kabinet mag de veiligheid van onderzoekers en studenten nooit ter discussie staan. Ook dienen instellingen zich terdege bewust te zijn van het risico van ongewenste kennisoverdracht. In het onderhavige geval gaat het om een samenwerking die wordt aangegaan ten behoeve van de kennisontwikkeling op het gebied van meertalig en multimodaal zoeken in informatie voor consumenten, welke een civiele toepassing mogelijk maakt (zoals een zoekmachine). De UvA en VU laten weten dat zij maatregelen hebben getroffen om de veiligheid van hun onderzoekers, data en systemen te waarborgen (onder meer geen toegang tot netwerken en laboratoria voor werknemers van Huawei Finland). Als bedrijf dat in Europa actief is, valt Huawei Finland onder de Europese gegevensbeschermingswetgeving (GDPR). Een pre-DPIA check (<text:span text:style-name="ifm_span_font.italic_ifm">Data Protection Impact Assessment</text:span>) voor de data van het project is met succes doorlopen, zo laten de UvA en de VU weten. De instellingen zullen in het verdere verloop van het onderzoek deze aspecten scherp blijven monitoren.</text:p>
      <text:p text:style-name="ifm_p_ifm">Het kabinet onderschrijft het belang van het vergroten van kennisveiligheid. Daarom onderzoekt het kabinet momenteel welke aanvullende maatregelen opportuun zijn om ongewenste kennis- en technologieoverdracht langs de weg van onderwijs en onderzoek tegen te gaan, gericht op het vergroten van de (kennis)veiligheid. Dit proces is eerder reeds genoemd in de beleidsreactie op het rapport van het Rathenau Instituut «Kennis in het Vizier».<text:note text:id="ID-564-d37e256" text:note-class="footnote"><text:note-citation text:label="14 ">14</text:note-citation><text:note-body><text:p text:style-name="ifm_p_font.normal_size.6.93pt_mt..5mm_indent.-0.1161in_mleft.0.1161in_ifm">Rathenau Instituut: Kennis in het vizier. De gevolgen van de digitale wedloop voor de publieke kennisinfrastructuur, 20 december 2019, kamerstuk 30 821, nr. 99 (bijlage)</text:p></text:note-body></text:note></text:p>
      <text:p text:style-name="ifm_p_mt.3.76mm_ifm">Vraag 7</text:p>
      <text:p text:style-name="ifm_p_ifm">Hoe staat het met de uitvoering van de motie van de leden Van der Molen en Wiersma die de regering verzoekt te onderzoeken of China dient te worden toegevoegd aan de lijst met landen waar de taskforce toezicht studenten en onderzoekers risicolanden zich over buigt? Wanneer kan de Kamer hier de resultaten van verwachten? Indien China wordt toegevoegd aan de lijst met risicolanden, wat betekent dat voor de samenwerking van de Amsterdamse universiteiten met Huawei?<text:note text:id="ID-2020Z15050-d37e90" text:note-class="footnote"><text:note-citation text:label="15 ">15</text:note-citation><text:note-body><text:p text:style-name="ifm_p_font.normal_size.6.93pt_mt..5mm_indent.-0.1161in_mleft.0.1161in_ifm">Kamerstuk 31 288, nr. 858</text:p></text:note-body></text:note></text:p>
      <text:p text:style-name="ifm_p_mt.3.76mm_ifm">Antwoord 7</text:p>
      <text:p text:style-name="ifm_p_ifm">Zoals reeds gemeld in de notitie «Nederland-China: een nieuwe balans» is het kabinet zich bewust van het risico op ongewilde kennisoverdracht van Nederland naar China op gebieden die van fundamenteel belang zijn voor Nederland, of die serieuze consequenties hebben voor de bescherming van Nederlandse en/of universele waarden, dan wel de economische of nationale veiligheid.<text:note text:id="ID-564-d37e281" text:note-class="footnote"><text:note-citation text:label="16 ">16</text:note-citation><text:note-body><text:p text:style-name="ifm_p_font.normal_size.6.93pt_mt..5mm_indent.-0.1161in_mleft.0.1161in_ifm">Brief van de Minister van Buitenlandse Zaken; Tweede Kamer, vergaderjaar 2018–2019; kamerstuk 35 207, nr. 1</text:p></text:note-body></text:note> Het kabinet zal de Kamer dit najaar nader informeren over de stand van zaken bij het proces om te komen tot aanvullende maatregelen om ongewenste kennis- en technologieoverdracht naar derde landen langs de weg van onderwijs en onderzoek tegen te gaan en over de mogelijkheid om eventuele nieuwe toetsingscriteria en maatregelen toe te passen op de huidige casus. Dat proces is eerder genoemd in de beleidsreactie op het rapport van het Rathenau Instituut «Kennis in het Vizier».<text:note text:id="ID-564-d37e289" text:note-class="footnote"><text:note-citation text:label="17 ">17</text:note-citation><text:note-body><text:p text:style-name="ifm_p_font.normal_size.6.93pt_mt..5mm_indent.-0.1161in_mleft.0.1161in_ifm">Brief met beleidsreactie op rapport «Kennis in het vizier»; Tweede Kamer, 20 december 2019, kamerstuk 30 821, nr. 99</text:p></text:note-body></text:note> De motie van de leden Van der Molen en Wiersma zal daarbij worden betrokken.</text:p>
      <text:p text:style-name="ifm_p_mt.3.76mm_ifm">Vraag 8</text:p>
      <text:p text:style-name="ifm_p_ifm">Wat is uw reden om het besluit volledig bij de universiteiten te leggen? Waarom is het zo dat er op dit gebied geen sectorale toezichthouder is, zoals wel het geval is bij andere sectoren? Bent u van mening dat het een mogelijkheid is om een sectorale toezichthouder in te stellen om de veiligheid te garanderen? Welke andere mogelijkheden ziet u?</text:p>
      <text:p text:style-name="ifm_p_mt.3.76mm_ifm">Antwoord 8</text:p>
      <text:p text:style-name="ifm_p_ifm">Zie het antwoord op vraag 1: het Nederlands hoger onderwijsstelsel kenmerkt zicht door een grote mate van autonomie voor de universiteiten en hogescholen. Deze is wettelijk geborgd in de Wet op het hoger onderwijs en wetenschappelijk onderzoek (WHW). De sector heeft zich gecommitteerd aan verschillende (gedrags)codes, zoals de Nederlandse gedragscode wetenschappelijke integriteit<text:note text:id="ID-564-d37e309" text:note-class="footnote"><text:note-citation text:label="18 ">18</text:note-citation><text:note-body><text:p text:style-name="ifm_p_font.normal_size.6.93pt_mt..5mm_indent.-0.1161in_mleft.0.1161in_ifm">VSNU, 2018, «Nederlandse gedragscode wetenschappelijke integriteit», https://www.vsnu.nl/files/documenten/Nederlandse%20gedragscode%20wetenschappelijke%20integriteit%202018.pdf</text:p></text:note-body></text:note> en de Code goed bestuur universiteiten.<text:note text:id="ID-564-d37e320" text:note-class="footnote"><text:note-citation text:label="19 ">19</text:note-citation><text:note-body><text:p text:style-name="ifm_p_font.normal_size.6.93pt_mt..5mm_indent.-0.1161in_mleft.0.1161in_ifm">VSNU, 22 november 2019, «Code Goed Bestuur»,  https://www.vsnu.nl/files/documenten/Domeinen/Governance/VSNU_CodeGoedBestuur_Nederlands_definitief_11122019.pdf</text:p></text:note-body></text:note> Ook is er het Platform Integrale Veiligheid Hoger Onderwijs (IV-HO), waarbinnen universiteiten kennis en ervaringen delen over veiligheidsgerelateerde onderwerpen.</text:p>
      <text:p text:style-name="ifm_p_ifm">Wat het toezicht betreft, ziet de Inspectie van het Onderwijs toe op de naleving van de wettelijke bepalingen met betrekking tot de kwaliteit van het onderwijs en de organisatie ervan. Daaronder wordt ook verstaan het borgen van de academische vrijheid van onderwijs en onderzoek.</text:p>
      <text:p text:style-name="ifm_p_ifm">Daarnaast is er de Nederlands Vlaamse Accreditatie Organisatie (NVAO), verantwoordelijk voor het accrediteren van opleidingen. Het niet of onvoldoende borgen van de academische vrijheid door een instelling weegt mee bij de beoordeling van de kwaliteit van een opleiding en kan daarmee aanleiding zijn om geen accreditatie te verlenen of om deze in te trekken.</text:p>
      <text:p text:style-name="ifm_p_ifm">Het kabinet zal de Kamer dit najaar nader informeren over de stand van zaken bij het proces om te komen tot aanvullende maatregelen om ongewenste kennis- en technologieoverdracht langs de weg van onderwijs en onderzoek tegen te gaan. Het onderzoeken van de vraag of aanvullend toezicht opportuun is, kan deel uitmaken van dit proces.</text:p>
      <text:p text:style-name="ifm_p_mt.3.76mm_ifm">Vraag 9</text:p>
      <text:p text:style-name="ifm_p_ifm">Bent u bereid om met de universiteiten in gesprek te gaan over of het niet verstandiger is om deze samenwerking te stoppen? Welke verdere stappen kunnen worden gezet om meer garanties en grip te krijgen op dit soort samenwerkingen?</text:p>
      <text:p text:style-name="ifm_p_mt.3.76mm_ifm">Antwoord 9</text:p>
      <text:p text:style-name="ifm_p_ifm">De Universiteit van Amsterdam (UvA) en de Vrije Universiteit (VU) hebben OCW en EZK in een vroegtijdig stadium geïnformeerd over de voorgenomen samenwerking met Huawei Finland. In gesprekken van de UvA en de VU met de AIVD, NCTV, EZK en OCW, zijn – naast de kansen voor innovatie en wetenschappelijk onderzoek – de risico’s en aandachtspunten bij deze voorgenomen onderzoekssamenwerking aan bod gekomen. Net als voor alle kennisinstellingen, geldt dat de afweging en het besluit om een (internationale) samenwerking aan te gaan de verantwoordelijkheid is van de instellingen zelf.</text:p>
      <text:p text:style-name="ifm_p_ifm">Het kabinet is geregeld in gesprek met kennistellingen over het vergroten van kennisveiligheid. Op 1 oktober jl. is een nieuwe dialoogronde van start gegaan waarin wordt gesproken met afzonderlijke instellingen voor hoger onderwijs, de NWO- en KNAW-onderzoeksinstituten, de instellingen voor toegepast onderzoek (TO2-instellingen), de relevante koepelorganisaties en het Platform Integrale Veiligheid Hoger Onderwijs (IV-HO). Daarin wordt o.a. gesproken over mogelijke risico’s op ongewenste kennisoverdracht bij internationale samenwerking en hoe instellingen en overheid de kennisveiligheid kunnen vergroten.</text:p>
      <text:p text:style-name="ifm_p_ifm">Dit najaar zal het kabinet de Kamer nader informeren over de stand van zaken bij het proces om te komen tot aanvullende maatregelen om ongewenste kennis- en technologieoverdracht langs de weg van onderwijs en onderzoek tegen te gaan en over de mogelijkheid om eventuele nieuwe toetsingscriteria en maatregelen toe te passen op de huidige casu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Wiersma en Weverling over het bericht ‘Amsterdamse universiteiten werken samen met omstreden techgigant Huawei’</dc:title>
    <meta:user-defined meta:name="OVERHEIDop.ParlID/DC.identifier">ah-tk-20202021-564</meta:user-defined>
    <meta:user-defined meta:name="OVERHEIDop.vraagnummer">2020Z15050</meta:user-defined>
    <meta:user-defined meta:name="OVERHEIDop.aanhangselNummer">564</meta:user-defined>
    <meta:user-defined meta:name="OVERHEIDop.AanhangselTypen/DC.type">Antwoord</meta:user-defined>
    <meta:user-defined meta:name="OVERHEIDop.Parlementair/DC.type">Aanhangsel van de Handelingen</meta:user-defined>
    <meta:user-defined meta:name="OVERHEIDop.indiener">A. Weverling</meta:user-defined>
    <meta:user-defined meta:name="OVERHEIDop.indiener">A.D. Wiersma</meta:user-defined>
    <meta:user-defined meta:name="OVERHEIDop.ontvanger">I.K. van Engelshoven</meta:user-defined>
    <meta:user-defined meta:name="OVERHEIDop.vergaderjaar">2020-2021</meta:user-defined>
    <meta:user-defined meta:name="DCTERMS.W3CDTF/OVERHEIDop.datumOntvangst">2020-10-27</meta:user-defined>
    <meta:user-defined meta:name="OVERHEID.StatenGeneraal/DC.creator">Tweede Kamer der Staten-Generaal</meta:user-defined>
    <dc:language>nl</dc:language>
    <meta:user-defined meta:name="DCTERMS.alternative"/>
    <meta:user-defined meta:name="DC.title">Antwoord op vragen van de leden Wiersma en Weverling over het bericht ‘Amsterdamse universiteiten werken samen met omstreden techgigant Huawei’</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7</meta:user-defined>
    <meta:user-defined meta:name="OVERHEID.Informatietype/DC.type">officiële publicatie</meta:user-defined>
    <meta:user-defined meta:name="OVERHEID.TaxonomieBeleidsagenda/OVERHEID.category">Onderwijs en wetenschap | Onderzoek en wetenschap</meta:user-defined>
    <meta:user-defined meta:name="OVERHEID.TaxonomieBeleidsagenda/OVERHEID.category">Onderwijs en wetenschap | Hoger onderwijs</meta:user-defined>
    <meta:user-defined meta:name="OVERHEIDop.versieInformatie"/>
  </office:meta>
</office:document-meta>
</file>