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text:p>
      <text:p text:style-name="ifm_p_font.roman_mt.3.76mm_ifm">Vragen van de leden <text:span text:style-name="ifm_span_font.bold_ifm">Harbers</text:span> (VVD) en <text:span text:style-name="ifm_span_font.bold_ifm">Geurts</text:span> (CDA) aan de Minister van Landbouw, Natuur en Voedselkwaliteit over <text:span text:style-name="ifm_span_font.italic_ifm">het bericht «Boeren weten raad met Stikstof»</text:span> (ingezonden 4 september 2020).</text:p>
      <text:p text:style-name="ifm_p_font.roman_mt.3.76mm_ifm">Antwoord van Minister <text:span text:style-name="ifm_span_font.bold_ifm">Schouten</text:span> (Landbouw, Natuur en Voedselkwaliteit) (ontvangen 21 september 2020).</text:p>
      <text:p text:style-name="ifm_p_mt.3.76mm_ifm">Vraag 1</text:p>
      <text:p text:style-name="ifm_p_ifm">Bent u bekend met het artikel «Boeren weten raad met stikstof»?<text:note text:id="ID-2020Z15604-d37e52" text:note-class="footnote"><text:note-citation text:label="1 ">1</text:note-citation><text:note-body><text:p text:style-name="ifm_p_font.normal_size.6.93pt_mt..5mm_indent.-0.1161in_mleft.0.1161in_ifm">De Telegraaf, 4 september 2020, «Boeren weten raad met stikstof»</text:p></text:note-body></text:note></text:p>
      <text:p text:style-name="ifm_p_mt.3.76mm_ifm">Antwoord 1</text:p>
      <text:p text:style-name="ifm_p_ifm">Ja.</text:p>
      <text:p text:style-name="ifm_p_mt.3.76mm_ifm">Vraag 2</text:p>
      <text:p text:style-name="ifm_p_ifm">Hoe beoordeelt u het plan dat de in het artikel genoemde initiatiefnemers samen met LTO Noord hebben ontwikkeld? Erkent u dat het plan elementen bevat die zowel een lagere uitstoot van ammoniak in de landbouw, ontwikkelingsruimte voor de landbouw en andere sectoren alsmede verminderde stikstofbelasting voor de natuur realiseren?</text:p>
      <text:p text:style-name="ifm_p_mt.3.76mm_ifm">Antwoord 2</text:p>
      <text:p text:style-name="ifm_p_ifm">Ik heb waardering voor de initiatiefnemers die het plan hebben ontwikkeld. Ik bekijk samen met de initiatiefnemers en de betrokken provincies of de mogelijkheden die zij zien inderdaad kunnen leiden tot een lagere uitstoot van ammoniak in de landbouw, ontwikkelingsruimte voor de landbouw en andere sectoren en verminderde stikstofbelasting voor de natuur. Het plan dient daarvoor verder te worden uitgewerkt. Ik heb daarover een gesprek gehad met de vertegenwoordigers van deze boeren. Ik ben bereid om de initiatiefnemers daarbij te helpen, bijvoorbeeld door de voorgestelde emissiereductiemaatregelen door te laten rekenen of te onderzoeken of deze maatregelen juridisch geborgd kunnen worden.</text:p>
      <text:p text:style-name="ifm_p_mt.3.76mm_ifm">Vraag 3, 4</text:p>
      <text:p text:style-name="ifm_p_ifm">Ziet u in het plan van de initiatiefnemers een realistische mogelijkheid voor boeren om het niet-subsidiabele gedeelte van de investeringskosten voor innovatie in stallen te financieren?</text:p>
      <text:p text:style-name="ifm_p_ifm">Welke mogelijkheden ziet u voor het plan voor het verhuren van een gedeelte van de vrijkomende stikstofruimte, gekoppeld aan het financieren van innovatie voor de agrarische sector, als onderdeel van het intern en extern salderen en op welke termijn is dat de realiseren?</text:p>
      <text:p text:style-name="ifm_p_mt.3.76mm_ifm">Antwoord 3, 4</text:p>
      <text:p text:style-name="ifm_p_ifm">Ik zie in het plan van de initiatiefnemers een veelbelovende mogelijkheid om feitelijk gerealiseerde stikstofruimte te verleasen, en door het verleasen voor de initiatiefnemers de inkomsten te genereren die nodig zijn om de noodzakelijke innovatie in stallen te financieren. Een aandachtspunt is of er voldoende vraag naar leaseruimte zal zijn. Het verleasen van stikstofruimte wordt, onder randvoorwaarden, dit najaar door verschillende provincies mogelijk gemaakt middels aanpassing van de provinciale beleidsregels voor intern en extern salderen. Daarmee wordt een belangrijke drempel voor dit initiatief weggenomen.</text:p>
      <text:p text:style-name="ifm_p_mt.3.76mm_ifm">Vraag 5</text:p>
      <text:p text:style-name="ifm_p_ifm">Welke mogelijkheden ziet u voor de provincies om deze plannen onderdeel te laten uitmaken van de gebiedsgerichte aanpak en/of de beleidsregels voor intern en extern salderen? Bent u bereid hierover met de provincies het gesprek aan te gaan, omdat juist daar een groot deel van de uitvoering van de stikstofmaatregelen ligt?</text:p>
      <text:p text:style-name="ifm_p_mt.3.76mm_ifm">Antwoord 5</text:p>
      <text:p text:style-name="ifm_p_ifm">Ik zal samen met de betrokken provincies de initiatiefnemers helpen om het plan nader uit te werken. Daaruit moet blijken of het plan geschikt is om het onderdeel te laten zijn van de gebiedsgerichte aanpak en/of de beleidsregels voor intern en extern salderen. Een andere mogelijkheid is om met de betrokken boeren een pilottraject te starten. Ik ga hierover in gesprek met de betrokken provincies.</text:p>
      <text:p text:style-name="ifm_p_mt.3.76mm_ifm">Vraag 6</text:p>
      <text:p text:style-name="ifm_p_ifm">Bent u bereid met de initiatiefnemers in gesprek te gaan over de mogelijkheden die zij zien om een bijdrage te leveren aan het oplossen van de stikstofproblematiek?</text:p>
      <text:p text:style-name="ifm_p_mt.3.76mm_ifm">Antwoord 6</text:p>
      <text:p text:style-name="ifm_p_ifm">Ja, inmiddels heb ik ook een gesprek met de initiatiefnemers gehad.</text:p>
      <text:p text:style-name="ifm_p_mt.3.76mm_ifm">Vraag 7</text:p>
      <text:p text:style-name="ifm_p_ifm">Bent u tevens bereid de aannames en uitkomsten in het plan van de in het krantenartikel genoemde initiatiefnemers door te laten rekenen en in samenspraak met de sector tot een goede uitwerking hiervan te komen?</text:p>
      <text:p text:style-name="ifm_p_mt.3.76mm_ifm">Antwoord 7</text:p>
      <text:p text:style-name="ifm_p_ifm">Zie voor de beantwoording van deze vraag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arbers en Geurts over het bericht 'Boeren weten raad met Stikstof'</dc:title>
    <meta:user-defined meta:name="OVERHEIDop.ParlID/DC.identifier">ah-tk-20202021-56</meta:user-defined>
    <meta:user-defined meta:name="OVERHEIDop.vraagnummer">2020Z15604</meta:user-defined>
    <meta:user-defined meta:name="OVERHEIDop.aanhangselNummer">56</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M.G.J. Harbers</meta:user-defined>
    <meta:user-defined meta:name="OVERHEIDop.ontvanger">C.J. Schouten</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de leden Harbers en Geurts over het bericht 'Boeren weten raad met Stikstof'</meta:user-defined>
    <meta:user-defined meta:name="DCTERMS.W3CDTF/DCTERMS.available">2020-09-28</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