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7</text:p>
      <text:p text:style-name="ifm_p_font.roman_mt.3.76mm_ifm">Vragen van het lid <text:span text:style-name="ifm_span_font.bold_ifm">Gijs van Dijk</text:span> (PvdA) aan de Minister van Infrastructuur en Waterstaat over <text:span text:style-name="ifm_span_font.italic_ifm">voorzieningen voor beroepschauffeurs.</text:span> (ingezonden 19 oktober 2020).</text:p>
      <text:p text:style-name="ifm_p_font.roman_mt.3.76mm_ifm">Antwoord van Minister <text:span text:style-name="ifm_span_font.bold_ifm">Van Nieuwenhuizen Wijbenga</text:span> (Infrastructuur en Waterstaat) (ontvangen 26 oktober 2020).</text:p>
      <text:p text:style-name="ifm_p_mt.3.76mm_ifm">Vraag 1</text:p>
      <text:p text:style-name="ifm_p_ifm">Bent u bekend met het NOS-bericht van 17 oktober 2020 «Truckers door corona gevangen in hun wagen: «Eten met het bord op schoot»»?<text:note text:id="ID-2020Z19255-d37e56" text:note-class="footnote"><text:note-citation text:label="1 ">1</text:note-citation><text:note-body><text:p text:style-name="ifm_p_font.normal_size.6.93pt_mt..5mm_indent.-0.1161in_mleft.0.1161in_ifm">Nieuwsuur – NOS, 17 oktober 2020, Truckers door corona gevangen in hun wagen: «Eten met het bord op schoot» https://nos.nl/nieuwsuur/artikel/2352726-truckers-door-corona-gevangen-in-hun-wagen-eten-met-het-bord-op-schoot.html</text:p></text:note-body></text:note></text:p>
      <text:p text:style-name="ifm_p_mt.3.76mm_ifm">Antwoord 1</text:p>
      <text:p text:style-name="ifm_p_ifm">Ja.</text:p>
      <text:p text:style-name="ifm_p_mt.3.76mm_ifm">Vraag 2</text:p>
      <text:p text:style-name="ifm_p_ifm">Is bij het besluit om de keuken van wegrestaurants te sluiten ook afgewogen welke gevolgen dit heeft voor beroepschauffeurs? Zo ja, op welke wijze heeft deze afweging plaatsgevonden?</text:p>
      <text:p text:style-name="ifm_p_mt.3.76mm_ifm">Antwoord 2</text:p>
      <text:p text:style-name="ifm_p_ifm">De horecasluiting per 14 oktober heeft een maatschappelijke en economische impact. Om de impact van deze maatregel op belangrijke processen, zoals de beschikbaarheid van een maaltijd voor beroepschauffeurs, zoveel mogelijk te beperken zijn er ten aanzien van de horecasluiting enkele uitzonderingen gemaakt. Een van deze uitzondering is de mogelijkheid van eet- en drinkgelegenheden om eten en drinken aan te bieden via een afhaalloket. In het geval van wegrestaurants betekent dit dat zij maaltijden kunnen blijven aanbieden aan beroepschauffeurs en andere weggebruikers.</text:p>
      <text:p text:style-name="ifm_p_mt.3.76mm_ifm">Vraag 3</text:p>
      <text:p text:style-name="ifm_p_ifm">Vindt u het wenselijk dat beroepschauffeurs, als zij dagenlang rijden, nergens meer een warme maaltijd kunnen krijgen?</text:p>
      <text:p text:style-name="ifm_p_mt.3.76mm_ifm">Antwoord 3</text:p>
      <text:p text:style-name="ifm_p_ifm">Onze chauffeurs doen enorm belangrijk werk, zij zorgen ervoor dat essentiële benodigdheden, zoals levensmiddelen en medicijnen, beschikbaar blijven. Het is dan ook van groot belang dat deze chauffeurs hun werk op een verantwoorde manier kunnen doen. De mogelijkheid om langs de weg een (warme) maaltijd te krijgen is hier onderdeel van. Ik vind dit enorm belangrijk en de bovengenoemde uitzondering biedt hiervoor de ruimte.</text:p>
      <text:p text:style-name="ifm_p_mt.3.76mm_ifm">Vraag 4</text:p>
      <text:p text:style-name="ifm_p_ifm">Heeft het sluiten van wegrestaurants tot gevolg dat beroepschauffeurs bijna nergens meer naar het toilet kunnen of hun handen kunnen wassen?</text:p>
      <text:p text:style-name="ifm_p_mt.3.76mm_ifm">Antwoord 4</text:p>
      <text:p text:style-name="ifm_p_ifm">Het is van groot belang dat chauffeurs op een verantwoorde manier hun werk kunnen blijven uitoefenen, ook tijdens de coronacrisis. Het is daarom nodig dat bepaalde basisvoorzieningen langs de weg, waaronder sanitair, voldoende beschikbaar blijven voor beroepschauffeurs. Ik roep wegrestaurants, evenals tankstations daarom ook op hun sanitair beschikbaar te houden voor deze chauffeurs. De huidige maatregelen bieden hiervoor ruimte.</text:p>
      <text:p text:style-name="ifm_p_mt.3.76mm_ifm">Vraag 5</text:p>
      <text:p text:style-name="ifm_p_ifm">Vindt u dat beroepschauffeurs die vitaal werk verrichten en onze supermarkten bevoorraden, ook tijdens de coronacrisis onder goede omstandigheden hun werk moeten verrichten?</text:p>
      <text:p text:style-name="ifm_p_mt.3.76mm_ifm">Antwoord 5</text:p>
      <text:p text:style-name="ifm_p_ifm">Zie mijn antwoord op vraag 4.</text:p>
      <text:p text:style-name="ifm_p_mt.3.76mm_ifm">Vraag 6</text:p>
      <text:p text:style-name="ifm_p_ifm">Bent u bereid om met beroepschauffeurs en wegrestaurants te bespreken hoe, zonder besmettingsgevaar, een warme maaltijd en sanitaire voorzieningen geboden kunnen worden?</text:p>
      <text:p text:style-name="ifm_p_mt.3.76mm_ifm">Antwoord 6</text:p>
      <text:p text:style-name="ifm_p_ifm">Ja, het Ministerie van IenW heeft contact met zowel de wegrestaurants als de goederenvervoersector. Via deze wegen wordt de door u aangehaalde kwestie voortdurend onder de aandacht gebracht. Ik wijs erop dat de huidige maatregelen ruimte bieden om chauffeurs te voorzien van de basisvoorzieningen die zij nodig hebben om hun werk op een verantwoorde manier uit te voeren: de mogelijkheid om langs de weg een (warme) maaltijd te gebruiken, en toegang tot voldoende sanitaire voorzieningen. Ik houd een vinger aan de pols bij de goederenvervoersector, om actie te kunnen ondernemen bij eventuele signalen dat chauffeurs hun werk niet meer op een verantwoorde manier kunn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de voorzieningen voor beroepschauffeurs</dc:title>
    <meta:user-defined meta:name="OVERHEIDop.ParlID/DC.identifier">ah-tk-20202021-557</meta:user-defined>
    <meta:user-defined meta:name="OVERHEIDop.vraagnummer">2020Z19255</meta:user-defined>
    <meta:user-defined meta:name="OVERHEIDop.aanhangselNummer">557</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C. van Nieuwenhuizen Wijbenga</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Antwoord op vragen van het lid Gijs van Dijk over de voorzieningen voor beroepschauffeurs</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Verkeer | Weg</meta:user-defined>
    <meta:user-defined meta:name="OVERHEIDop.versieInformatie"/>
  </office:meta>
</office:document-meta>
</file>