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5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2</text:p>
      <text:p text:style-name="ifm_p_font.roman_mt.3.76mm_ifm">Vragen van de leden <text:span text:style-name="ifm_span_font.bold_ifm">Lodders</text:span> en <text:span text:style-name="ifm_span_font.bold_ifm">Van der Linde</text:span> (beiden VVD) aan de Minister van Financiën en de Staatssecretaris van Financiën – Fiscaliteit en Belastingdienst over <text:span text:style-name="ifm_span_font.italic_ifm">het experiment van DNB met uitgifte betaalrekeningen</text:span> (ingezonden 29 september 2020).</text:p>
      <text:p text:style-name="ifm_p_font.roman_mt.3.76mm_ifm">Antwoord van Minister <text:span text:style-name="ifm_span_font.bold_ifm">Hoekstra</text:span> (Financiën), mede namens de Staatssecretaris <text:span text:style-name="ifm_span_font.bold_ifm">Vijlbrief</text:span> (Financiën – Fiscaliteit en Belastingdienst) (ontvangen 26 oktober 2020).</text:p>
      <text:p text:style-name="ifm_p_mt.3.76mm_ifm">Vraag 1</text:p>
      <text:p text:style-name="ifm_p_ifm">Bent u op de hoogte van alweer het opzeggen van een bankrekening van een Accidental American door een Nederlandse bank afgelopen vrijdag, 25 september 2020? Bent u op de hoogte van het feit dat deze specifieke bank de Accidental American bij het opzeggen van de bankrekening in verband met de wet naleving belastingplicht buitenlandse rekeningen (FATCA) nog vier weken (in dit geval tot 24 oktober 2020) de tijd geeft om een vervangende bankrekening door te geven en na 2 maanden de bankrekening(en) definitief afsluit?</text:p>
      <text:p text:style-name="ifm_p_mt.3.76mm_ifm">Antwoord 1</text:p>
      <text:p text:style-name="ifm_p_ifm">Ik kan niet ingaan op individuele zaken waarin sprake is van stopzetten van rekeningen. Van de Nederlandse Vereniging van Banken (NVB) heb ik begrepen dat zij vermoeden dat het hier gaat om de desbetreffende bank en de klant uit de recente Kifid zaak (uitspraak nr. 2020-630<text:note text:id="ID-552-d37e70" text:note-class="footnote"><text:note-citation text:label="1 ">1</text:note-citation><text:note-body><text:p text:style-name="ifm_p_font.normal_size.6.93pt_mt..5mm_indent.-0.1161in_mleft.0.1161in_ifm">https://www.kifid.nl/judgement/uitspraak-2020-630/</text:p></text:note-body></text:note>). In de Kifid uitspraak oordeelt het Kifid dat er naast het ontbreken van een US TIN ook sprake is van andere redenen op grond waarvan de bank bevoegd was de relatie met de betrokken klant te ontbinden.</text:p>
      <text:p text:style-name="ifm_p_mt.3.76mm_ifm">Vraag 2</text:p>
      <text:p text:style-name="ifm_p_ifm">Waar moeten Accidental Americans met hun spaargeld heen wanneer de bank hun bankrekening sluit, zij geen andere bankrekening hebben en ook geen nieuwe bankrekening meer kunnen openen bij een andere bank vanwege de FATCA-achtergrond? Hoe moeten mensen zonder een bankrekening de hypotheek, zorgverzekering en andere vaste lasten betalen?</text:p>
      <text:p text:style-name="ifm_p_mt.3.76mm_ifm">Antwoord 2</text:p>
      <text:p text:style-name="ifm_p_ifm">In mijn brief van 6 oktober<text:note text:id="ID-552-d37e93" text:note-class="footnote"><text:note-citation text:label="2 ">2</text:note-citation><text:note-body><text:p text:style-name="ifm_p_font.normal_size.6.93pt_mt..5mm_indent.-0.1161in_mleft.0.1161in_ifm">Beantwoording Kamervragen over het bericht «<text:span text:style-name="ifm_span_font.italic_size.6.93pt_ifm">Kifid: bank mag betaalrekening beëindigen als consument geen US TIN of CLN wil aanvragen» en het bericht «Wijziging annex II FATCA-verdrag»</text:span></text:p></text:note-body></text:note>, in reactie op eerdere vragen van het lid Lodders (VVD), schreef ik dat Accidental Americans de mogelijkheid hebben om een basisbetaalrekening aan te vragen als zij niet meer beschikken over een andere betaalrekening. Ik kan niet uitsluiten dat in individuele gevallen ook het openen van een basisbetaalrekening op basis van de weigeringsgronden van de betaalrekeningenrichtlijn door banken wordt geweigerd. In dat geval kan de consument een aanvraag voor een basisbetaalrekening indienen onder het Convenant Basisbankrekening. Op grond van het Convenant Basisbankrekening kan de bank de consumenten verplichten om samen met een erkende hulpverleningsinstantie de aanvraag voor een basisbetaalrekening in te dienen. Ook kan de bank verplicht stellen dat de basisbetaalrekening door een erkende hulpverleningsinstantie wordt beheerd. Het is aan de consument om een erkende hulpverleningsinstantie te vinden die bereid is om samen een aanvraag voor een basisbetaalrekening in te dienen. Of het risico op het plegen van financiële delicten in een concreet geval voldoende gemitigeerd is door het inschakelen van een hulpverleningsinstantie (conform het Convenant Basisbankrekening), is in de eerste plaats ter beoordeling aan de betreffende bank.</text:p>
      <text:p text:style-name="ifm_p_mt.3.76mm_ifm">Vraag 3</text:p>
      <text:p text:style-name="ifm_p_ifm">Kunt u een stand van zaken geven met betrekking tot het experiment van de De Nederlandsche Bank (DNB) over de uitgifte van betaalrekeningen aan particulieren? Kunt u hierin expliciet ingaan op de rol van de Europese Centrale Bank (ECB) en de vorm van het experiment?</text:p>
      <text:p text:style-name="ifm_p_mt.3.76mm_ifm">Antwoord 3</text:p>
      <text:p text:style-name="ifm_p_ifm">Ik informeer uw Kamer in een separate brief over de stand van zaken met betrekking tot digitaal centralebankgeld, ook wel de digitale euro genoemd. De ontwikkeling van de digitale euro staat hoog op de Europese agenda. De Europese Centrale Bank heeft hier op 2 oktober jl. een rapport over gepubliceerd. De ECB is net als DNB en dit kabinet positief over de mogelijkheden van een digitale euro. Het invoeren van een digitale euro zal wel verstrekkende gevolgen hebben voor het geldstelsel en de financiële stabiliteit. Daarom is het van belang dat eerst wordt onderzocht hoe de risico’s kunnen worden beperkt. Hiervoor zijn ook experimenten belangrijk. De ECB heeft aangegeven experimenten op Europees niveau te zullen gaan coördineren in de high level task force. In het rapport geeft de ECB aan medio 2021 een besluit te nemen over mogelijke verdere stappen met betrekking tot digitaal centralebankgeld.</text:p>
      <text:p text:style-name="ifm_p_mt.3.76mm_ifm">Vraag 4</text:p>
      <text:p text:style-name="ifm_p_ifm">Herinnert u zich het antwoord op Kamervragen over FATCA en de Accidental Americans dat banken per begin augustus 2020 sowieso al twaalf rekeningen van Accidental Americans hebben geblokkeerd?<text:note text:id="n1" text:note-class="footnote"><text:note-citation text:label="3 ">3</text:note-citation><text:note-body><text:p text:style-name="ifm_p_font.normal_size.6.93pt_mt..5mm_indent.-0.1161in_mleft.0.1161in_ifm">Aanhangsel Handelingen II, vergaderjaar 2020–2021, nr. 35.</text:p></text:note-body></text:note></text:p>
      <text:p text:style-name="ifm_p_mt.3.76mm_ifm">Antwoord 4</text:p>
      <text:p text:style-name="ifm_p_ifm">Ja.</text:p>
      <text:p text:style-name="ifm_p_mt.3.76mm_ifm">Vraag 5</text:p>
      <text:p text:style-name="ifm_p_ifm">Deelt u de zorgen om de situatie rond de FATCA-regelgeving, de spagaat waar banken in verkeren en de verstrekkende en grote gevolgen voor de gedupeerde Accidental Americans met het opzeggen van de bankrekeningen? Kunnen Accidental Americans de eerste groep worden die participeert in het DNB-experiment rond de uitgifte van bankrekeningen? Zo ja, welke opties heeft u om DNB te helpen bij het opzetten van het experiment zodat het nog dit jaar kan starten en hoe wilt u de groep Accidental Americans bij het experiment betrekken? Zo nee, waarom niet? Welke andere mogelijkheden heeft u om de Accidental Americans zonder bankrekeningen te helpen?</text:p>
      <text:p text:style-name="ifm_p_mt.3.76mm_ifm">Antwoord 5</text:p>
      <text:p text:style-name="ifm_p_ifm">Zoals ik in de beantwoording van eerdere Kamervragen heb aangegeven snap ik dat banken het gevoel kunnen hebben dat zij zich in een lastige positie bevinden. Aan de ene kant moeten zij voldoen aan de Amerikaanse FATCA-wetgeving en kunnen zij getroffen worden door eventuele sancties van de VS als zij niet aan hun (Amerikaanse) verplichtingen voldoen. Aan de andere kant moeten banken voldoen aan de geldende Nederlandse regelgeving omtrent betaalrekeningen (op grond van geïmplementeerde Europese richtlijnen). Ik begrijp ook dat het voor personen grote gevolgen kan hebben als een bankrekening wordt gesloten. Graag verwijs ik hiervoor ook naar mijn reactie op vraag 2, waar ik in ga op de mogelijkheid tot het aanvragen van een basisbetaalrekening.</text:p>
      <text:p text:style-name="ifm_p_ifm">Het ligt echter niet voor de hand om de problematiek rondom Accidental Americans bij het experiment met digitale euro’s te betrekken. Dit probleem staat los van de ontwikkeling van de digitale euro. Ook is het nog maar de vraag of de digitale euro een oplossing kan zijn voor deze problematiek. Dit hangt immers af van de ontwerpkeuzes die worden gemaakt. Na een eerste inventarisatie lijkt het niet voor de hand te liggen dat de centrale banken direct klanten gaan bedienen. Verder zal het nog een tijd gaan duren voor de verkennende fase van de ontwikkeling van de digitale euro wordt afgerond, en een digitale euro daadwerkelijk kan worden ingevoerd. Daarmee lijkt de digitale euro geen oplossing voor problemen die Accidental Americans nu ervaren.</text:p>
      <text:p text:style-name="ifm_p_ifm">Wel zal ik in EU verband aandringen op het zo snel mogelijk opzetten van een gesprek tussen de VS, de EU-lidstaten en de banken over de problematiek rond FATCA en de Accidental Americans. De VS heeft herhaaldelijk bevestigd dat het onnodig is om bankrekeningen te sluiten bij het enkel ontbreken van een US TIN of Certificate of Loss of Nationality (CLN). De nadere toelichting die de VS heeft gegeven is meegenomen in de update van de leidraad FATCA/CRS<text:note text:id="ID-552-d37e151" text:note-class="footnote"><text:note-citation text:label="4 ">4</text:note-citation><text:note-body><text:p text:style-name="ifm_p_font.normal_size.6.93pt_mt..5mm_indent.-0.1161in_mleft.0.1161in_ifm">https://zoek.officielebekendmakingen.nl/trb-2019-153.html</text:p></text:note-body></text:note> en de Nederlandse banken zijn hiervan op de hoogte. Een gesprek moet nog meer duidelijkheid geven aan banken over welke inspanningen de Amerikaanse autoriteiten verlangen van banken indien een TIN of CLN mist.</text:p>
      <text:p text:style-name="ifm_p_mt.3.76mm_ifm">Vraag 6</text:p>
      <text:p text:style-name="ifm_p_ifm">Kunt u de vragen voor de in vraag 1 genoemde deadline van 24 oktober 2020 beantwoorden?</text:p>
      <text:p text:style-name="ifm_p_mt.3.76mm_ifm">Antwoord 6</text:p>
      <text:p text:style-name="ifm_p_ifm">Ik heb gepoogd de vragen voor 24 oktober 2020 te beantwoorden. 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Van der Linde over het experiment van DNB met uitgifte betaalrekeningen</dc:title>
    <meta:user-defined meta:name="OVERHEIDop.ParlID/DC.identifier">ah-tk-20202021-552</meta:user-defined>
    <meta:user-defined meta:name="OVERHEIDop.vraagnummer">2020Z17457</meta:user-defined>
    <meta:user-defined meta:name="OVERHEIDop.aanhangselNummer">552</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W.J.H. Lodders</meta:user-defined>
    <meta:user-defined meta:name="OVERHEIDop.ontvanger">W.B. Hoekstra</meta:user-defined>
    <meta:user-defined meta:name="OVERHEIDop.vergaderjaar">2020-2021</meta:user-defined>
    <meta:user-defined meta:name="DCTERMS.W3CDTF/OVERHEIDop.datumOntvangst">2020-10-26</meta:user-defined>
    <meta:user-defined meta:name="OVERHEID.StatenGeneraal/DC.creator">Tweede Kamer der Staten-Generaal</meta:user-defined>
    <dc:language>nl</dc:language>
    <meta:user-defined meta:name="DCTERMS.alternative"/>
    <meta:user-defined meta:name="DC.title">Antwoord op vragen van de leden Lodders en Van der Linde over het experiment van DNB met uitgifte betaalrekening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