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54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45</text:p>
      <text:p text:style-name="ifm_p_font.roman_mt.3.76mm_ifm">Vragen van het lid <text:span text:style-name="ifm_span_font.bold_ifm">Schonis</text:span> (D66) aan de Minister van Infrastructuur en Waterstaat over <text:span text:style-name="ifm_span_font.italic_ifm">het bericht «Restanten Paddepoelsterbrug zijn definitief verwijderd»</text:span> (ingezonden 5 oktober 2020).</text:p>
      <text:p text:style-name="ifm_p_font.roman_mt.3.76mm_ifm">Antwoord van Minister <text:span text:style-name="ifm_span_font.bold_ifm">Van Nieuwenhuizen Wijbenga</text:span> (Infrastructuur en Waterstaat) (ontvangen 26 oktober 2020).</text:p>
      <text:p text:style-name="ifm_p_mt.3.76mm_ifm">Vraag 1</text:p>
      <text:p text:style-name="ifm_p_ifm">Bent u bekend met het bericht «Restanten Paddepoelsterbrug zijn definitief verwijderd»?<text:note text:id="ID-2020Z17921-d37e57" text:note-class="footnote"><text:note-citation text:label="1 ">1</text:note-citation><text:note-body><text:p text:style-name="ifm_p_font.normal_size.6.93pt_mt..5mm_indent.-0.1161in_mleft.0.1161in_ifm">RTV Noord, 1 oktober 2020, Restanten Paddepoelsterbrug zijn definitief verwijderd (https://www.rtvnoord.nl/nieuws/748066/Restanten-Paddepoelsterbrug-zijn-definitief-verwijderd)</text:p></text:note-body></text:note></text:p>
      <text:p text:style-name="ifm_p_mt.3.76mm_ifm">Antwoord 1</text:p>
      <text:p text:style-name="ifm_p_ifm">Ja.</text:p>
      <text:p text:style-name="ifm_p_mt.3.76mm_ifm">Vraag 2</text:p>
      <text:p text:style-name="ifm_p_ifm">Kunt u toelichten waarom reeds twee jaar sinds de aanvaring met de Paddepoelsterbrug er nog geen tijdelijke oplossing is gekomen?</text:p>
      <text:p text:style-name="ifm_p_mt.3.76mm_ifm">Antwoord 2</text:p>
      <text:p text:style-name="ifm_p_ifm">IenW heeft voorbereidende onderzoeken uitgevoerd en overleggen gehad met betrokken stakeholders over de opties voor het aanleggen van een tijdelijke hoge fiets-voetgangersbrug op de locatie van de oude Paddepoelsterbrug. Uit het onderzoek naar een kansrijke tijdelijke fietsvoetgangersbrug blijkt dat een tijdelijke modulaire brug vanwege de grootte van de overspanning niet veilig kan worden gerealiseerd en enkel een reguliere brug een reële optie is. Uit overleg met de omwonenden en stakeholders is gebleken dat zij liever sneller een structurele dan een tijdelijke oplossing willen. Om de hinder te minimaliseren heb ik vorig jaar € 350.000 beschikbaar gesteld aan de regio ten behoeve van verbeteringen aan de infrastructuur op de omleidingsroutes.</text:p>
      <text:p text:style-name="ifm_p_mt.3.76mm_ifm">Vraag 3</text:p>
      <text:p text:style-name="ifm_p_ifm">Kunt u toelichten waarom Rijkswaterstaat ervoor kiest om publiekelijk te communiceren over het verwijderen van de resten van de brug, zonder in te gaan op welke oplossing nu wordt gegeven aan de omwonenden?</text:p>
      <text:p text:style-name="ifm_p_mt.3.76mm_ifm">Antwoord 3</text:p>
      <text:p text:style-name="ifm_p_ifm">Het verwijderen van de resten van de Paddepoelsterbrug staat los van de onderzoeken en de MIRT-Verkenning. Al eerder heb ik besloten om de aangevaren brug te verwijderen, omdat de brug een obstakel was in de vaarweg en voor nautisch onveilige situaties zorgde. Als gevolg van de krappe doorvaartbreedte (slechts 22 meter) konden tegemoetkomende schepen elkaar ter plaatse van de brug niet passeren. Dat is nu opgelost door het verwijderen van de brugdelen die in het water staan. De omgeving is door Rijkswaterstaat geïnformeerd dat er brugdelen verwijderd zouden worden om de doorvaart te verbreden.</text:p>
      <text:p text:style-name="ifm_p_mt.3.76mm_ifm">Vraag 4</text:p>
      <text:p text:style-name="ifm_p_ifm">Kunt u toelichten waarom de vaarsnelweg van schepen lijkt te worden verkozen voor de leefbaarheid en bereikbaarheid voor omwonenden?</text:p>
      <text:p text:style-name="ifm_p_mt.3.76mm_ifm">Antwoord 4</text:p>
      <text:p text:style-name="ifm_p_ifm">Het scheepvaartverkeer moet op een vaarweg veilig, vlot en betrouwbaar kunnen varen. Dat geldt ook voor de hoofdvaarweg Lemmer – Delfzijl die deel uitmaakt van een internationale vaarweg en zowel van regionaal als nationaal belang is. Voor een vaarweg gelden richtlijnen ten aanzien van kruisende oeververbindingen. Voor deze vaarweg hebben de regio en ik die met elkaar in 2018 bestuurlijk vastgelegd in het «Eindresultaat functionaliteit Hoofdvaarweg Lemmer – Delfzijl». Bij het herstel en de aanleg van nieuwe verbindingen wordt bij het in beeld brengen van de alternatieven en varianten uiteraard ook rekening gehouden met de wensen en belangen van omwonenden en gebruikers als het gaat om bereikbaarheid en inpassing voor zover die binnen de gestelde richtlijnen passen.</text:p>
      <text:p text:style-name="ifm_p_mt.3.76mm_ifm">Vraag 5</text:p>
      <text:p text:style-name="ifm_p_ifm">Kunt u inzicht geven in de gesprekken en contact dat er is met omwonenden? Snapt u dat de omwonenden behoefte hebben aan duidelijkheid? Zo nee, waarom niet?</text:p>
      <text:p text:style-name="ifm_p_mt.3.76mm_ifm">Antwoord 5</text:p>
      <text:p text:style-name="ifm_p_ifm">Er is op verschillende manieren en momenten contact geweest met omwonenden om hen te betrekken bij de te nemen stappen. In de periode direct na de aanvaring van de brug, kwam dat contact te stroef op gang. Wel was er direct contact met de betrokken gemeenten en provincie. Er is echter sindsdien regelmatig contact geweest tussen Rijkswaterstaat en omwonenden en gebruikers. Dat betrof informatiebijeenkomsten, keukentafelgesprekken, schriftelijke informatie, klankbordbijeenkomsten, beantwoording van vragen per mail en telefonisch, gesprekken met direct aanwonenden en nieuwsbrieven. Er is gesproken over de aanpak van de aangevaren brug, de omleidingsroutes, de tijdelijke brug en de verschillende onderzoeken. Ik begrijp heel goed dat de bewoners graag snel duidelijkheid willen.</text:p>
      <text:p text:style-name="ifm_p_mt.3.76mm_ifm">Vraag 6, 7</text:p>
      <text:p text:style-name="ifm_p_ifm">Wanneer kunt u duidelijkheid geven over de totstandkoming van een definitieve nieuwe brug?</text:p>
      <text:p text:style-name="ifm_p_ifm">Kunt u toezeggen dat u voor het geplande notaoverleg Meerjarenprogramma Infrastructuur, Ruimte en Transport (MIRT) op 7 december aanstaande een definitieve planning kunt overleggen aan de Tweede Kamer wanneer de nieuwe brug gereed is?</text:p>
      <text:p text:style-name="ifm_p_mt.3.76mm_ifm">Antwoord 6, 7</text:p>
      <text:p text:style-name="ifm_p_ifm">Inmiddels zijn de belangrijkste onderzoeken voor de MIRT-Verkenning op hoofdlijnen bekend. Ik vind het belangrijk om deze eerst met de bestuurlijke partners te bespreken. Verder kwam recent naar voren dat de gemeente Groningen nog aanvullende informatie wil aanleveren die mogelijk van invloed is op mijn besluit over een structurele oplossing. Afgesproken is dat zij dit voor het BO MIRT van 26 november as. beschikbaar stellen, zodat ik tijdens het BO MIRT een weloverwogen besluit kan nemen over de Paddepoelsterbru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chonis over het bericht ‘Restanten Paddepoelsterbrug zijn definitief verwijderd’</dc:title>
    <meta:user-defined meta:name="OVERHEIDop.ParlID/DC.identifier">ah-tk-20202021-545</meta:user-defined>
    <meta:user-defined meta:name="OVERHEIDop.vraagnummer">2020Z17921</meta:user-defined>
    <meta:user-defined meta:name="OVERHEIDop.aanhangselNummer">545</meta:user-defined>
    <meta:user-defined meta:name="OVERHEIDop.AanhangselTypen/DC.type">Antwoord</meta:user-defined>
    <meta:user-defined meta:name="OVERHEIDop.Parlementair/DC.type">Aanhangsel van de Handelingen</meta:user-defined>
    <meta:user-defined meta:name="OVERHEIDop.indiener">R.A.J. Schonis</meta:user-defined>
    <meta:user-defined meta:name="OVERHEIDop.ontvanger">C. van Nieuwenhuizen Wijbenga</meta:user-defined>
    <meta:user-defined meta:name="OVERHEIDop.vergaderjaar">2020-2021</meta:user-defined>
    <meta:user-defined meta:name="DCTERMS.W3CDTF/OVERHEIDop.datumOntvangst">2020-10-26</meta:user-defined>
    <meta:user-defined meta:name="OVERHEID.StatenGeneraal/DC.creator">Tweede Kamer der Staten-Generaal</meta:user-defined>
    <dc:language>nl</dc:language>
    <meta:user-defined meta:name="DCTERMS.alternative"/>
    <meta:user-defined meta:name="DC.title">Antwoord op vragen van het lid Schonis over het bericht ‘Restanten Paddepoelsterbrug zijn definitief verwijderd’</meta:user-defined>
    <meta:user-defined meta:name="DCTERMS.W3CDTF/DCTERMS.available">2020-11-02</meta:user-defined>
    <meta:user-defined meta:name="OVERHEIDop.publicationName">Kamervragen (Aanhangsel)</meta:user-defined>
    <meta:user-defined meta:name="OVERHEID.Organisatietype/OVERHEID.organisationType">staten generaal</meta:user-defined>
    <meta:user-defined meta:name="DCTERMS.W3CDTF/DCTERMS.issued">2020-10-26</meta:user-defined>
    <meta:user-defined meta:name="OVERHEID.Informatietype/DC.type">officiële publicatie</meta:user-defined>
    <meta:user-defined meta:name="OVERHEID.TaxonomieBeleidsagenda/OVERHEID.category">Verkeer | Weg</meta:user-defined>
    <meta:user-defined meta:name="OVERHEID.TaxonomieBeleidsagenda/OVERHEID.category">Verkeer | Water</meta:user-defined>
    <meta:user-defined meta:name="OVERHEIDop.versieInformatie"/>
  </office:meta>
</office:document-meta>
</file>