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2</text:p>
      <text:p text:style-name="ifm_p_font.roman_mt.3.76mm_ifm">Vragen van het lid <text:span text:style-name="ifm_span_font.bold_ifm">Bergkamp</text:span> (D66) aan de Staatssecretaris van Binnenlandse Zaken en Koninkrijkrelaties over <text:span text:style-name="ifm_span_font.italic_ifm">het bericht dat overheden regels voor toegankelijke websites aan hun laars lappen</text:span> (ingezonden 24 september 2020).</text:p>
      <text:p text:style-name="ifm_p_font.roman_mt.3.76mm_ifm">Antwoord van Staatssecretaris <text:span text:style-name="ifm_span_font.bold_ifm">Knops</text:span> (Binnenlandse Zaken en Koninkrijksrelaties) (ontvangen 29 oktober 2020).</text:p>
      <text:p text:style-name="ifm_p_mt.3.76mm_ifm">Vraag 1</text:p>
      <text:p text:style-name="ifm_p_ifm">Kent u het bericht «Overheden lappen regels voor hun toegankelijke websites aan hun laars»?<text:note text:id="ID-2020Z17109-d37e51" text:note-class="footnote"><text:note-citation text:label="1 ">1</text:note-citation><text:note-body><text:p text:style-name="ifm_p_font.normal_size.6.93pt_mt..5mm_indent.-0.1161in_mleft.0.1161in_ifm">NOS, 23-9-2020, «Overheden lappen regels voor toegankelijke websites aan hun laars», https://nos.nl/artikel/2349493-overheden-lappen-regels-voor-toegankelijke-websites-aan-hun-laars.html</text:p></text:note-body></text:note></text:p>
      <text:p text:style-name="ifm_p_mt.3.76mm_ifm">Antwoord 1</text:p>
      <text:p text:style-name="ifm_p_ifm">Ja.</text:p>
      <text:p text:style-name="ifm_p_mt.3.76mm_ifm">Vraag 3</text:p>
      <text:p text:style-name="ifm_p_ifm">Bent u van mening dat de overheid het zich niet kan veroorloven om afgesloten verdragen onder de maat na te leven, zoals het VN-verdrag voor de rechten van mensen met een beperking, de Europese richtlijn uit 2016 inzake de toegankelijkheid van de websites en mobiele applicaties van overheidsinstanties en het tijdelijk besluit digitale toegankelijkheid overheid uit 2018?</text:p>
      <text:p text:style-name="ifm_p_mt.3.76mm_ifm">Antwoord 3</text:p>
      <text:p text:style-name="ifm_p_ifm">Ja. Daarom heb ik de afgelopen jaren werk gemaakt van digitale inclusie. Want iedereen moet kunnen meedoen, óók in de informatiesamenleving. Het kabinetsplan voor digitale inclusie is in december 2018 gepresenteerd. De toegankelijkheid van de online informatie en dienstverlening van de overheid maakt deel uit van dat plan en de uitvoering ervan is in volle gang.<text:note text:id="ID-542-d37e84" text:note-class="footnote"><text:note-citation text:label="2 ">2</text:note-citation><text:note-body><text:p text:style-name="ifm_p_font.normal_size.6.93pt_mt..5mm_indent.-0.1161in_mleft.0.1161in_ifm">Zie ook brief 2019D42256 aan de Tweede Kamer over de voortgang digitale inclusie:</text:p><text:p text:style-name="ifm_p_font.normal_size.6.93pt_indent.-0.1161in_mleft.0.1161in_ifm">https://www.tweedekamer.nl/kamerstukken/brieven_regering/detail?id=2019Z20223&amp;did=2019D42256</text:p></text:note-body></text:note></text:p>
      <text:p text:style-name="ifm_p_mt.3.76mm_ifm">Vraag 2</text:p>
      <text:p text:style-name="ifm_p_ifm">Deelt u de mening dat de uitkomst van het onderzoek van onafhankelijk adviseurs, waaruit blijkt dat slechts 1% van de overheidswebsites aantoonbaar toegankelijk is, bedroevend is?<text:note text:id="ID-2020Z17109-d37e64" text:note-class="footnote"><text:note-citation text:label="3 ">3</text:note-citation><text:note-body><text:p text:style-name="ifm_p_font.normal_size.6.93pt_mt..5mm_indent.-0.1161in_mleft.0.1161in_ifm">Digimonitor, 23-9-2020, «Analyse 7000 websites overheid: slechts 1% aantoonbaar toegankelijk», https://www.digimonitor.nl/monitor2020/</text:p></text:note-body></text:note></text:p>
      <text:p text:style-name="ifm_p_mt.3.76mm_ifm">Antwoord 2</text:p>
      <text:p text:style-name="ifm_p_ifm">Het beeld is juist dat de toegankelijkheid van overheidswebsites op dit moment nog niet op het gewenste niveau is. Het beeld dat wordt geschetst in het bericht van de NOS behoeft echter enige toelichting. In het antwoord op de vragen 4, 5 en 6 wordt daarop nader ingegaan.</text:p>
      <text:p text:style-name="ifm_p_mt.3.76mm_ifm">Vraag 4 en 10</text:p>
      <text:p text:style-name="ifm_p_ifm">Kunt u aangeven hoe het kan dat het bovenstaande besluit uit 2018, dat verplichtte dat in ieder geval vanaf 23 september 2020 alle overheidswebsites aan internationale toegankelijkheidseisen moeten voldoen, na twee jaar voorbereidingstijd nog steeds niet volledig wordt nageleefd?</text:p>
      <text:p text:style-name="ifm_p_ifm">Kunt u in een gedetailleerde tijdlijn aangeven hoe u van plan bent om de huidige problematiek rondom de ontoegankelijkheid van de overheidswebsites te verhelpen?</text:p>
      <text:p text:style-name="ifm_p_mt.3.76mm_ifm">Antwoord 4 en 10</text:p>
      <text:p text:style-name="ifm_p_ifm">De wettelijke verplichting die op 23 september 2020 is ingegaan voor alle overheidswebsites houdt in dat overheidsinstanties «de noodzakelijke maatregelen» moeten nemen om hun websites toegankelijker te maken. Tevens dienen overheidsinstanties daarover verantwoording af te leggen in een openbare, gestandaardiseerde toegankelijkheidsverklaring. Deze verklaringen bieden een beeld van de mate van toegankelijkheid van websites. Enkel bij verklaringen met de status «voldoet volledig» wordt aan alle toegankelijkheidseisen voldaan. Inmiddels is voor 2018<text:note text:id="ID-542-d37e132" text:note-class="footnote"><text:note-citation text:label="4 ">4</text:note-citation><text:note-body><text:p text:style-name="ifm_p_font.normal_size.6.93pt_mt..5mm_indent.-0.1161in_mleft.0.1161in_ifm">Voor de meest actuele stand verwijs ik u naar www.toegankelijkheidsverklaring.nl</text:p></text:note-body></text:note> websites een toegankelijkheidsverklaring gepubliceerd. De waarde van de verklaringen is dat het heeft geleid tot aanzienlijk meer inzicht in de mate van toegankelijkheid van overheidswebsites. Gevolg van dat inzicht is dat overheidsinstanties doelgerichter maatregelen kunnen nemen om de toegankelijkheid verder te verbeteren. Doel is het bereiken van genoemde status «voldoet volledig»; de statussen «eerste maatregelen genomen» en «voldoet gedeeltelijk» zijn de tussenstappen op weg naar het einddoel. Vermeldenswaardig is dat de openbare verklaringen belanghebbenden in staat stellen om actief bij te dragen aan de verbetering van de toegankelijkheid. Een aansprekend voorbeeld hiervan is de Toolkit toegankelijke gemeentewebsites die is ontwikkeld door Ieder(in), het netwerk voor mensen met een beperking of chronische ziekte.<text:note text:id="ID-542-d37e143" text:note-class="footnote"><text:note-citation text:label="5 ">5</text:note-citation><text:note-body><text:p text:style-name="ifm_p_font.normal_size.6.93pt_mt..5mm_indent.-0.1161in_mleft.0.1161in_ifm">https://iederin.nl/lokaal-aan-de-slag/toolkit-toegankelijke-gemeentewebsites/</text:p></text:note-body></text:note></text:p>
      <text:p text:style-name="ifm_p_ifm">Sinds de publicatie van de Europese webtoegankelijkheidsrichtlijn in 2016 is veel werk gemaakt van het vergroten van bewustwording rondom toegankelijkheid. Zo is de nieuwe verplichting op verschillende manieren bij overheidsinstanties onder de aandacht gebracht; via informatiebijeenkomsten, workshops, webinars, publicaties, antwoorden op veel gestelde vragen en een informatieve website www.digitoegankelijk.nl. Ook is actief gestuurd op publicatie van toegankelijkheidsverklaringen vóór 23 september. Dit heeft niet het gewenste resultaat gehad, want nog niet alle overheidswebsites hebben een toegankelijkheidsverklaring. In de praktijk blijkt er niet zozeer sprake te zijn van onwil om toegankelijkheidsproblemen te verhelpen, maar van belemmeringen die worden ervaren. De meest voorkomende redenen die worden opgegeven waarom websites nog niet (volledig) toegankelijk zijn, zijn te weinig kennis, beperkt organisatorisch vermogen, beperkte middelen en te weinig bestuurlijke betrokkenheid.<text:note text:id="ID-542-d37e159" text:note-class="footnote"><text:note-citation text:label="6 ">6</text:note-citation><text:note-body><text:p text:style-name="ifm_p_font.normal_size.6.93pt_mt..5mm_indent.-0.1161in_mleft.0.1161in_ifm">Bron: uitkomst van de invulassistent bij de vraag naar de redenen waarom nog niet is voldaan aan alle toegankelijkheidseisen.</text:p></text:note-body></text:note> Door meer prioriteit te geven aan digitale toegankelijkheid zijn de genoemde belemmeringen weg te nemen.</text:p>
      <text:p text:style-name="ifm_p_ifm">Na 23 september is in kaart gebracht welke overheidsinstanties nog geen invulling hebben gegeven aan de wettelijke verplichting. Dat overzicht wordt door het Ministerie van BZK actueel gehouden aan de hand van de nieuw gepubliceerde verklaringen op www.toegankelijkheidsverklaring.nl.</text:p>
      <text:p text:style-name="ifm_p_ifm">Om zo snel mogelijk alsnog alle overheidsorganisaties een toegankelijkheids-verklaring te laten publiceren, worden in elk geval de komende maanden alle gemeenten, waterschappen, provincies en rijksoverheidsorganisaties zonder een (geldige) verklaring benaderd door toegankelijkheidsteams van de overheid en het expertisecentrum Digitoegankelijk. De teams wijzen de organisatie op de wettelijke verplichting dat voor elke website ten minste een toegankelijkheidsverklaring moet worden gepubliceerd. De benaderde overheidsinstanties dienen in kaart te brengen hoeveel websites onder hun verantwoordelijkheid vallen, dienen voor elke in kaart gebrachte website de belangrijkste verbetermaatregelen te benoemen en vervolgens een toegankelijkheidsverklaring op te stellen.</text:p>
      <text:p text:style-name="ifm_p_ifm">Ook de overheden die een verklaring hebben gepubliceerd met status «voldoet niet» worden benaderd. Ook zij worden aangespoord om verbetermaatregelen te nemen en op basis daarvan hun toegankelijkheidsverklaring bij te werken. Deze toegankelijkheidsteams gaan overheden niet alleen aanjagen om de toegankelijkheid te verbeteren, maar zullen ook adviseren over het wegnemen van de organisatorische obstakels die het volledig voldoen aan de eisen in de weg staan. Het effect van de inzet van deze teams zal nog voor het einde van dit jaar zichtbaar worden bij mijn eigen ministerie en bij andere onderdelen van de rijksoverheid en voor medeoverheden in de eerste maanden van 2021.</text:p>
      <text:p text:style-name="ifm_p_mt.3.76mm_ifm">Vraag 5</text:p>
      <text:p text:style-name="ifm_p_ifm">Kunt u verklaren waarom 78% van de 7000 websites die de onderzoekers hebben geanalyseerd, niet over een toegankelijkheidsverklaring beschikken, terwijl zo’n verklaring, nog onafhankelijk van de mate van toegankelijkheid, verplicht is? Bent u bereid om te zorgen dat deze overheidswebsites zo snel mogelijk over een toegankelijkheidsverklaring beschikken waarin staat hoe de websites concrete maatregelen kunnen nemen om hun toegankelijkheid te kunnen verbeteren, inclusief planning?</text:p>
      <text:p text:style-name="ifm_p_mt.3.76mm_ifm">Antwoord 5</text:p>
      <text:p text:style-name="ifm_p_ifm">Bij het opgegeven getal van 7000 is het onduidelijk of dit alleen afzonderlijke websites zijn of dat het ook de webadressen omvat van onderdelen van de websites, zogeheten subsites. Zo kunnen websites bestaan uit meerdere subsites, die een eigen webadres hebben dat afwijkt van de hoofdwebsite. Voor deze subsites is geen afzonderlijke toegankelijkheidsverklaring nodig. Ik heb de onderzoekers van de Digimonitor 2020 gevraagd om de onderbouwing van het aantal van 7000 te delen. Dat laat onverlet dat er nog steeds een te groot aantal overheidswebsites niet beschikt over een toegankelijkheidsverklaring. Zoals reeds aangegeven in antwoord 6 wil ik hier graag zo snel mogelijk verandering in brengen.</text:p>
      <text:p text:style-name="ifm_p_mt.3.76mm_ifm">Vraag 6</text:p>
      <text:p text:style-name="ifm_p_ifm">Bent u van mening dat een website als politie.nl voor iedereen toegankelijk moet zijn, vooral omdat iedereen aangifte moet kunnen doen, en dat het een slechte zaak is dat deze website geclassificeerd is in niveau E, de laagst mogelijke classificatie?</text:p>
      <text:p text:style-name="ifm_p_mt.3.76mm_ifm">Antwoord 6</text:p>
      <text:p text:style-name="ifm_p_ifm">Ik deel de mening dat ook een website als Politie.nl voor iedereen toegankelijk moet zijn. In juli 2019 heb ik de korpsleiding een brief<text:note text:id="ID-542-d37e208" text:note-class="footnote"><text:note-citation text:label="7 ">7</text:note-citation><text:note-body><text:p text:style-name="ifm_p_font.normal_size.6.93pt_mt..5mm_indent.-0.1161in_mleft.0.1161in_ifm">Het afschrift van de brief van juli 2019 over digitale toegankelijkheid is beschikbaar via webpagina https://www.rijksoverheid.nl/documenten/brieven/2019/10/22/bijlage-brief-staatssecretaris-knops-over-digitale-toegankelijkheid-aan-overheidsinstanties</text:p></text:note-body></text:note> gestuurd over het Tijdelijk besluit digitale toegankelijkheid overheid en gevraagd om de politieorganisatie te informeren over de gevolgen ervan. Daarbij heb ik tevens aangegeven dat de bijdrage vanuit de Politie belangrijk is, omdat het alleen via gezamenlijke inzet lukt om een digitale overheid te realiseren die niemand buitensluit.</text:p>
      <text:p text:style-name="ifm_p_ifm">Het in de vraag genoemde niveau E houdt in dat voor een website nog geen toegankelijkheidsverklaring is gepubliceerd die voldoet aan de Europese eisen voor dergelijke verklaringen. Op de webpagina https://www.politie.nl/algemeen/toegankelijkheid.html is wel een verklaring beschikbaar, inclusief de mogelijkheid om toegankelijkheidsproblemen te melden. Politie.nl heeft desgevraagd aangegeven dat inmiddels een toegankelijkheidsverklaring is gepubliceerd in het register op basis van een onderzoek dat is uitgevoerd door stichting Accessibility in november 2018. Ook is opdracht gegeven voor een vervolgonderzoek.</text:p>
      <text:p text:style-name="ifm_p_mt.3.76mm_ifm">Vraag 7</text:p>
      <text:p text:style-name="ifm_p_ifm">Beschikt u over een lijst van cruciale websites, zoals bijvoorbeeld politie.nl, die ver onder de maat zijn en spoedig verbeterd moeten worden? Zo nee, bent u bereid zo’n lijst samen te stellen en zo snel mogelijk werk te maken van het verbeteren van de toegankelijkheid?</text:p>
      <text:p text:style-name="ifm_p_mt.3.76mm_ifm">Antwoord 7</text:p>
      <text:p text:style-name="ifm_p_ifm">Na een motie<text:note text:id="ID-542-d37e241" text:note-class="footnote"><text:note-citation text:label="8 ">8</text:note-citation><text:note-body><text:p text:style-name="ifm_p_font.normal_size.6.93pt_mt..5mm_indent.-0.1161in_mleft.0.1161in_ifm">Motie van de leden Aasted-Madsen en Fierens, 26-04-2006 https://zoek.officielebekendmakingen.nl/kst-29362–88.html</text:p></text:note-body></text:note> en in overleg met belangenorganisaties is in 2006 een top-10 prioriteitenlijst samengesteld. Ook Politie.nl staat op deze lijst.</text:p>
      <text:p text:style-name="ifm_p_ifm">Ik zie een nieuwe en geactualiseerde versie van deze top 10-prioriteitenlijst als een geschikt middel om belangrijke websites waarvan de toegankelijkheid nog niet op orde is te kunnen monitoren. Ik zal de gezamenlijke belangenorganisaties voor personen met een functiebeperking uitnodigen om dit jaar nog een voorstel te doen voor een nieuwe top-10 die op de website van het expertisecentrum Digitoegankelijk zal worden geplaatst.</text:p>
      <text:p text:style-name="ifm_p_mt.3.76mm_ifm">Vraag 8</text:p>
      <text:p text:style-name="ifm_p_ifm">Bent u bereid om de aanbevelingen uit het onderzoek van Digimonitor over te nemen, waarin wordt gepleit voor specifieke opleiding, bewustzijn over verantwoordelijkheid, goede afspraken met leveranciers, communicatie en bewustwording, en het centraal stellen van de gebruiker?</text:p>
      <text:p text:style-name="ifm_p_mt.3.76mm_ifm">Antwoord 8</text:p>
      <text:p text:style-name="ifm_p_ifm">De aanbevelingen uit de Digimonitor 2020 komen in hoge mate overeen met de aanbevelingen uit de eerdergenoemde nulmeting uit 2019, waarbij de initiatiefnemers van de Digimonitor nauw waren betrokken. De aanbevelingen zijn gericht op de eigenaren van websites en bieden bruikbare informatie aan overheden die de toegankelijkheid van hun online informatie en dienstverlening dienen te verbeteren. Deze aanbevelingen worden door het expertisecentrum Digitoegankelijk en de community Gebruiker Centraal onder de aandacht gebracht bij de eigenaren van websites.<text:note text:id="ID-542-d37e267" text:note-class="footnote"><text:note-citation text:label="9 ">9</text:note-citation><text:note-body><text:p text:style-name="ifm_p_font.normal_size.6.93pt_mt..5mm_indent.-0.1161in_mleft.0.1161in_ifm">Digitoegankelijk, https://www.digitoegankelijk.nl; Gebruiker Centraal, https://www.gebruikercentraal.nl/</text:p></text:note-body></text:note></text:p>
      <text:p text:style-name="ifm_p_mt.3.76mm_ifm">Vraag 9</text:p>
      <text:p text:style-name="ifm_p_ifm">Hoe voorkomt u dat de toegankelijkheid van mobiele apps, waarvoor de deadline 23 juni 2021 is, ook zal worden beoordeeld met een laag niveau?</text:p>
      <text:p text:style-name="ifm_p_mt.3.76mm_ifm">Antwoord 9</text:p>
      <text:p text:style-name="ifm_p_ifm">Overheidsorganisatie moeten uiterlijk op 23 juni 2021 een toegankelijkheidsverklaring publiceren over de maatregelen die zij nemen of hebben genomen om de toegankelijkheid van hun mobiele applicaties te borgen. Het expertisecentrum Digitoegankelijk en de in het antwoord op vraag 5 genoemde toegankelijkheidsteams zullen overheden ook wijzen op de aanstaande verplichting voor mobiele appli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overheden regels voor toegankelijke websites aan hun laars lappen</dc:title>
    <meta:user-defined meta:name="OVERHEIDop.ParlID/DC.identifier">ah-tk-20202021-542</meta:user-defined>
    <meta:user-defined meta:name="OVERHEIDop.vraagnummer">2020Z17109</meta:user-defined>
    <meta:user-defined meta:name="OVERHEIDop.aanhangselNummer">54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R.W. Knops</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Antwoord op vragen van het lid Bergkamp over het bericht dat overheden regels voor toegankelijke websites aan hun laars lapp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