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54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41</text:p>
      <text:p text:style-name="ifm_p_font.roman_mt.3.76mm_ifm">Vragen van het lid <text:span text:style-name="ifm_span_font.bold_ifm">Buitenweg</text:span> (GroenLinks) aan de Minister van Justitie en Veiligheid over <text:span text:style-name="ifm_span_font.italic_ifm">de totstandkoming van een nieuwe EU drugsstrategie</text:span> (ingezonden 11 september 2020).</text:p>
      <text:p text:style-name="ifm_p_font.roman_mt.3.76mm_ifm">Antwoord van Minister <text:span text:style-name="ifm_span_font.bold_ifm">Van Ark</text:span> (Medische Zorg) (ontvangen 26 oktober 2020). Zie ook Aanhangsel Handelingen, vergaderjaar 2020–2021, nr. 259.</text:p>
      <text:p text:style-name="ifm_p_mt.3.76mm_ifm">Vraag 1</text:p>
      <text:p text:style-name="ifm_p_ifm">Kent u de recente voorstellen van de Europese Commissie voor de aanpak van drugs?<text:note text:id="ID-2020Z16154-d37e52" text:note-class="footnote"><text:note-citation text:label="1 ">1</text:note-citation><text:note-body><text:p text:style-name="ifm_p_font.normal_size.6.93pt_mt..5mm_indent.-0.1161in_mleft.0.1161in_ifm">EU Agenda and Action Plan on Drugs 2021–2025</text:p></text:note-body></text:note> Zo ja, wat vindt u van deze voorstellen? Is dit in lijn met de verwachtingen die Nederland had ten aanzien van dit onderwerp?</text:p>
      <text:p text:style-name="ifm_p_mt.3.76mm_ifm">Antwoord 1</text:p>
      <text:p text:style-name="ifm_p_ifm">Ja.</text:p>
      <text:p text:style-name="ifm_p_ifm">De voorstellen van de Europese Commissie sluiten op het terrein van drugsbestrijding aan bij het kabinetsbeleid dat eveneens de aanpak van de ondermijnende effecten van de georganiseerde drugscriminaliteit intensiveert. Het kabinet verwelkomt die stevigere inzet, maar is kritisch over het gebrek aan balans in de mededeling door de beperkte aandacht voor gezondheid, mensenrechten en internationale samenwerking. Daarnaast had het kabinet verwacht dat er in de voorstellen structureel meer aandacht zou zijn voor het belang van een sterke wetenschappelijke basis voor beleid en maatregelen, en het betrekken van maatschappelijke organisaties en de doelgroepen zelf bij het beleid. Voor het uitgebreide oordeel van het kabinet over de voorstellen verwijs ik u naar het BNC-fiche 22112–2928 Mededeling EU Agenda en Actieplan Drugs 2021–2025 (2 oktober 2020).</text:p>
      <text:p text:style-name="ifm_p_mt.3.76mm_ifm">Vraag 2</text:p>
      <text:p text:style-name="ifm_p_ifm">Klopt het dat aan deze nieuwe voorstellen geen consultaties vooraf zijn gegaan? Zo nee, welke mensen, organisaties of instituten zijn dan van tevoren geconsulteerd? Is er op geen enkele wijze contact geweest met Nederlandse vertegenwoordigers? Deelt u de mening dat juist dit soort commissievoorstellen zorgvuldige voorbereiding en overleg met EU-lidstaten, experts en relevante belanghebbenden vergen?</text:p>
      <text:p text:style-name="ifm_p_mt.3.76mm_ifm">Antwoord 2</text:p>
      <text:p text:style-name="ifm_p_ifm">Aan deze nieuwe voorstellen is een publieke consultatie voorafgegaan. Ook zijn maatschappelijke organisaties geconsulteerd via een expertcomité van de Europese Commissie, het Civil Society Forum on Drugs. Op ambtelijk niveau heeft Nederland zowel bilateraal als in de Horizontale Raadswerkgroep Drugs contact met de Europese Commissie en heeft ook via die wegen zijn positie kenbaar gemaakt. EU-lidstaten en belanghebbenden zijn echter niet geconsulteerd over de inhoud van plannen van de Europese Commissie. De inhoud van de plannen werd pas bekend na de officiële publicatie op 24 juli jl. Het kabinet is van mening dat de Europese Commissie in een eerder stadium inhoudelijk overleg met de EU-lidstaten had moeten voeren en advies van experts en relevante belanghebbenden had moeten inwinnen.</text:p>
      <text:p text:style-name="ifm_p_mt.3.76mm_ifm">Vraag 3</text:p>
      <text:p text:style-name="ifm_p_ifm">Welke gevolgen hebben de commissievoorstellen voor de Nederlandse aanpak van drugs? Deelt u de opvatting van een dertigtal ngo’s en netwerken<text:note text:id="ID-2020Z16154-d37e71" text:note-class="footnote"><text:note-citation text:label="2 ">2</text:note-citation><text:note-body><text:p text:style-name="ifm_p_font.normal_size.6.93pt_mt..5mm_indent.-0.1161in_mleft.0.1161in_ifm">International Drug Policy Consortium, 7 september 2020 (http://dpnsee.org/2020/09/08/open-letter-on-the-proposed-eu-drugs-agenda/)</text:p></text:note-body></text:note> dat in de voorgestelde EU Drugsagenda 2021–2025 drastisch afstand wordt genomen van de huidige gebalanceerde, geïntegreerde en multidisciplinaire aanpak van drugs en dat het voorstel van de Europese Commissie op gespannen voet staat met de uitgangspunten van mensenrechten, volksgezondheid en relevante internationale afspraken, zoals UNGASS Outcome Document 2016 en UN System Common Position on Drugs 2018? Zo nee, waarom niet?</text:p>
      <text:p text:style-name="ifm_p_mt.3.76mm_ifm">Antwoord 3</text:p>
      <text:p text:style-name="ifm_p_ifm">De voorstellen hebben geen directe gevolgen voor de Nederlandse aanpak van drugs. De mededeling van de Commissie is niet bindend.</text:p>
      <text:p text:style-name="ifm_p_ifm">Het kabinet is van mening dat de gebalanceerde, geïntegreerde en multidisciplinaire aanpak van drugs zoals vormgegeven in de huidige drugsstrategie van de EU, onvoldoende terugkomt in de voorstellen van de EC. Ook belangrijke principes als mensenrechten en volksgezondheid die ten grondslag liggen aan de huidige strategie, worden te weinig benoemd. Relevante internationale afspraken zoals het UNGASS Outcome Document 2016, worden nauwelijks genoemd door de Commissie, terwijl dit voor Nederland en de EU een belangrijke basis is voor internationale samenwerking.</text:p>
      <text:p text:style-name="ifm_p_mt.3.76mm_ifm">Vraag 4</text:p>
      <text:p text:style-name="ifm_p_ifm">Bent u bereid om de Europese Commissie aan te spreken op zowel de wijze van totstandkoming als op de inhoud van dit voorstel en het voortouw te nemen om dit voorstel van tafel te krijgen? Zo nee, waarom niet?</text:p>
      <text:p text:style-name="ifm_p_mt.3.76mm_ifm">Antwoord 4</text:p>
      <text:p text:style-name="ifm_p_ifm">Nederland heeft, net als verschillende andere lidstaten, de Europese Commissie hierop aangesproken en het probleem in de betreffende raadswerkgroep aangekaart.</text:p>
      <text:p text:style-name="ifm_p_ifm">De lidstaten zullen de komende maanden in Raadsverband onder leiding van het Duitse EU-voorzitterschap werken aan het opstellen van een nieuwe EU-drugsstrategie ter vervanging van de voorstellen van de Europese Commissie. Nederland zal erop toezien dat ngo’s en andere belanghebbenden hierbij voldoende worden geh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uitenweg over de totstandkoming van een nieuwe EU drugsstrategie</dc:title>
    <meta:user-defined meta:name="OVERHEIDop.ParlID/DC.identifier">ah-tk-20202021-541</meta:user-defined>
    <meta:user-defined meta:name="OVERHEIDop.vraagnummer">2020Z16154</meta:user-defined>
    <meta:user-defined meta:name="OVERHEIDop.aanhangselNummer">541</meta:user-defined>
    <meta:user-defined meta:name="OVERHEIDop.AanhangselTypen/DC.type">Antwoord</meta:user-defined>
    <meta:user-defined meta:name="OVERHEIDop.Parlementair/DC.type">Aanhangsel van de Handelingen</meta:user-defined>
    <meta:user-defined meta:name="OVERHEIDop.indiener">K.M. Buitenweg</meta:user-defined>
    <meta:user-defined meta:name="OVERHEIDop.ontvanger">T. van Ark</meta:user-defined>
    <meta:user-defined meta:name="OVERHEIDop.vergaderjaar">2020-2021</meta:user-defined>
    <meta:user-defined meta:name="DCTERMS.W3CDTF/OVERHEIDop.datumOntvangst">2020-10-26</meta:user-defined>
    <meta:user-defined meta:name="OVERHEID.StatenGeneraal/DC.creator">Tweede Kamer der Staten-Generaal</meta:user-defined>
    <dc:language>nl</dc:language>
    <meta:user-defined meta:name="DCTERMS.alternative"/>
    <meta:user-defined meta:name="DC.title">Antwoord op vragen van het lid Buitenweg over de totstandkoming van een nieuwe EU drugsstrategie</meta:user-defined>
    <meta:user-defined meta:name="DCTERMS.W3CDTF/DCTERMS.available">2020-11-02</meta:user-defined>
    <meta:user-defined meta:name="OVERHEIDop.publicationName">Kamervragen (Aanhangsel)</meta:user-defined>
    <meta:user-defined meta:name="OVERHEID.Organisatietype/OVERHEID.organisationType">staten generaal</meta:user-defined>
    <meta:user-defined meta:name="DCTERMS.W3CDTF/DCTERMS.issued">2020-10-26</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