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het lid <text:span text:style-name="ifm_span_font.bold_ifm">Ploumen</text:span> (PvdA) aan de Staatssecretaris van Volksgezondheid, Welzijn en Sport over <text:span text:style-name="ifm_span_font.italic_ifm">de invoering van een suikertaks</text:span> (ingezonden 7 september 2020).</text:p>
      <text:p text:style-name="ifm_p_font.roman_mt.3.76mm_ifm">Antwoord van Staatssecretaris <text:span text:style-name="ifm_span_font.bold_ifm">Blokhuis</text:span> (Volksgezondheid, Welzijn en Sport) (ontvangen 21 september 2020).</text:p>
      <text:p text:style-name="ifm_p_mt.3.76mm_ifm">Vraag 1</text:p>
      <text:p text:style-name="ifm_p_ifm">Deelt u de mening dat het uiterste moet worden ondernomen om overgewicht in Nederland tegen te gaan?</text:p>
      <text:p text:style-name="ifm_p_mt.3.76mm_ifm">Antwoord 1</text:p>
      <text:p text:style-name="ifm_p_ifm">Ik ben van mening dat overheid en maatschappelijke partners zich maximaal moeten inspannen om overgewicht tegen te gaan en daarmee gezondheid te bevorderen.</text:p>
      <text:p text:style-name="ifm_p_mt.3.76mm_ifm">Vraag 2</text:p>
      <text:p text:style-name="ifm_p_ifm">Kan worden aangenomen dat, gezien de belangrijke rol die suiker speelt bij het ontstaan van overgewicht, een afname van de verkoop van frisdranken in combinatie met de afname van de hoeveelheid suiker in frisdranken op de lange termijn bijdraagt aan het terugdringen van overgewicht? Kunt u uw antwoord toelichten?</text:p>
      <text:p text:style-name="ifm_p_mt.3.76mm_ifm">Antwoord 2</text:p>
      <text:p text:style-name="ifm_p_ifm">Dit kunnen we aannemen. Er zijn echter diverse factoren die aan de basis kunnen staan van het ontstaan van overgewicht. Uiteindelijk ontstaat overgewicht, omdat een persoon meer calorieën (energie) eet of drinkt dan het lichaam verbruikt. Suiker is een van de vormen waarin we energie consumeren. Ongeveer een kwart van de toegevoegde (niet van nature in producten voorkomende) suikers die we in Nederland consumeren, krijgen we binnen via zogenaamde niet alcoholische dranken. Als daar minder van geconsumeerd zou worden, kan dit leiden tot minder overgewicht, als we niet gelijktijdig meer gaan eten van andere calorierijke producten.</text:p>
      <text:p text:style-name="ifm_p_mt.3.76mm_ifm">Vraag 3</text:p>
      <text:p text:style-name="ifm_p_ifm">Deelt u de mening dat de kortetermijneffecten van de invoering van een suikertaks, namelijk afname van de hoeveelheid suiker in frisdranken en een afname van de verkoop van frisdranken, voldoende reden zijn om een suikertaks in te voeren in Nederland? Kunt u uw antwoord toelichten?</text:p>
      <text:p text:style-name="ifm_p_mt.3.76mm_ifm">Antwoord 3</text:p>
      <text:p text:style-name="ifm_p_ifm">Afhankelijk van de gekozen vorm van een suikertaks (verschillende tarieven voor verschillende treden van suikergehalten, hoogte van de belasting etc.), kan deze effect hebben op de hoeveelheid suiker in frisdranken en afname van de verkoop. Bij de wijze waarop bijvoorbeeld in het Verenigd Koninkrijk een suikertaks is ingevoerd, zijn de effecten die u noemt waargenomen. Dit kan reden zijn om een suikertaks in Nederland in te voeren. Ik noem dit ook niet voor niets een perspectiefrijk instrument. Ik kies op dit moment niet voor deze maatregel omdat ik in het Nationaal Preventieakkoord andere afspraken heb gemaakt over suikerreductie, zoals ik u in mijn brief van 3 september jongstleden heb aangegeven.</text:p>
      <text:p text:style-name="ifm_p_mt.3.76mm_ifm">Vraag 4</text:p>
      <text:p text:style-name="ifm_p_ifm">Hoe verhoudt het niet invoeren van een suikertaks zich tot uw eerdere uitspraak «Wij willen een samenleving waarin het voor mensen gemakkelijker wordt om gezonde keuzes te maken»?</text:p>
      <text:p text:style-name="ifm_p_mt.3.76mm_ifm">Antwoord 4</text:p>
      <text:p text:style-name="ifm_p_ifm">Ik wil inderdaad een samenleving waarin de gezonde keuze de makkelijke keuze is. De weg daar naartoe zijn we ingeslagen. Er zijn heel veel mogelijke maatregelen om de gezonde keuze makkelijker te maken. Samen met de ondertekenaars van het Nationaal Preventieakkoord heb ik voor een flinke lijst maatregelen gekozen. Eén daarvan is een reductie van via frisdranken geconsumeerde calorieën van 25% in 2020 en van 30% in 2025, ten opzichte van 2012. Invoering van een suikertaks is geen onderdeel van de gekozen maatregelen.</text:p>
      <text:p text:style-name="ifm_p_mt.3.76mm_ifm">Vraag 5</text:p>
      <text:p text:style-name="ifm_p_ifm">Bent u van mening dat ook zonder de invoering van een suikertaks gesteld kan worden dat u het uiterste onderneemt om de inname van suiker te verminderen en overgewicht tegen te gaan? Kunt u uw antwoord toelichten?</text:p>
      <text:p text:style-name="ifm_p_mt.3.76mm_ifm">Antwoord 5</text:p>
      <text:p text:style-name="ifm_p_ifm">Ik heb me maximaal ingespannen om te komen tot het grote aantal afspraken dat in 2018 met het Nationaal Preventieakkoord is gemaakt om overgewicht terug te dringen. Dat wil zeggen dat deze afspraken het mijns inziens maximaal haalbare product zijn van veel gesprekken met zeer veel partijen. Op basis van de quickscan van het RIVM naar de mogelijke impact van de afspraken werd toen ook duidelijk dat aanvullende maatregelen nodig zullen zijn om de doelen en ambities in 2040 te halen. Ik blijf de voortgang monitoren en indien nodig ga ik met partijen in gesprek over extra maatregelen. Parallel heb ik het RIVM de opdracht gegeven om te onderzoeken welke effectieve maatregelen die nu niet of onvoldoende in het Nationaal Preventieakkoord zijn opgenomen, substantieel kunnen bijdragen aan het behalen van de ambities.</text:p>
      <text:p text:style-name="ifm_p_mt.3.76mm_ifm">Vraag 6, 7</text:p>
      <text:p text:style-name="ifm_p_ifm">In hoeverre is het niet invoeren van de suikertaks het gevolg van een lobby van onder andere het Centraal Bureau Levensmiddelenhandel, zoals beschreven in het artikel «De mysterieuze verdwijning van de suikertaks uit het Preventieakkoord»?<text:note text:id="n1" text:note-class="footnote"><text:note-citation text:label="1 ">1</text:note-citation><text:note-body><text:p text:style-name="ifm_p_font.normal_size.6.93pt_mt..5mm_indent.-0.1161in_mleft.0.1161in_ifm">https://www.ftm.nl/artikelen/suikertaks-verdwijnt-uit-preventieakkoord?share=ZIYh8NmfHZcQqjOVyFK0oPf%2BU2QSp9vb0vp9hR</text:p></text:note-body></text:note> Kunt u ingaan op de rol die de voedsellobby heeft gespeeld bij de totstandkoming van het Nationaal Preventieakkoord (NPA)?</text:p>
      <text:p text:style-name="ifm_p_ifm">Klopt het dat er door de industrie een «uitruilvoorstel» is gedaan waarbij de industrie toezegde zelf calorieën uit de markt te halen in ruil voor het niet invoeren van een verbruiksbelasting? Kunt u uw antwoord toelichten?</text:p>
      <text:p text:style-name="ifm_p_mt.3.76mm_ifm">Antwoord 6, 7</text:p>
      <text:p text:style-name="ifm_p_ifm">Bij de totstandkoming van het Nationaal Preventieakkoord heb ik met alle (potentiële) ondertekenaars gesproken om samen tot een gedragen akkoord te komen. Alle partijen konden maatregelen en acties voorstellen. Het akkoord is uiteindelijk gesloten over een pakket aan maatregelen waar de gezamenlijke ondertekenaars achter stonden.</text:p>
      <text:p text:style-name="ifm_p_ifm">Een van de mogelijke maatregelen die op tafel lag was een aanpassing van de reeds bestaande verbruiksbelasting op niet alcoholische dranken. De voedselindustrie heeft in het proces van totstandkoming van het akkoord aangegeven geen voorstander te zijn van de aanpassing van deze belasting. De frisdrankindustrie heeft voorgesteld de via frisdranken geconsumeerde calorieën met 30% te reduceren in 2025 (ten opzichte van 2012). Daar hebben alle ondertekenaars van het preventieakkoord mee ingestemd.</text:p>
      <text:p text:style-name="ifm_p_mt.3.76mm_ifm">Vraag 8</text:p>
      <text:p text:style-name="ifm_p_ifm">Deelt u de mening dat u hiermee zwicht voor de lobby van de industrie ten koste van de volksgezondheid?</text:p>
      <text:p text:style-name="ifm_p_mt.3.76mm_ifm">Antwoord 8</text:p>
      <text:p text:style-name="ifm_p_ifm">Nee.</text:p>
      <text:p text:style-name="ifm_p_mt.3.76mm_ifm">Vraag 9</text:p>
      <text:p text:style-name="ifm_p_ifm">Kunt u deze vragen beantwoorden voor de inbreng voor het schriftelijk overleg leefstijlpreventie op 9 september?</text:p>
      <text:p text:style-name="ifm_p_mt.3.76mm_ifm">Antwoord 9</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invoering van een suikertaks</dc:title>
    <meta:user-defined meta:name="OVERHEIDop.ParlID/DC.identifier">ah-tk-20202021-54</meta:user-defined>
    <meta:user-defined meta:name="OVERHEIDop.vraagnummer">2020Z15725</meta:user-defined>
    <meta:user-defined meta:name="OVERHEIDop.aanhangselNummer">5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Ploumen over de invoering van een suikertaks</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