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de leden <text:span text:style-name="ifm_span_font.bold_ifm">Kerstens</text:span> en <text:span text:style-name="ifm_span_font.bold_ifm">Kuiken</text:span> (beiden PvdA) aan de Ministers van Volksgezondheid, Welzijn en Sport en van Binnenlandse Zaken en Koninkrijksrelaties over <text:span text:style-name="ifm_span_font.italic_ifm">de toegankelijkheid van gemeentelijke websites</text:span> (ingezonden 24 september 2020).</text:p>
      <text:p text:style-name="ifm_p_font.roman_mt.3.76mm_ifm">Antwoord van Staatssecretaris <text:span text:style-name="ifm_span_font.bold_ifm">Knops</text:span> (Binnenlandse Zaken en Koninkrijksrelaties) (ontvangen 29 oktober 2020).</text:p>
      <text:p text:style-name="ifm_p_mt.3.76mm_ifm">Vraag 1</text:p>
      <text:p text:style-name="ifm_p_ifm">Bent u bekend met het bericht «Overheden lappen regels voor toegankelijke websites aan hun laars»?<text:note text:id="n1" text:note-class="footnote"><text:note-citation text:label="1 ">1</text:note-citation><text:note-body><text:p text:style-name="ifm_p_font.normal_size.6.93pt_mt..5mm_indent.-0.1161in_mleft.0.1161in_ifm">NOS.nl, 23 september 2020, «Overheden lappen regels voor toegankelijke websites aan hun laars» https://nos.nl/artikel/2349493-overheden-lappen-regels-voor-toegankelijke-websites-aan-hun-laars.html</text:p></text:note-body></text:note> en herinnert u zich de antwoorden op de eerdere schriftelijke vragen van de leden Kerstens en Kuiken (beiden PvdA) over hetzelfde onderwerp (antwoorden ontvangen 22 april 2020)?<text:note text:id="n2" text:note-class="footnote"><text:note-citation text:label="2 ">2</text:note-citation><text:note-body><text:p text:style-name="ifm_p_font.normal_size.6.93pt_mt..5mm_indent.-0.1161in_mleft.0.1161in_ifm">Aanhangsel van de Handelingen II, 2019/2020, nr. 2561 
               https://www.rijksoverheid.nl/binaries/rijksoverheid/documenten/kamerstukken/2020/04/22/beantwoording-kamervragen-over-toegankelijkheid-van-gemeentewebsites/beantwoording-kamervragen-over-toegankelijkheid-van-gemeentewebsites.pdf</text:p></text:note-body></text:note></text:p>
      <text:p text:style-name="ifm_p_mt.3.76mm_ifm">Antwoord 1</text:p>
      <text:p text:style-name="ifm_p_ifm">Ja.</text:p>
      <text:p text:style-name="ifm_p_mt.3.76mm_ifm">Vraag 2</text:p>
      <text:p text:style-name="ifm_p_ifm">Deelt u de mening dat het van groot belang is dat ieder mens kan deelnemen in de samenleving en dat het daarmee essentieel is dat de overheid toegankelijk is voor iedereen, ook voor mensen met een beperking?</text:p>
      <text:p text:style-name="ifm_p_mt.3.76mm_ifm">Antwoord 2</text:p>
      <text:p text:style-name="ifm_p_ifm">Ja. Daarom heb ik de afgelopen jaren werk gemaakt van digitale inclusie. Want iedereen moet kunnen meedoen, óók in de informatiesamenleving. Het kabinetsplan voor digitale inclusie is in december 2018 gepresenteerd. De toegankelijkheid van de online informatie en dienstverlening van de overheid maakt deel uit van dat plan en de uitvoering ervan is in volle gang.<text:note text:id="ID-538-d37e83" text:note-class="footnote"><text:note-citation text:label="3 ">3</text:note-citation><text:note-body><text:p text:style-name="ifm_p_font.normal_size.6.93pt_mt..5mm_indent.-0.1161in_mleft.0.1161in_ifm">Zie ook brief 2019D42256 aan de Tweede Kamer over de voortgang digitale inclusie:</text:p><text:p text:style-name="ifm_p_font.normal_size.6.93pt_indent.-0.1161in_mleft.0.1161in_ifm">https://www.tweedekamer.nl/kamerstukken/brieven_regering/detail?id=2019Z20223&amp;did=2019D42256</text:p></text:note-body></text:note></text:p>
      <text:p text:style-name="ifm_p_mt.3.76mm_ifm">Vraag 3</text:p>
      <text:p text:style-name="ifm_p_ifm">Herkent u het beeld dat op dit moment de toegankelijkheid van overheidswebsites nog steeds onvoldoende is, en dat er slechts zeventig van de tweeduizend in kaart gebrachte overheidswebsites voldoen aan de wettelijke eisen? Zo ja, waarom is de toegankelijkheid van deze websites nog steeds onvoldoende, terwijl er in 2018 al verbetering is beloofd? Zo nee, waarom zijn deze websites in haar huidige vorm volgens u voldoende toegankelijk?</text:p>
      <text:p text:style-name="ifm_p_mt.3.76mm_ifm">Antwoord 3</text:p>
      <text:p text:style-name="ifm_p_ifm">Het beeld is juist dat de toegankelijkheid van overheidswebsites op dit moment nog niet op het gewenste niveau is. Het beeld dat wordt geschetst in het bericht van de NOS behoeft echter enige toelichting. In het antwoord op de vragen 4, 5 en 6 wordt daarop nader ingegaan.</text:p>
      <text:p text:style-name="ifm_p_mt.3.76mm_ifm">Vraag 4, 5 en 6</text:p>
      <text:p text:style-name="ifm_p_ifm">Hoe kan het dat het kabinet dit probleem al sinds 2015 als zorgwekkend bestempelt maar dat het probleem op dit moment nog steeds in zo veel gemeenten niet is verholpen?</text:p>
      <text:p text:style-name="ifm_p_ifm">Wat heeft u tot nu toe ondernomen om de toegankelijkheid van overheidswebsites te verbeteren? Waarom heeft dit niet tot een beter resultaat geleid?</text:p>
      <text:p text:style-name="ifm_p_ifm">Wat bent u voornemens te doen om deze problemen te verhelpen en zodoende de toegankelijkheid voor een ieder in onze samenleving te waarborgen?</text:p>
      <text:p text:style-name="ifm_p_mt.3.76mm_ifm">Antwoord 4, 5 en 6</text:p>
      <text:p text:style-name="ifm_p_ifm">De wettelijke verplichting die op 23 september 2020 is ingegaan voor alle overheidswebsites houdt in dat overheidsinstanties «de noodzakelijke maatregelen» moeten nemen om hun websites toegankelijker te maken. Tevens dienen overheidsinstanties daarover verantwoording af te leggen in een openbare, gestandaardiseerde toegankelijkheidsverklaring. Deze verklaringen bieden een beeld van de mate van toegankelijkheid van websites. Enkel bij verklaringen met de status «voldoet volledig» wordt aan alle toegankelijkheidseisen voldaan. Inmiddels is voor 2018<text:note text:id="ID-538-d37e139" text:note-class="footnote"><text:note-citation text:label="4 ">4</text:note-citation><text:note-body><text:p text:style-name="ifm_p_font.normal_size.6.93pt_mt..5mm_indent.-0.1161in_mleft.0.1161in_ifm">Voor de meest actuele stand verwijs ik u naar www.toegankelijkheidsverklaring.nl</text:p></text:note-body></text:note> websites een toegankelijkheidsverklaring gepubliceerd. De waarde van de verklaringen is dat het heeft geleid tot aanzienlijk meer inzicht in de mate van toegankelijkheid van overheidswebsites. Gevolg van dat inzicht is dat overheidsinstanties doelgerichter maatregelen kunnen nemen om de toegankelijkheid verder te verbeteren. Doel is het bereiken van genoemde status «voldoet volledig»; de statussen «eerste maatregelen genomen» en «voldoet gedeeltelijk» zijn de tussenstappen op weg naar het einddoel. Vermeldenswaardig is dat de openbare verklaringen belanghebbenden in staat stellen om actief bij te dragen aan de verbetering van de toegankelijkheid. Een aansprekend voorbeeld hiervan is de Toolkit toegankelijke gemeentewebsites die is ontwikkeld door Ieder(in), het netwerk voor mensen met een beperking of chronische ziekte.<text:note text:id="ID-538-d37e150" text:note-class="footnote"><text:note-citation text:label="5 ">5</text:note-citation><text:note-body><text:p text:style-name="ifm_p_font.normal_size.6.93pt_mt..5mm_indent.-0.1161in_mleft.0.1161in_ifm">https://iederin.nl/lokaal-aan-de-slag/toolkit-toegankelijke-gemeentewebsites/</text:p></text:note-body></text:note></text:p>
      <text:p text:style-name="ifm_p_ifm">Sinds de publicatie van de Europese webtoegankelijkheidsrichtlijn in 2016 is veel werk gemaakt van het vergroten van bewustwording rondom toegankelijkheid. Zo is de nieuwe verplichting op verschillende manieren bij overheidsinstanties onder de aandacht gebracht; via informatiebijeenkomsten, workshops, webinars, publicaties, antwoorden op veel gestelde vragen en een informatieve website www.digitoegankelijk.nl. Ook is actief gestuurd op publicatie van toegankelijkheidsverklaringen vóór 23 september. Dit heeft niet het gewenste resultaat gehad, want nog niet alle overheidswebsites hebben een toegankelijkheidsverklaring. In de praktijk blijkt er niet zozeer sprake te zijn van onwil om toegankelijkheidsproblemen te verhelpen, maar van belemmeringen die worden ervaren. De meest voorkomende redenen die worden opgegeven waarom websites nog niet (volledig) toegankelijk zijn, zijn te weinig kennis, beperkt organisatorisch vermogen, beperkte middelen en te weinig bestuurlijke betrokkenheid.<text:note text:id="ID-538-d37e166" text:note-class="footnote"><text:note-citation text:label="6 ">6</text:note-citation><text:note-body><text:p text:style-name="ifm_p_font.normal_size.6.93pt_mt..5mm_indent.-0.1161in_mleft.0.1161in_ifm">Bron: uitkomst van de invulassistent bij de vraag naar de redenen waarom nog niet is voldaan aan alle toegankelijkheidseisen.</text:p></text:note-body></text:note> Door meer prioriteit te geven aan digitale toegankelijkheid zijn de genoemde belemmeringen weg te nemen.</text:p>
      <text:p text:style-name="ifm_p_ifm">Na 23 september is in kaart gebracht welke overheidsinstanties nog geen invulling hebben gegeven aan de wettelijke verplichting. Dat overzicht wordt door het Ministerie van BZK actueel gehouden aan de hand van de nieuw gepubliceerde verklaringen op www.toegankelijkheidsverklaring.nl.</text:p>
      <text:p text:style-name="ifm_p_ifm">Om zo snel mogelijk alsnog alle overheidsorganisaties een toegankelijkheids-verklaring te laten publiceren, worden in elk geval de komende maanden alle gemeenten, waterschappen, provincies en rijksoverheidsorganisaties zonder een (geldige) verklaring benaderd door toegankelijkheidsteams van de overheid en het expertisecentrum Digitoegankelijk. De teams wijzen de organisatie op de wettelijke verplichting dat voor elke website ten minste een toegankelijkheidsverklaring moet worden gepubliceerd. De benaderde overheidsinstanties dienen in kaart te brengen hoeveel websites onder hun verantwoordelijkheid vallen, dienen voor elke in kaart gebrachte website de belangrijkste verbetermaatregelen te benoemen en vervolgens een toegankelijkheidsverklaring op te stellen.</text:p>
      <text:p text:style-name="ifm_p_ifm">Ook de overheden die een verklaring hebben gepubliceerd met status «voldoet niet» worden benaderd. Ook zij worden aangespoord om verbetermaatregelen te nemen en op basis daarvan hun toegankelijkheidsverklaring bij te werken. Deze toegankelijkheidsteams gaan overheden niet alleen aanjagen om de toegankelijkheid te verbeteren, maar zullen ook adviseren over het wegnemen van de organisatorische obstakels die het volledig voldoen aan de eisen in de weg staan. Het effect van de inzet van deze teams zal nog voor het einde van dit jaar zichtbaar worden bij mijn eigen ministerie en bij andere onderdelen van de rijksoverheid en voor medeoverheden in de eerste maanden van 2021.</text:p>
      <text:p text:style-name="ifm_p_mt.3.76mm_ifm">Vraag 7</text:p>
      <text:p text:style-name="ifm_p_ifm">Hoe lang gaat het duren voordat u «handhavend» zal optreden tegen gemeenten die niet bereid zijn dit probleem te verhelpen en welke middelen heeft u daartoe tot uw beschikking?</text:p>
      <text:p text:style-name="ifm_p_mt.3.76mm_ifm">Antwoord 7</text:p>
      <text:p text:style-name="ifm_p_ifm">In de laatste alinea’s van de vorige vraag ben ik reeds ingegaan op de maatregelen die achterblijvende overheidsinstanties moeten aanzetten tot actie.</text:p>
      <text:p text:style-name="ifm_p_ifm">In aanvulling daarop: de vooruitgang in toegankelijkheid zal de komende jaren worden gemeten aan de hand van de stand in het register op peildatum 23 september 2020. En dan niet door enkel te kijken naar verklaringen met status «voldoet volledig», maar ook naar de andere nalevingsstatussen, naar de verbetermaatregelen en naar de erbij horende planning die overheidsinstanties in hun verklaringen hebben opgenomen. In december 2021 moeten de lidstaten voor het eerst aan de Europese Commissie rapporteren over de voortgang van de toegankelijkheidsverplichting. Ook de Tweede Kamer zal deze rapportage ontvangen.</text:p>
      <text:p text:style-name="ifm_p_ifm">De bepalingen over toezicht en handhaving zullen in de komende Wet digitale overheid (Wdo) na inwerkingtreding van toepassing zijn op het, nu nog tijdelijk, Besluit digitale toegankelijkheid overheid. Het toezicht tussen overheden wordt interbestuurlijk vormgegeven. Zo zijn in geval van gemeenten en waterschappen de gemeente- en waterschapsraden verantwoordelijk voor de horizontale controle op de naleving en de provincie voor het verticale toezicht. De Wdo ligt momenteel ter behandeling in de Eerste Kamer.</text:p>
      <text:p text:style-name="ifm_p_ifm">De nieuwe aanpak vergt gewenning, zowel voor overheidsorganisaties als voor de organisaties die een rol gaan spelen in het toezicht op digitale toegankelijkheid, zoals provincies, provinciale staten, gemeente- en waterschapsraden. De eerste praktijkervaringen zijn opgedaan en andere Europese lidstaten bevinden zich in dezelfde fase. In december 2021 moeten de lidstaten voor het eerst aan de Europese Commissie rapporteren over de voortgang van de toegankelijkheidsverplichting. Ook de Tweede Kamer zal deze rapportag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Kuiken over de toegankelijkheid van gemeentelijke websites voor slechtzienden en slechthorenden</dc:title>
    <meta:user-defined meta:name="OVERHEIDop.ParlID/DC.identifier">ah-tk-20202021-538</meta:user-defined>
    <meta:user-defined meta:name="OVERHEIDop.vraagnummer">2020Z17107</meta:user-defined>
    <meta:user-defined meta:name="OVERHEIDop.aanhangselNummer">53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ontvanger">R.W. Knops</meta:user-defined>
    <meta:user-defined meta:name="OVERHEIDop.vergaderjaar">2020-2021</meta:user-defined>
    <meta:user-defined meta:name="DCTERMS.W3CDTF/OVERHEIDop.datumOntvangst">2020-10-29</meta:user-defined>
    <meta:user-defined meta:name="OVERHEID.StatenGeneraal/DC.creator">Tweede Kamer der Staten-Generaal</meta:user-defined>
    <dc:language>nl</dc:language>
    <meta:user-defined meta:name="DCTERMS.alternative"/>
    <meta:user-defined meta:name="DC.title">Antwoord op vragen van de leden Kerstens en Kuiken over de toegankelijkheid van gemeentelijke websites voor slechtzienden en slechthorend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