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2</text:p>
      <text:p text:style-name="ifm_p_font.roman_mt.3.76mm_ifm">Vragen van het lid <text:span text:style-name="ifm_span_font.bold_ifm">Slootweg</text:span> (CDA) aan de Ministers van Sociale Zaken en Werkgelegenheid en van Economische Zaken en Klimaat over <text:span text:style-name="ifm_span_font.italic_ifm">de effectiviteit van het tijdelijk verlagen van de BTW en het invoeren van een Kinderbonus</text:span> (ingezonden 24 september 2020).</text:p>
      <text:p text:style-name="ifm_p_font.roman_mt.3.76mm_ifm">Antwoord van Minister <text:span text:style-name="ifm_span_font.bold_ifm">Koolmees</text:span> (Sociale Zaken en Werkgelegenheid), mede namens de Minister van Economische Zaken en Klimaat (ontvangen 19 oktober 2020).</text:p>
      <text:p text:style-name="ifm_p_mt.3.76mm_ifm">Vraag 1, 2, 3, 4 en 11</text:p>
      <text:p text:style-name="ifm_p_ifm">Heeft u kennisgenomen van de IMK Policy Brief «Wie effektiv sind Mehrwersteuersenkung und Kinderbonus im Konjunkturpaket?»<text:note text:id="ID-2020Z17083-d37e52" text:note-class="footnote"><text:note-citation text:label="1 ">1</text:note-citation><text:note-body><text:p text:style-name="ifm_p_font.normal_size.6.93pt_mt..5mm_indent.-0.1161in_mleft.0.1161in_ifm">https://www.imk-boeckler.de/de/faust-detail.htm?sync_id=9065</text:p></text:note-body></text:note></text:p>
      <text:p text:style-name="ifm_p_ifm">Klopt het dat de Bundestag in juni van dit jaar twee maatregelen heeft genomen om de binnenlandse consumptieve vraag te stimuleren namelijk het tijdelijk verlagen van de voor belasting toegevoegde waarde (btw) (van 19 naar 16%) en het invoeren van een Kinderbonus van 300 euro per kind?</text:p>
      <text:p text:style-name="ifm_p_ifm">Weet u of de observatie in Duitsland, dat sinds het begin van de Corona-crisis huishoudens met kinderen gemiddeld meer kosten maken dan huishoudens zonder kinderen, ook opgaat voor Nederland?</text:p>
      <text:p text:style-name="ifm_p_ifm">Deelt u de mening dat, wanneer huishoudens met kinderen sinds de corona-crisis te maken hebben met extra uitgaven, er een rechtvaardigheidsgrond is om te komen tot een maatregel zoals een Kinderbonus?</text:p>
      <text:p text:style-name="ifm_p_ifm">Bent u bereid het Centraal Planbureau (CPB) te vragen om een gelijksoortig onderzoek te laten uitvoeren als het IMK?</text:p>
      <text:p text:style-name="ifm_p_mt.3.76mm_ifm">Antwoord 1, 2, 3, 4 en 11</text:p>
      <text:p text:style-name="ifm_p_ifm">In de genoemde Policy Brief van het Duitse Institut für Makroökonomie und Konjunkturforschung (IMK) is gekeken naar resultaten van een enquête onder ruim 6.000 personen vanaf 16 jaar in Duitsland van juni 2020. Hiermee wordt een eerste, indicatief beeld geschetst van de effecten van de Duitse steunmaatregelen om gedurende de tweede helft van 2020 tijdelijk de hoogte van de btw van 19% naar 16% te verlagen<text:note text:id="ID-532-d37e104" text:note-class="footnote"><text:note-citation text:label="2 ">2</text:note-citation><text:note-body><text:p text:style-name="ifm_p_font.normal_size.6.93pt_mt..5mm_indent.-0.1161in_mleft.0.1161in_ifm">Het verlaagde btw-tarief wordt in dezelfde periode aangepast van 7% naar 5%.</text:p></text:note-body></text:note> en een eenmalig extra bedrag bovenop op het <text:span text:style-name="ifm_span_font.italic_ifm">Kindgeld</text:span> te verstrekken (de Kinderbonus van 300 euro). In het onderzoeksrapport wordt benadrukt dat voorzichtigheid is geboden bij de interpretatie van enquêteresultaten omdat de respondenten zich in werkelijkheid anders kunnen gedragen dan de antwoorden die ze geven. De onderzoekers benadrukken dat het daarom de voorkeur verdient om, als deze beschikbaar komt, gebruik te maken van vastgestelde economische data over bijvoorbeeld huishoudconsumptie.</text:p>
      <text:p text:style-name="ifm_p_ifm">In de enquête geven 3 op de 10 respondenten met kinderen aan sinds het uitbreken van de coronacrisis hogere kosten te hebben, bij huishoudens zonder kinderen gaat het om 2 op de 10. Het is niet duidelijk hoeveel de extra uitgaven precies bedragen. Hoewel geen uitvraag is gedaan naar de specifieke uitgavenposten waaraan huishoudens meer uitgeven, wijzen de onderzoekers op hogere kosten voor ICT-middelen voor het volgen van online lessen en kosten voor lunch voor huishoudens in deelstaten waar scholen dat normaal gesproken gratis aanbieden. Gelet op de bevindingen uit het Duitse onderzoek is relevant dat het Nederlandse kabinet middelen heeft vrijgemaakt voor de aanschaf van digitale leermiddelen om thuisonderwijs voor alle kinderen toegankelijk te maken. Omdat het in Nederland niet gebruikelijk is dat scholen gratis lunchen aanbieden, speelt dit effect naar verwachting geen rol voor huishoudens in Nederland met kinderen.</text:p>
      <text:p text:style-name="ifm_p_ifm">In een enquête uitgevoerd door het Nibud in juli, geeft 1 op de 10 respondenten aan hogere uitgaven te hebben sinds de start van de coronacrisis.<text:note text:id="ID-532-d37e121" text:note-class="footnote"><text:note-citation text:label="3 ">3</text:note-citation><text:note-body><text:p text:style-name="ifm_p_font.normal_size.6.93pt_mt..5mm_indent.-0.1161in_mleft.0.1161in_ifm">Nibud, Coronacrisi: financiële gevolgen voor huishoudens, https://www.nibud.nl/wp-content/uploads/Nibud-rapportage-eerste-coronapeiling-2020.pdf</text:p></text:note-body></text:note> De mate waarin de coronacrisis daadwerkelijk heeft geleid tot hogere kosten voor huishoudens met kinderen zal binnen de groep sterk variëren.</text:p>
      <text:p text:style-name="ifm_p_ifm">Het kabinet zet bij de steun- en herstelmaatregelen in Nederland in op ondersteuning van werkgelegenheid en bedrijvigheid om de zwaarste economische gevolgen te beperken. Het is daarnaast niet haalbaar om huishoudens te compenseren voor sterk uiteenlopende, specifieke kosten die lang niet alle huishoudens zullen maken. Wel kiest het kabinet ervoor de voorgenomen lastenverlichting voor 2021 doorgang te laten vinden en de arbeidskorting additioneel te verhogen. Hierdoor daalt het tarief in de eerste schijf ten opzichte van 2020 met 0,25 procent en stijgen de algemene heffingskorting en de arbeidskorting.</text:p>
      <text:p text:style-name="ifm_p_ifm">Het kabinet ziet wel dat het voor grote gezinnen met een laag inkomen soms moeilijk kan zijn om de eindjes aan elkaar te knopen. Deze gezinnen hebben ook een groter risico om in armoede te belanden. Het kabinet verhoogt daarom het kindgebonden budget vanaf het derde kind met ruim 600 euro per kind per jaar. Gezinnen met 4 kinderen krijgen daardoor ruim 1.200 euro extra kindgebonden budget. Dit, samen met de reeds vrijgemaakte middelen voor laptops voor thuisonderwijs, maakt dat het kabinet geen noodzaak ziet tot een aanvulling op de tegemoetkoming aan ouders die reeds wordt geboden via de kinderbijslag en het kindgebonden budget. Wel vraagt het kabinet, in navolging van de motie van de leden Stoffer (SGP), Bruins (CU) en Slootweg (CDA)<text:note text:id="ID-532-d37e138" text:note-class="footnote"><text:note-citation text:label="4 ">4</text:note-citation><text:note-body><text:p text:style-name="ifm_p_font.normal_size.6.93pt_mt..5mm_indent.-0.1161in_mleft.0.1161in_ifm">Tweede Kamer, 2020–2021, 35 570 IX, nr. 18, link.</text:p></text:note-body></text:note>, de commissie Draagkracht om mee te nemen met welke mate en wat voor soorten kosten huishoudens met kinderen te maken hebben ten opzichte van huishoudens zonder kinderen en waar mogelijk specifiek aandacht te hebben voor verschillende typen huishoudens.</text:p>
      <text:p text:style-name="ifm_p_mt.3.76mm_ifm">Vraag 5, 6, 7, 8 en 9</text:p>
      <text:p text:style-name="ifm_p_ifm">Klopt het dat het CBS heeft berekend dat in Nederland de daling van het bbp in het tweede kwartaal voor meer dan de helft toe te schrijven is aan de sterk gedaalde consumptie door huishoudens?<text:note text:id="ID-2020Z17083-d37e85" text:note-class="footnote"><text:note-citation text:label="5 ">5</text:note-citation><text:note-body><text:p text:style-name="ifm_p_font.normal_size.6.93pt_mt..5mm_indent.-0.1161in_mleft.0.1161in_ifm">https://www.cbs.nl/nl-nl/nieuws/2020/33/economie-krimpt-met-8-5-procent-in-tweede-kwartaal-2020</text:p></text:note-body></text:note></text:p>
      <text:p text:style-name="ifm_p_ifm">Bent u van mening dat gezien de daling van het bruto binnenlands product (bbp), die voor meer dan de helft toe te schrijven is aan de sterk gedaalde consumptie door huishoudens, er reden is om de consumptie van huishoudens te stimuleren?</text:p>
      <text:p text:style-name="ifm_p_ifm">Klopt het dat het Institut fur Makrookonomie und Konjunkturforschung (IMK) tot de conclusie komt dat de Kinderbonus bij bijna 80% van de huishoudens die deze bonus ontvangen tot meer consumptie leidt?</text:p>
      <text:p text:style-name="ifm_p_ifm">Deelt u de conclusie van het IMK dat een Kinderbonus in Duitsland een effectiever instrument is om de consumptie te stimuleren dan de tijdelijke verlaging van de btw?</text:p>
      <text:p text:style-name="ifm_p_ifm">Bent u van mening dat ook voor de Nederlandse economie eveneens zou kunnen gelden dat consumptiestimulering beter werkt door een Kinderbonus dan door btw-verlaging?</text:p>
      <text:p text:style-name="ifm_p_mt.3.76mm_ifm">Antwoord 5, 6, 7, 8 en 9</text:p>
      <text:p text:style-name="ifm_p_ifm">Het CBS constateert dat het bbp in het tweede kwartaal van 2020 is gekrompen met 8,5 procent ten opzichte van een kwartaal eerder. Deze daling is voor het grootste deel te verklaren uit de teruglopende huishoudconsumptie (–11,8 procent ten opzichte van dezelfde periode in 2019). Als gekeken wordt naar de bestedingscategorieën met de grootste daling valt een verband op met de contactbeperkende maatregelen tegen verspreiding van het coronavirus. Zo gaven consumenten in het tweede kwartaal van 2020 minder uit in de horeca, aan recreatie en cultuur en vervoer. Ook kosten aan zorg namen af door het uitstellen van planbare zorg. Hier lijkt aanbodbeperking dus een grotere rol te spelen dan vraaguitval. Dit wordt ook gestaafd doordat de uitgaven aan goederen waarop contactbeperkingen minder zwaar ingrepen, zoals voedingsmiddelen, woninginrichting en elektrische apparaten, juist toenamen.</text:p>
      <text:p text:style-name="ifm_p_ifm">Het CPB<text:note text:id="ID-532-d37e201" text:note-class="footnote"><text:note-citation text:label="6 ">6</text:note-citation><text:note-body><text:p text:style-name="ifm_p_font.normal_size.6.93pt_mt..5mm_indent.-0.1161in_mleft.0.1161in_ifm">CPB, Beleidsvarianten met Saffier II.1, https://www.cpb.nl/sites/default/files/omnidownload/CPB-Achtergronddocument-Beleidsvarianten-met-Saffier-II-1.pdf</text:p></text:note-body></text:note> heeft recent geactualiseerde inzichten gepubliceerd overde gevolgen van beleidsimpulsen op diverse economische variabelen (het «spoorboekje»), zoals huishoudconsumptie. Hieruit blijkt dat een beleidsimpuls van gelijke omvang een minder verhogend effect heeft op de huishoudconsumptie als dit wordt gegeven via een verlaging van de productgebonden belastingen (zoals btw) dan wanneer dit gebeurt via een verhoging van alle brutouitkeringen (waaronder de kinderbijslag). In het onderzoek van IMK is niet specifiek onderzocht wat het consumptie-effect van de Kinderbonus is, maar geven respondenten aan hoe zij een eenmalige generieke bonus van 1.000 euro besteden. Daaruit blijkt weliswaar dat 78% van de respondenten zegt dat zij hun consumptie zullen verhogen, maar zij geven niet het volledige bedrag uit. Gemiddeld genomen wordt slechts 415 euro uitgegeven, de rest wordt gespaard of gebruikt om schulden af te lossen.</text:p>
      <text:p text:style-name="ifm_p_ifm">Uit het spoorboekje van het CPB blijkt dat het meest effectieve middel om de huishoudconsumptie te stimuleren het verlagen van de inkomstenbelasting is, dit sluit aan bij het beleid van lastenverlichtingen dat dit kabinet voert.</text:p>
      <text:p text:style-name="ifm_p_mt.3.76mm_ifm">Vraag 10</text:p>
      <text:p text:style-name="ifm_p_ifm">Kunt u een overzicht geven van consumptie-uitgaven gerelateerd aan steunpakketten in andere Europese landen?</text:p>
      <text:p text:style-name="ifm_p_mt.3.76mm_ifm">Antwoord 10</text:p>
      <text:p text:style-name="ifm_p_ifm">Het is niet mogelijk om een overzicht te geven van huishoudconsumptie gerelateerd aan steunpakketten in andere Europese landen. Dit komt onder andere, zoals de IMK-onderzoekers ook aangeven, data over (ontwikkelingen in) huishoudconsumptie pas met een vertraging beschikbaar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Slootweg over "de effectiviteit van het tijdelijk verlagen van de btw en het invoeren van een kinderbonus"</dc:title>
    <meta:user-defined meta:name="OVERHEIDop.ParlID/DC.identifier">ah-tk-20202021-532</meta:user-defined>
    <meta:user-defined meta:name="OVERHEIDop.vraagnummer">2020Z17083</meta:user-defined>
    <meta:user-defined meta:name="OVERHEIDop.aanhangselNummer">532</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W. Koolmees</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Antwoord op vragen van het Slootweg over "de effectiviteit van het tijdelijk verlagen van de btw en het invoeren van een kinderbonus"</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