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9</text:p>
      <text:p text:style-name="ifm_p_font.roman_mt.3.76mm_ifm">Vragen van de leden <text:span text:style-name="ifm_span_font.bold_ifm">Baudet</text:span> en <text:span text:style-name="ifm_span_font.bold_ifm">Hiddema</text:span> (beiden FvD) aan de Minister van Buitenlandse Zaken over <text:span text:style-name="ifm_span_font.italic_ifm">de herijking van de relatie met Suriname</text:span> (ingezonden 21 september 2020).</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19 oktober 2020).</text:p>
      <text:p text:style-name="ifm_p_mt.3.76mm_ifm">Vraag 1</text:p>
      <text:p text:style-name="ifm_p_ifm">Wat is uw huidige opstelling ten opzichte van de nieuwe Surinaamse regering-Santokhi? Beschouwt u Suriname inmiddels weer als bevriende natie?</text:p>
      <text:p text:style-name="ifm_p_mt.3.76mm_ifm">Antwoord 1</text:p>
      <text:p text:style-name="ifm_p_ifm">Het kabinet hecht waarde aan de historische, culturele, economische en persoonlijke banden die de Nederlandse en Surinaamse samenleving met elkaar verbinden. Met de nieuwe regering in Suriname kan de bilaterale relatie weer zo ingericht worden dat deze recht doet aan deze banden en waarmee de belangen van beide landen gediend kunnen worden. Graag verwijs ik u voor verdere details naar de Kamerbrief Suriname die op 2 oktober jl. naar de Kamer is verstuurd</text:p>
      <text:p text:style-name="ifm_p_mt.3.76mm_ifm">Vraag 2</text:p>
      <text:p text:style-name="ifm_p_ifm">Welke voorwaarden worden gesteld bij Nederlandse hulp aan Suriname, gelet op de corruptie en momenteel zwakke democratische instituties? Welke garanties heeft Nederland dat de hulp die Nederland wil bieden ook op de juiste plek terechtkomt?</text:p>
      <text:p text:style-name="ifm_p_mt.3.76mm_ifm">Antwoord 2</text:p>
      <text:p text:style-name="ifm_p_ifm">Bij iedere vorm van hulp die Nederland levert worden risico’s meegewogen en donorconditionaliteiten gesteld alsook eventuele mitigerende maatregelen genomen indien daartoe aanleiding bestaat. Nederland behoudt immer de mogelijkheid af te zien van bijdragen, wanneer niet aan gestelde conditionaliteiten is voldaan.</text:p>
      <text:p text:style-name="ifm_p_mt.3.76mm_ifm">Vraag 3</text:p>
      <text:p text:style-name="ifm_p_ifm">Als Nederland besluit om Suriname te helpen met het vinden van een oplossing voor de financiële problemen, hoe zou de Nederlandse bijstand er dan uit moeten komen te zien? Wilt u daarbij in elk geval ingaan op de mogelijkheden om:</text:p>
      <text:p text:style-name="ifm_p_ifm">de positie van Suriname op de kapitaalmarkt te versterken door middel van bepaalde garantstellingen; en</text:p>
      <text:p text:style-name="ifm_p_ifm">ondersteuning te bieden met kennis en kunde bij de onderhandelingen van Suriname met het Internationaal Monetair Fonds, de Wereldbank en de International Development Bank, over de herschikking van de huidige schuldenpositie?</text:p>
      <text:p text:style-name="ifm_p_mt.3.76mm_ifm">Antwoord 3</text:p>
      <text:p text:style-name="ifm_p_ifm">Suriname kampt met een zware economische en financiële crisis waarvoor structurele oplossingen nodig zijn. Suriname kan hiervoor assistentie zoeken binnen het multilaterale stelsel, bijvoorbeeld bij het Internationaal Monetair Fonds (IMF), de Wereldbank en/of de Inter-American Development Bank (IDB). De internationale financiële instellingen zijn goed gepositioneerd om landen te voorzien van advies over het versterken van macro-economische kaders en overheidsfinanciën waarmee deze landen op structurele wijze hun economische fundament en toegang tot kapitaalmarkten kunnen verbeteren. Zo biedt het IMF ondersteuning aan landen in het aanpakken van financiële uitdagingen via programma’s met voorwaarden en aanvullende technische assistentie. Nederland zou mogelijk kunnen assisteren bij het in kaart brengen van de steun die Suriname kan ontvangen van de internationale financiële instellingen. Nederland is op dit moment in gesprek met Suriname over mogelijke technische assistentie die bijdraagt aan structurele oplossingen van de huidige problematiek. Het is van belang dat eventuele ondersteuning goed aansluit bij de inspanningen van internationale instellingen zoals het IMF.</text:p>
      <text:p text:style-name="ifm_p_ifm">Er is geen precedent voor een garantstelling door de Nederlandse staat ten behoeve van kapitaalmarktoperaties van landen die geen onderdeel van het Koninkrijk zijn of binnen het Europese kader vallen. Zelfs in de laatste gevallen is Nederland terughoudend met het uitgeven van garantiestellingen aan de hand van een hiervoor opgesteld toetsingskader.</text:p>
      <text:p text:style-name="ifm_p_mt.3.76mm_ifm">Vraag 4</text:p>
      <text:p text:style-name="ifm_p_ifm">Welke mogelijkheden zijn er voor Nederlandse bedrijven om actief, via een fast-track voor ondernemers, te kunnen investeren in Suriname en samen te werken aan de groei van de Surinaamse economie? Wilt u hierbij in elk geval ingaan op de oliesector, de goudsector, de agrarische sector, de toeristische sector en de biotech-researchsector?</text:p>
      <text:p text:style-name="ifm_p_mt.3.76mm_ifm">Antwoord 4</text:p>
      <text:p text:style-name="ifm_p_ifm">De instrumenten die de Nederlandse overheid heeft ter ondersteuning van het internationaal opererende bedrijfsleven, staan open voor Nederlandse bedrijven die zaken willen doen in Suriname. Dit geldt voor alle genoemde sectoren. De beoordeling van mogelijkheden voor Nederlandse ondernemers om te investeren in Suriname is aan de ondernemers zelf.</text:p>
      <text:p text:style-name="ifm_p_mt.3.76mm_ifm">Vraag 5</text:p>
      <text:p text:style-name="ifm_p_ifm">Welke Nederlandse toeleveranciers zouden met hun kennis en kunde kunnen bijdragen aan de wederopbouw van Suriname? Hoe kan Nederland eraan bijdragen dat dit een win-winsituatie wordt voor het Nederlands bedrijfsleven en de Surinaamse samenleving?</text:p>
      <text:p text:style-name="ifm_p_mt.3.76mm_ifm">Antwoord 5</text:p>
      <text:p text:style-name="ifm_p_ifm">Een eerste Surinaams-Nederlands Business Forum staat gepland voor het najaar van 2020, waarbij Nederlandse bedrijven uit verschillende sectoren de mogelijkheid krijgen om te verkennen hoe zakelijke contacten met Suriname kunnen worden opgebouwd en/of uitgebreid. Dit forum biedt ook de Surinaamse regering de mogelijkheid om de financiële en economische prioriteiten toe te lichten en enkele sectoren uit te lichten, waarbij de inzet zal zijn om meerwaarde te creëren in de samenwerking.</text:p>
      <text:p text:style-name="ifm_p_mt.3.76mm_ifm">Vraag 6</text:p>
      <text:p text:style-name="ifm_p_ifm">Wanneer en op welke wijze zal de hulp die door Nederland aan Suriname is toegezegd worden verstrekt? Wilt u hierbij in het bijzonder ingaan op uw toezegging dat Suriname ook kan rekenen op medisch personeel vanuit Nederland? Hoe verwacht u deze toezegging waar te maken, nu het medisch personeel in Nederland ook van groot nationaal belang is?</text:p>
      <text:p text:style-name="ifm_p_mt.3.76mm_ifm">Antwoord 6</text:p>
      <text:p text:style-name="ifm_p_ifm">Op verzoek van Suriname heeft Nederland ten behoeve van de bestrijding van COVID-19 in juni een eerste hulppakket geleverd, bestaande uit onder meer beademingsapparaten, persoonlijke beschermingsmiddelen, medicijnen en Covid testen. Naar aanleiding van een nieuw hulpverzoek van Suriname in augustus heeft Nederland een tweede steunpakket van 3,5 miljoen euro toegezegd. Momenteel wordt met Suriname bepaald hoe dit tweede steunpakket er uit zal zien. Hierbij zijn Suriname’s behoeftes en Nederlandse voorraden leidend.</text:p>
      <text:p text:style-name="ifm_p_ifm">Daarnaast biedt Nederlands medisch personeel sinds juni op vrijwillige basis assistentie in Suriname. In eerste instantie zou deze assistentie geboden worden tot september, maar dit is recent verlengd tot januari 2021. De Nederlandse overheid faciliteert dit initiatief middels het bekostigen van het vervoer en het faciliteren van visa aanvragen. Het besluit om naar Suriname af te reizen ligt volledig bij de medewerkers en hun werkgevers.</text:p>
      <text:p text:style-name="ifm_p_mt.3.76mm_ifm">Vraag 7</text:p>
      <text:p text:style-name="ifm_p_ifm">Ziet u in het proces van herijking van onze banden met Suriname een rol weggelegd voor de Surinamers die in Nederland wonen en de Nederlandse nationaliteit hebben? Bent u bereid eventuele belemmeringen voor hulp vanuit deze groep aan familie en vrienden zoveel mogelijk weg te nemen?</text:p>
      <text:p text:style-name="ifm_p_mt.3.76mm_ifm">Antwoord 7</text:p>
      <text:p text:style-name="ifm_p_ifm">De Surinaamse diaspora in Nederland is over het algemeen nauw betrokken bij de ontwikkelingen in Suriname. Het recente «NL4SU» initiatief, waarbij er in Nederland geld werd opgehaald om Suriname te helpen bij de bestrijding van COVID-19, is een mooi voorbeeld van deze betrokkenheid. Het is uiteraard aan Nederlandse onderdanen zelf om te bepalen of zij zich in willen zetten voor Suriname. De in 2008 opgerichte Twinningfaciliteit faciliteert en financiert maatschappelijke samenwerking tussen Nederland en Suriname.</text:p>
      <text:p text:style-name="ifm_p_mt.3.76mm_ifm">Vraag 8</text:p>
      <text:p text:style-name="ifm_p_ifm">Hoe zou het Nederlandse beleid ten aanzien van Suriname een doordachte bijdrage kunnen leveren aan het versterken van de instituten die de Surinaamse democratie ondersteunen en waarborgen?</text:p>
      <text:p text:style-name="ifm_p_mt.3.76mm_ifm">Antwoord 8</text:p>
      <text:p text:style-name="ifm_p_ifm">De regering Santokhi heeft het versterken van instituties als prioriteit benoemd. Nederland draagt hier, in goed overleg met de Surinaamse autoriteiten, graag aan bij en heeft dit in het verleden reeds op diverse vlakken gedaan. Nederland is graag bereid kennis en kunde te delen.</text:p>
      <text:p text:style-name="ifm_p_mt.3.76mm_ifm">Vraag 9</text:p>
      <text:p text:style-name="ifm_p_ifm">Hoe beziet u in het kader van de grandeur van de Nederlandse natie en onze glorierijke geschiedenis het belang van de relatie met Suriname?</text:p>
      <text:p text:style-name="ifm_p_mt.3.76mm_ifm">Antwoord 9</text:p>
      <text:p text:style-name="ifm_p_ifm">Het Koninkrijk en Suriname hebben een bijzondere relatie als gevolg van de meer dan 300 jaar gedeelde geschiedenis, de gemeenschappelijke taal en de grote diasporagemeenschap in Nederland. Deze bijzondere relatie, samen met de wederzijdse belangen die hieruit voortvloeien, vormen dan ook bepalende uitgangspunten voor het Nederlandse beleid ten aanzien van Suriname.</text:p>
      <text:p text:style-name="ifm_p_mt.3.76mm_ifm">Vraag 10</text:p>
      <text:p text:style-name="ifm_p_ifm">Wilt u deze vragen tijdig schriftelijk beantwoorden?</text:p>
      <text:p text:style-name="ifm_p_mt.3.76mm_ifm">Antwoord 10</text:p>
      <text:p text:style-name="ifm_p_ifm">Dez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audet en Hiddema over de herijking van de relatie met Suriname</dc:title>
    <meta:user-defined meta:name="OVERHEIDop.ParlID/DC.identifier">ah-tk-20202021-529</meta:user-defined>
    <meta:user-defined meta:name="OVERHEIDop.vraagnummer">2020Z16757</meta:user-defined>
    <meta:user-defined meta:name="OVERHEIDop.aanhangselNummer">529</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indiener">T.U. Hiddema</meta:user-defined>
    <meta:user-defined meta:name="OVERHEIDop.ontvanger">S.A.M. Kaag</meta:user-defined>
    <meta:user-defined meta:name="OVERHEIDop.ontvanger">S.A. Blok</meta:user-defined>
    <meta:user-defined meta:name="OVERHEIDop.vergaderjaar">2020-2021</meta:user-defined>
    <meta:user-defined meta:name="DCTERMS.W3CDTF/OVERHEIDop.datumOntvangst">2020-10-19</meta:user-defined>
    <meta:user-defined meta:name="OVERHEID.StatenGeneraal/DC.creator">Tweede Kamer der Staten-Generaal</meta:user-defined>
    <dc:language>nl</dc:language>
    <meta:user-defined meta:name="DCTERMS.alternative"/>
    <meta:user-defined meta:name="DC.title">Antwoord op vragen van de leden Baudet en Hiddema over de herijking van de relatie met Suriname</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