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7</text:p>
      <text:p text:style-name="ifm_p_font.roman_mt.3.76mm_ifm">Vragen van de leden <text:span text:style-name="ifm_span_font.bold_ifm">Van den Berg</text:span> (CDA), <text:span text:style-name="ifm_span_font.bold_ifm">Paternotte</text:span> en <text:span text:style-name="ifm_span_font.bold_ifm">Raemakers</text:span> (beiden D66) aan de Minister voor Medische Zorg over <text:span text:style-name="ifm_span_font.italic_ifm">het tekort aan virusremmer remdesivir tegen corona</text:span> (ingezonden 7 oktober 2020).</text:p>
      <text:p text:style-name="ifm_p_font.roman_mt.3.76mm_ifm">Antwoord van Minister <text:span text:style-name="ifm_span_font.bold_ifm">Van Ark</text:span> (Medische Zorg) (ontvangen 19 oktober 2020).</text:p>
      <text:p text:style-name="ifm_p_mt.3.76mm_ifm">Vraag 1</text:p>
      <text:p text:style-name="ifm_p_ifm">Kunt u aangeven voor hoeveel coronapatiënten Nederland voorraad van remdesivir heeft toegewezen gekregen door de Europese Commissie? Kunt u daarnaast aangeven wat de Nederlandse en Europese vraag naar remdesivir momenteel is, die door het tekort aan dit middel niet voldaan kan worden?<text:note text:id="ID-2020Z18154-d37e48" text:note-class="footnote"><text:note-citation text:label="1 ">1</text:note-citation><text:note-body><text:p text:style-name="ifm_p_font.normal_size.6.93pt_mt..5mm_indent.-0.1161in_mleft.0.1161in_ifm">Financieel Dagblad, 6 oktober 2020, «Tekort aan virusremmer remdesivir tegen corona».</text:p></text:note-body></text:note></text:p>
      <text:p text:style-name="ifm_p_mt.3.76mm_ifm">Antwoord 1</text:p>
      <text:p text:style-name="ifm_p_ifm">Nederland heeft voor de maand oktober een hoeveelheid van 24.000 doses (voor ongeveer 4000 patiënten) toegewezen gekregen. Dit zou voldoende moeten zijn voor het huidige aantal in het ziekenhuis opgenomen coronapatiënten, inclusief een lichte stijging daarvan. De precieze verdeling van de leveringen remdesivir onder de EU-lidstaten is voor de daaropvolgende maanden nog niet bekend. De gezamenlijke overeenkomst van de EC voorziet in ieder geval vanaf januari in de mogelijkheid om meer dan 145.000 behandelingskuren, oftewel 880.000 doses per maand aan te kopen.</text:p>
      <text:p text:style-name="ifm_p_ifm">De vraag naar remdesivir varieert per dag, afhankelijk van de aantallen in het ziekenhuis opgenomen patiënten. Indien er een tekort is aan remdesivir, wordt de behandeling daarop aangepast.</text:p>
      <text:p text:style-name="ifm_p_mt.3.76mm_ifm">Vraag 2</text:p>
      <text:p text:style-name="ifm_p_ifm">Sinds wanneer is bij u duidelijk dat de voorraad remdesivir in Nederland onvoldoende is?</text:p>
      <text:p text:style-name="ifm_p_mt.3.76mm_ifm">Antwoord 2</text:p>
      <text:p text:style-name="ifm_p_ifm">In de week van 21 september bleek dat door de sterk oplopende ziekenhuisopnames de door de Europese Commissie aan Nederland toebedeelde hoeveelheid op korte termijn onvoldoende zou kunnen zijn.</text:p>
      <text:p text:style-name="ifm_p_mt.3.76mm_ifm">Vraag 3</text:p>
      <text:p text:style-name="ifm_p_ifm">Hoe verhoudt dit zich tot de eerdere optimistische berichtgeving van het ministerie dat er bij het Rijksinstituut voor Volksgezondheid en Milieu (RIVM) nog een voorraad beschikbaar was, mede door een donatie van Gilead, en dat het ministerie zowel op nationaal als op Europees niveau in gesprek met Gilead was om deze voorraad uit te breiden?</text:p>
      <text:p text:style-name="ifm_p_mt.3.76mm_ifm">Antwoord 3</text:p>
      <text:p text:style-name="ifm_p_ifm">Door twee donaties van fabrikant Gilead hadden we voor dat moment voldoende voorraad remdesivir. Tegelijkertijd was er zicht op leveringen van remdesivir vanuit het Emergency Support Instrument (ESI programma) aan de EU-lidstaten. En in navolging daarvan werd ingezet op de totstandkoming van de gezamenlijke inkoopprocedure (Joint Procurement procedure) van de EC. Waarmee door de EC afspraken werden vastgelegd met de fabrikant over structurele maandelijkse leveringen remdesivir aan de EU-lidstaten om hun voorraden op peil te houden. Voorgaande gaf op dat moment perspectief voor vooralsnog voldoende behandelingen. In gesprekken met de EC en de fabrikant is de laatste weken continue aangedrongen op een verhoging van de productiecapaciteit en leveringen aan de EU-lidstaten.</text:p>
      <text:p text:style-name="ifm_p_mt.3.76mm_ifm">Vraag 4</text:p>
      <text:p text:style-name="ifm_p_ifm">Welke invloed kan het tekort aan remdesivir de komende weken hebben op een vertraging van het herstel van Nederlandse patiënten die extra zuurstof nodig hebben en dus op hun ligduur in het ziekenhuis en daarmee op de beschikbare ziekenhuiscapaciteit voor zowel de reguliere zorg als de zorg voor coronapatiënten?</text:p>
      <text:p text:style-name="ifm_p_mt.3.76mm_ifm">Antwoord 4</text:p>
      <text:p text:style-name="ifm_p_ifm">Uit onderzoek is gebleken dat remdesivir de gemiddelde ligduur van in het ziekenhuis opgenomen coronapatiënten die extra zuurstof nodig hebben, kan bekorten met maximaal vier dagen. Of en hoe dat in de praktijk ook het geval is en wat het effect van het tijdelijke tekort aan remdesivir is, is onbekend. In de praktijk worden immers ook andere behandelingsmethoden ingezet, zoals bijvoorbeeld dexamethason.</text:p>
      <text:p text:style-name="ifm_p_mt.3.76mm_ifm">Vraag 5</text:p>
      <text:p text:style-name="ifm_p_ifm">Klopt het dat de Europese Commissie de voorraden remdesivir over de lidstaten verdeelt op basis van bevolkingsomvang, en niet op basis van het aantal patiënten?</text:p>
      <text:p text:style-name="ifm_p_mt.3.76mm_ifm">Antwoord 5</text:p>
      <text:p text:style-name="ifm_p_ifm">Nee, de EC verdeelt de voorraden remdesivir op basis van aantal ziekenhuisopnamen/incidentie.</text:p>
      <text:p text:style-name="ifm_p_mt.3.76mm_ifm">Vraag 6</text:p>
      <text:p text:style-name="ifm_p_ifm">Zo ja, kan het hierdoor het geval zijn dat er in lidstaten met relatief weinig besmettingen geen tekorten zijn?</text:p>
      <text:p text:style-name="ifm_p_mt.3.76mm_ifm">Antwoord 6</text:p>
      <text:p text:style-name="ifm_p_ifm">Zie antwoord op vraag 5.</text:p>
      <text:p text:style-name="ifm_p_mt.3.76mm_ifm">Vraag 7</text:p>
      <text:p text:style-name="ifm_p_ifm">Hoe verlopen de gesprekken die u heeft met de Europese Commissie om meer remdesivir deze kant op te krijgen? Is uw inzet hierbij om ook inzicht te verkrijgen in de voorraden die andere lidstaten nog hebben?</text:p>
      <text:p text:style-name="ifm_p_mt.3.76mm_ifm">Antwoord 7</text:p>
      <text:p text:style-name="ifm_p_ifm">De voorraad remdesivir die door de Europese Commissie aan de lidstaten – en daarmee ook aan Nederland – tot vorige week werd toebedeeld, was beperkt. Juist de afgelopen weken liep de vraag in Nederland sterk op en ontstonden er tijdelijke tekorten. Ook in sommige andere Europese landen was er een nijpende situatie en sprake van tekorten. Daarom is er afgelopen weken (vanuit het Ministerie van VWS en het RIVM) veelvuldig en op hoog niveau intensief contact geweest over de levering van remdesivir aan Nederland, met zowel de Europese Commissie als de fabrikant van het medicijn. Wij hebben in de afgelopen weken aangedrongen op mogelijke herverdeling tussen de EU-landen. Zo heeft Nederland op verzoek de afgelopen weken enkele malen extra voorraad geleverd gekregen.</text:p>
      <text:p text:style-name="ifm_p_ifm">De toebedeling van remdesivir vanuit de EC zoals hierboven beschreven liep tot afgelopen week via het zgn. Emergency Support Instrument (ESI programma) van de EU. Sinds eind vorige week is er sprake van een nieuwe situatie die naar verwachting meer perspectief biedt ten aanzien van de leveringszekerheid van remdesivir. De EC heeft eind vorige week via een zogenaamde Joint Procurement procedure een overeenkomst gesloten met de fabrikant Gilead. Waarmee Nederland en de andere EU-lidstaten vanaf deze maand structureel verzekerd zijn van maandelijkse leveringen remdesivir. Nederland heeft in het kader van die procedure vervolgens direct een landspecifiek contract met de fabrikant afgesloten, waardoor we vanaf nu structureel maandelijks voorraad remdesivir krijgen toebedeeld. Ook in deze opzet is er sprake van een toebedeling via de EC van aantallen remdesivir via een verdeelsleutel. De fabrikant geeft aan hard te werken aan een verhoging van de productie en verwacht later deze maand voldoende capaciteit te hebben om aan de (oplopende) wereldwijde vraag te kunnen voldoen.</text:p>
      <text:p text:style-name="ifm_p_mt.3.76mm_ifm">Vraag 8</text:p>
      <text:p text:style-name="ifm_p_ifm">Is uw verwachting dat de tekorten niet voor het eind van het jaar zijn opgelost, aangezien de Inspectie Gezondheidszorg en Jeugd (IGJ) tot en met 31 december toestaat om onderling tussen ziekenhuisapotheken uit te wisselen?<text:note text:id="ID-2020Z18154-d37e91" text:note-class="footnote"><text:note-citation text:label="2 ">2</text:note-citation><text:note-body><text:p text:style-name="ifm_p_font.normal_size.6.93pt_mt..5mm_indent.-0.1161in_mleft.0.1161in_ifm">IGJ, 6 oktober 2020, «Onderling uitwisselen van Veklury® (remdesivir) tussen ziekenhuisapotheken tijdelijk toegestaan» (https://www.igj.nl/actueel/nieuws/2020/10/06/onderling-uitwisselen-van-veklury-remdesivir-tussen-ziekenhuisapotheken-tijdelijk-toegestaan).</text:p></text:note-body></text:note></text:p>
      <text:p text:style-name="ifm_p_mt.3.76mm_ifm">Antwoord 8</text:p>
      <text:p text:style-name="ifm_p_ifm">Zie ook beantwoording vraag 7. De IGJ beoogde het veld snel en voldoende duidelijkheid te bieden naar aanleiding van een verzoek van de ziekenhuisapothekers. Aan de keuze voor een termijn tot 31 december 2020 lag verder geen analyse van de duur van mogelijke tekorten ten grondslag.</text:p>
      <text:p text:style-name="ifm_p_mt.3.76mm_ifm">Vraag 9</text:p>
      <text:p text:style-name="ifm_p_ifm">Zijn er andere middelen die bij de behandeling van coronapatiënten gebruikt worden, zoals dexamethason, waar een tekort aan dreigt? Zo ja, welke stappen zet u nu reeds om tekorten te voorkomen?</text:p>
      <text:p text:style-name="ifm_p_mt.3.76mm_ifm">Antwoord 9</text:p>
      <text:p text:style-name="ifm_p_ifm">Er zijn inderdaad andere middelen die bij de behandeling van coronapatienten gebruikt worden, zoals dexamethason. Hierbij voorzien wij geen dreiging van een tekort.</text:p>
      <text:p text:style-name="ifm_p_mt.3.76mm_ifm">Vraag 10</text:p>
      <text:p text:style-name="ifm_p_ifm">Kunt u deze vragen spoedig beantwoorden, bij voorkeur vóór het eerstvolgend plenair debat over de ontwikkelingen rondom het coronavirus?</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Paternotte en Raemakers over het tekort aan virusremmer remdesivir tegen corona</dc:title>
    <meta:user-defined meta:name="OVERHEIDop.ParlID/DC.identifier">ah-tk-20202021-527</meta:user-defined>
    <meta:user-defined meta:name="OVERHEIDop.vraagnummer">2020Z18154</meta:user-defined>
    <meta:user-defined meta:name="OVERHEIDop.aanhangselNummer">527</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indiener">J.M. Paternotte</meta:user-defined>
    <meta:user-defined meta:name="OVERHEIDop.indiener">J.A.M.J. van den Berg</meta:user-defined>
    <meta:user-defined meta:name="OVERHEIDop.ontvanger">T. van Ark</meta:user-defined>
    <meta:user-defined meta:name="OVERHEIDop.vergaderjaar">2020-2021</meta:user-defined>
    <meta:user-defined meta:name="DCTERMS.W3CDTF/OVERHEIDop.datumOntvangst">2020-10-19</meta:user-defined>
    <meta:user-defined meta:name="OVERHEID.StatenGeneraal/DC.creator">Tweede Kamer der Staten-Generaal</meta:user-defined>
    <dc:language>nl</dc:language>
    <meta:user-defined meta:name="DCTERMS.alternative"/>
    <meta:user-defined meta:name="DC.title">Antwoord op vragen van de leden Van den Berg, Paternotte en Raemakers over het tekort aan virusremmer remdesivir tegen corona</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