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3</text:p>
      <text:p text:style-name="ifm_p_font.roman_mt.3.76mm_ifm">Vragen van het lid <text:span text:style-name="ifm_span_font.bold_ifm">Van Nispen</text:span> (SP) aan de Minister voor Rechtsbescherming over <text:span text:style-name="ifm_span_font.italic_ifm">het onderzoek van de RSJ naar het naleven van de coronamaatregelen in het gevangeniswezen</text:span> (ingezonden 9 oktober 2020).</text:p>
      <text:p text:style-name="ifm_p_font.roman_mt.3.76mm_ifm">Antwoord van Minister <text:span text:style-name="ifm_span_font.bold_ifm">Dekker</text:span> (Rechtsbescherming) (ontvangen 16 oktober 2020).</text:p>
      <text:p text:style-name="ifm_p_mt.3.76mm_ifm">Vraag 1</text:p>
      <text:p text:style-name="ifm_p_ifm">Heeft u kennisgenomen van het bericht dat de Raad voor Strafrechttoepassing en Jeugdbescherming (RSJ) alarm slaat over de volle cellen in het gevangeniswezen ten tijde van de coronapandemie?<text:note text:id="ID-2020Z18406-d37e47" text:note-class="footnote"><text:note-citation text:label="1 ">1</text:note-citation><text:note-body><text:p text:style-name="ifm_p_font.normal_size.6.93pt_mt..5mm_indent.-0.1161in_mleft.0.1161in_ifm">ad.nl: 8 oktober 2020 https://www.ad.nl/politiek/alarm-over-corona-in-gevangenissen-volle-cellen-onverantwoord~aadf360a/</text:p></text:note-body></text:note></text:p>
      <text:p text:style-name="ifm_p_mt.3.76mm_ifm">Antwoord 1</text:p>
      <text:p text:style-name="ifm_p_ifm">Ja.</text:p>
      <text:p text:style-name="ifm_p_mt.3.76mm_ifm">Vraag 2</text:p>
      <text:p text:style-name="ifm_p_ifm">Deelt u de conclusie van de RSJ dat het gebruik van meerpersoonscellen (MPC) ten tijde van de coronacrisis onverantwoord is, omdat het onmogelijk is voor gedetineerden om zich aan de door het RIVM voorgeschreven anderhalve meter afstand te houden in MPC? Zo ja, bent u bereid het aantal gevangenen op MPC zo snel mogelijk naar nul te brengen? Zo nee, waarom niet?</text:p>
      <text:p text:style-name="ifm_p_mt.3.76mm_ifm">Antwoord 2</text:p>
      <text:p text:style-name="ifm_p_ifm">Nee, ik deel de conclusie van de RSJ niet. Iedereen wordt bij binnenkomst op een eenpersoonscel geplaatst. Pas na de inkomstenprocedure van 8 dagen waarbij justitiabelen gemonitord worden op coronaklachten wordt een justitiabele eventueel op een MPC geplaatst. Ik vind meerpersoonscellen (MPC) een verantwoorde en volwaardige vorm van detentie. Ik zal het MPC-gebruik dan ook niet opschorten. Wel is er vanaf de start van de coronamaatregelen medio maart binnen de bezetting van MPC ruimte gecreëerd voor het isoleren van gedetineerden met coronagerelateerde klachten.</text:p>
      <text:p text:style-name="ifm_p_mt.3.76mm_ifm">Vraag 3</text:p>
      <text:p text:style-name="ifm_p_ifm">Hoe reageert u op de conclusie van de RSJ dat het onjuist is dat iemand die klachten vertoont wordt geïsoleerd, maar de celgenoot die geen klachten vertoont op een andere cel wordt geplaatst en niet wordt geïsoleerd, terwijl de RIVM-richtlijnen voorschrijven dat indien één lid van een «huishouden» klachten vertoont, het hele huishouden in quarantaine dient te verblijven?</text:p>
      <text:p text:style-name="ifm_p_mt.3.76mm_ifm">Antwoord 3</text:p>
      <text:p text:style-name="ifm_p_ifm">Zoals ik in de brief heb aangegeven die ik tegelijk met deze antwoorden heb verzonden aan uw Kamer, heb ik besloten in alle gevallen beide gedetineerden uit een meerpersoonscel in quarantaine te plaatsen als een van hen klachten krijgt. Dat betekent dat, in afwachting van de testuitslag van de gedetineerde die klachten kreeg, beide gedetineerden in die periode niet mogen deelnemen aan het dagprogramma.</text:p>
      <text:p text:style-name="ifm_p_mt.3.76mm_ifm">Vraag 4</text:p>
      <text:p text:style-name="ifm_p_ifm">Wordt een gedetineerde met klachten altijd getest op Covid-19; worden de personen die in contact zijn geweest met de gedetineerde die klachten heeft ook altijd getest, of worden deze personen slechts getest wanneer ook zij klachten hebben?</text:p>
      <text:p text:style-name="ifm_p_mt.3.76mm_ifm">Antwoord 4</text:p>
      <text:p text:style-name="ifm_p_ifm">Conform de richtlijn van het RIVM worden in principe alleen personen die klachten hebben, getest op Covid-19. DJI volgt tevens de adviezen van de GGD met betrekking tot het bron- en contactonderzoek en welke contacten getest en in quarantaine geplaatst moeten worden. Dat betekent dat contacten van een positief getest persoon, in principe niet worden getest als zij geen klachten hebben.</text:p>
      <text:p text:style-name="ifm_p_mt.3.76mm_ifm">Vraag 5</text:p>
      <text:p text:style-name="ifm_p_ifm">Wordt een nieuwe gedetineerde voor binnenkomst in de Penitentiaire Inrichting (PI) getest op Covid-19, ook als hij geen klachten heeft? Zo nee, zou dat een goed idee zijn om zo de kans op besmetting binnen de PI nog verder te verkleinen en de ongerustheid onder personeel en gedetineerden weg te nemen?</text:p>
      <text:p text:style-name="ifm_p_mt.3.76mm_ifm">Antwoord 5</text:p>
      <text:p text:style-name="ifm_p_ifm">Ik volg de richtlijn van het RIVM die inhoudt dat alleen bij klachten wordt getest.</text:p>
      <text:p text:style-name="ifm_p_ifm">Iemand die in contact is geweest met een besmettelijk persoon ontwikkelt pas na gemiddeld 5 tot 6 dagen klachten. Een negatieve test bij binnenkomst, sluit niet uit dat een justitiabele na een aantal dagen alsnog klachten kan ontwikkelen en daarmee medewerkers en andere justitiabelen kan besm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onderzoek van de RSJ naar het naleven van de coronamaatregelen in het gevangeniswezen</dc:title>
    <meta:user-defined meta:name="OVERHEIDop.ParlID/DC.identifier">ah-tk-20202021-513</meta:user-defined>
    <meta:user-defined meta:name="OVERHEIDop.vraagnummer">2020Z18406</meta:user-defined>
    <meta:user-defined meta:name="OVERHEIDop.aanhangselNummer">51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het lid Van Nispen over het onderzoek van de RSJ naar het naleven van de coronamaatregelen in het gevangeniswez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