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2</text:p>
      <text:p text:style-name="ifm_p_font.roman_mt.3.76mm_ifm">Vragen van de leden <text:span text:style-name="ifm_span_font.bold_ifm">Wilders</text:span>, <text:span text:style-name="ifm_span_font.bold_ifm">Markuszower</text:span> en <text:span text:style-name="ifm_span_font.bold_ifm">De Graaf</text:span> (allen PVV) aan de Ministers van Justitie en Veiligheid en van Landbouw, Natuur en Voedselkwaliteit over <text:span text:style-name="ifm_span_font.italic_ifm">het bericht «Greenpeace gooit opnieuw keien op zeebodem: «Levensgevaarlijke actie»».</text:span> (ingezonden 25 september 2020).</text:p>
      <text:p text:style-name="ifm_p_font.roman_mt.3.76mm_ifm">Antwoord van Minister <text:span text:style-name="ifm_span_font.bold_ifm">Grapperhaus</text:span> (Justitie en Veiligheid), mede namens de Minister van Landbouw, Natuur en Voedselkwaliteit (ontvangen 16 oktober 2020).</text:p>
      <text:p text:style-name="ifm_p_mt.3.76mm_ifm">Vraag 1</text:p>
      <text:p text:style-name="ifm_p_ifm">Kent u dit bericht?<text:note text:id="ID-2020Z17249-d37e60" text:note-class="footnote"><text:note-citation text:label="1 ">1</text:note-citation><text:note-body><text:p text:style-name="ifm_p_font.normal_size.6.93pt_mt..5mm_indent.-0.1161in_mleft.0.1161in_ifm">De Telegraaf, 23 september 2020, «Greenpeace gooit opnieuw keien op zeebodem: «levensgevaarlijke actie»», https://www.telegraaf.nl/nieuws/1518089176/greenpeace-gooit-opnieuw-keien-op-zeebodem-levensgevaarlijke-actie</text:p></text:note-body></text:note></text:p>
      <text:p text:style-name="ifm_p_mt.3.76mm_ifm">Antwoord 1</text:p>
      <text:p text:style-name="ifm_p_ifm">Ja.</text:p>
      <text:p text:style-name="ifm_p_mt.3.76mm_ifm">Vraag 2, 3</text:p>
      <text:p text:style-name="ifm_p_ifm">Deelt u de mening dat het gooien van grote keien in de zee levensgevaarlijk is en dat daardoor vissersboten zomaar kunnen omkieperen en vissers kunnen verdrinken? Kwalificeert u deze acties van Greenpeace als poging tot moord dan wel als poging tot doodslag?</text:p>
      <text:p text:style-name="ifm_p_ifm">Bent u bereid de daders te vervolgen voor poging tot moord dan wel poging tot doodslag? Zo nee, waarom niet?</text:p>
      <text:p text:style-name="ifm_p_mt.3.76mm_ifm">Antwoord 2, 3</text:p>
      <text:p text:style-name="ifm_p_ifm">Een oordeel over de strafbaarheid van dit handelen is aan het Openbaar Ministerie. Het Openbaar Ministerie heeft mij laten weten dat de stenen in het Britse deel van de Doggersbank zijn achtergelaten en dat er wordt gekeken of er aanleiding is om strafrechtelijk onderzoek te doen.</text:p>
      <text:p text:style-name="ifm_p_mt.3.76mm_ifm">Vraag 4</text:p>
      <text:p text:style-name="ifm_p_ifm">Waarom staat u Greenpeace, een organisatie die keer op keer mensenlevens in gevaar brengt, toe om onder Nederlandse vlag te varen? Bent u bereid hier per direct een einde aan te maken?</text:p>
      <text:p text:style-name="ifm_p_mt.3.76mm_ifm">Antwoord 4</text:p>
      <text:p text:style-name="ifm_p_ifm">Onder het Nederlandse recht is het niet mogelijk om de vlag van een schip te ontnemen. De inschrijving in het vlagregister en daarmee het recht om de vlag te voeren, is in Nederland gekoppeld aan de teboekstelling, op grond van het Wetboek van Koophandel. Er is geen mogelijkheid om de inschrijving door te halen.</text:p>
      <text:p text:style-name="ifm_p_ifm">De Zeebrievenwet bevat enkele limitatief opgesomde gronden om een zeebrief (het nationaliteitsbewijs van een zeeschip) in te trekken, waaronder indien het schip opzettelijk zodanig wordt gebruikt dat het gevaar ontstaat dat Nederland in een oorlog wordt betrokken, of indien het schip wordt gebruikt voor kaapvaart, zeeroof of slavenhandel. Deze gronden bieden geen mogelijkheid in deze situatie om de zeebrief in te trekken.</text:p>
      <text:p text:style-name="ifm_p_mt.3.76mm_ifm">Vraag 5</text:p>
      <text:p text:style-name="ifm_p_ifm">Bent u bereid Greenpeace te verbieden? Zo ja, per wanneer gaat u dit regelen? Zo nee, waarom niet?</text:p>
      <text:p text:style-name="ifm_p_mt.3.76mm_ifm">Antwoord 5</text:p>
      <text:p text:style-name="ifm_p_ifm">Nee en ik ben daartoe ook niet bevoegd. Op basis van Artikel 2:20 uit het Burgerlijk Wetboek kan enkel de rechtbank op verzoek van het Openbaar Ministerie een rechtspersoon waarvan de werkzaamheid in strijd is met de openbare orde verboden verklaren en ont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Markuszower en De Graaf over het bericht 'Greenpeace gooit opnieuw keien op zeebodem: 'Levensgevaarlijke actie''</dc:title>
    <meta:user-defined meta:name="OVERHEIDop.ParlID/DC.identifier">ah-tk-20202021-512</meta:user-defined>
    <meta:user-defined meta:name="OVERHEIDop.vraagnummer">2020Z17249</meta:user-defined>
    <meta:user-defined meta:name="OVERHEIDop.aanhangselNummer">512</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Markuszower</meta:user-defined>
    <meta:user-defined meta:name="OVERHEIDop.indiener">G. Wilders</meta:user-defined>
    <meta:user-defined meta:name="OVERHEIDop.ontvanger">F.B.J. Grapperhaus</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de leden Wilders, Markuszower en De Graaf over het bericht 'Greenpeace gooit opnieuw keien op zeebodem: 'Levensgevaarlijke actie''</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